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0">
            <text:p>EJECUCIÓN POR CAPÍTULOS DE GASTO. EJERCICIO 2017 PRESUPUESTO ORDINAR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MES DE ENE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651006.19999980927" table:style-name="ce6">
            <text:p>651.006</text:p>
          </table:table-cell>
          <table:table-cell office:value-type="float" office:value="5428476476.1999998" table:style-name="ce6">
            <text:p>5.428.476.476</text:p>
          </table:table-cell>
          <table:table-cell office:value-type="float" office:value="824999577.89999998" table:style-name="ce6">
            <text:p>824.999.578</text:p>
          </table:table-cell>
          <table:table-cell office:value-type="float" office:value="233999999.99999964" table:style-name="ce6">
            <text:p>234.000.000</text:p>
          </table:table-cell>
          <table:table-cell office:value-type="float" office:value="4369476898.3000002" table:style-name="ce6">
            <text:p>4.369.476.898</text:p>
          </table:table-cell>
          <table:table-cell office:value-type="percentage" office:value="0.80491771815850033" table:formula="of:=+[.G5]/[.D5]" table:style-name="ce7">
            <text:p>80,49%</text:p>
          </table:table-cell>
          <table:table-cell office:value-type="float" office:value="334232466.81999999" table:style-name="ce6">
            <text:p>334.232.467</text:p>
          </table:table-cell>
          <table:table-cell office:value-type="percentage" office:value="6.1570215563311576E-2" table:formula="of:=+[.I5]/[.D5]" table:style-name="ce7">
            <text:p>6,16%</text:p>
          </table:table-cell>
          <table:table-cell office:value-type="float" office:value="334232466.81999999" table:style-name="ce6">
            <text:p>334.232.467</text:p>
          </table:table-cell>
          <table:table-cell office:value-type="percentage" office:value="6.1570215563311576E-2" table:formula="of:=+[.K5]/[.D5]" table:style-name="ce7">
            <text:p>6,16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0" table:style-name="ce9">
            <text:p>0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1539653866.5699999" table:style-name="ce9">
            <text:p>1.539.653.867</text:p>
          </table:table-cell>
          <table:table-cell office:value-type="float" office:value="472287524.41000009" table:style-name="ce9">
            <text:p>472.287.524</text:p>
          </table:table-cell>
          <table:table-cell office:value-type="float" office:value="1295322466.0999999" table:style-name="ce9">
            <text:p>1.295.322.466</text:p>
          </table:table-cell>
          <table:table-cell office:value-type="percentage" office:value="0.3915288820085624" table:formula="of:=+[.G6]/[.D6]" table:style-name="ce10">
            <text:p>39,15%</text:p>
          </table:table-cell>
          <table:table-cell office:value-type="float" office:value="58410737.130000003" table:style-name="ce9">
            <text:p>58.410.737</text:p>
          </table:table-cell>
          <table:table-cell office:value-type="percentage" office:value="1.7655441949263145E-2" table:formula="of:=+[.I6]/[.D6]" table:style-name="ce10">
            <text:p>1,77%</text:p>
          </table:table-cell>
          <table:table-cell office:value-type="float" office:value="57839373.509999998" table:style-name="ce9">
            <text:p>57.839.374</text:p>
          </table:table-cell>
          <table:table-cell office:value-type="percentage" office:value="1.7482739502410274E-2" table:formula="of:=+[.K6]/[.D6]" table:style-name="ce10">
            <text:p>1,75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0" table:style-name="ce9">
            <text:p>0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44010934.130000003" table:style-name="ce9">
            <text:p>44.010.934</text:p>
          </table:table-cell>
          <table:table-cell office:value-type="float" office:value="26632130.300000004" table:style-name="ce9">
            <text:p>26.632.130</text:p>
          </table:table-cell>
          <table:table-cell office:value-type="float" office:value="407912025.68000001" table:style-name="ce9">
            <text:p>407.912.026</text:p>
          </table:table-cell>
          <table:table-cell office:value-type="percentage" office:value="0.85224394643628165" table:formula="of:=+[.G7]/[.D7]" table:style-name="ce10">
            <text:p>85,22%</text:p>
          </table:table-cell>
          <table:table-cell office:value-type="float" office:value="109722806.91" table:style-name="ce9">
            <text:p>109.722.807</text:p>
          </table:table-cell>
          <table:table-cell office:value-type="percentage" office:value="0.22924207203540983" table:formula="of:=+[.I7]/[.D7]" table:style-name="ce10">
            <text:p>22,92%</text:p>
          </table:table-cell>
          <table:table-cell office:value-type="float" office:value="109587484.16" table:style-name="ce9">
            <text:p>109.587.484</text:p>
          </table:table-cell>
          <table:table-cell office:value-type="percentage" office:value="0.22895934441954621" table:formula="of:=+[.K7]/[.D7]" table:style-name="ce10">
            <text:p>22,90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0" table:style-name="ce9">
            <text:p>0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1751528391.04" table:style-name="ce9">
            <text:p>1.751.528.391</text:p>
          </table:table-cell>
          <table:table-cell office:value-type="float" office:value="1316996866.6399999" table:style-name="ce9">
            <text:p>1.316.996.867</text:p>
          </table:table-cell>
          <table:table-cell office:value-type="float" office:value="903603863.01999998" table:style-name="ce9">
            <text:p>903.603.863</text:p>
          </table:table-cell>
          <table:table-cell office:value-type="percentage" office:value="0.22258820113862787" table:formula="of:=+[.G8]/[.D8]" table:style-name="ce10">
            <text:p>22,26%</text:p>
          </table:table-cell>
          <table:table-cell office:value-type="float" office:value="171491205.06" table:style-name="ce9">
            <text:p>171.491.205</text:p>
          </table:table-cell>
          <table:table-cell office:value-type="percentage" office:value="4.2244085497624838E-2" table:formula="of:=+[.I8]/[.D8]" table:style-name="ce10">
            <text:p>4,22%</text:p>
          </table:table-cell>
          <table:table-cell office:value-type="float" office:value="55100890.43" table:style-name="ce9">
            <text:p>55.100.890</text:p>
          </table:table-cell>
          <table:table-cell office:value-type="percentage" office:value="1.3573213422261423E-2" table:formula="of:=+[.K8]/[.D8]" table:style-name="ce10">
            <text:p>1,36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0" table:style-name="ce9">
            <text:p>0</text:p>
          </table:table-cell>
          <table:table-cell office:value-type="float" office:value="9000000" table:style-name="ce9">
            <text:p>9.000.000</text:p>
          </table:table-cell>
          <table:table-cell office:value-type="float" office:value="9000000" table:style-name="ce9">
            <text:p>9.0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9]/[.D9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9]/[.D9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K9]/[.D9]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Corrientes<text:s/></text:p>
          </table:table-cell>
          <table:table-cell office:value-type="float" office:value="13283360280" table:formula="of:=SUM([.B5:.B9])" table:style-name="ce12">
            <text:p>13.283.360.280</text:p>
          </table:table-cell>
          <table:table-cell office:value-type="float" office:value="651006.19999980927" table:formula="of:=SUM([.C5:.C9])" table:style-name="ce12">
            <text:p>651.006</text:p>
          </table:table-cell>
          <table:table-cell office:value-type="float" office:value="13284011286.200001" table:formula="of:=SUM([.D5:.D9])" table:style-name="ce12">
            <text:p>13.284.011.286</text:p>
          </table:table-cell>
          <table:table-cell office:value-type="float" office:value="4169192769.6399999" table:formula="of:=SUM([.E5:.E9])" table:style-name="ce12">
            <text:p>4.169.192.770</text:p>
          </table:table-cell>
          <table:table-cell office:value-type="float" office:value="2049916521.3499994" table:formula="of:=SUM([.F5:.F9])" table:style-name="ce12">
            <text:p>2.049.916.521</text:p>
          </table:table-cell>
          <table:table-cell office:value-type="float" office:value="6976315253.1000004" table:formula="of:=SUM([.G5:.G9])" table:style-name="ce12">
            <text:p>6.976.315.253</text:p>
          </table:table-cell>
          <table:table-cell office:value-type="percentage" office:value="0.52516631481240117" table:formula="of:=+[.G10]/[.D10]" table:style-name="ce13">
            <text:p>52,52%</text:p>
          </table:table-cell>
          <table:table-cell office:value-type="float" office:value="673857215.92000008" table:formula="of:=SUM([.I5:.I9])" table:style-name="ce12">
            <text:p>673.857.216</text:p>
          </table:table-cell>
          <table:table-cell office:value-type="percentage" office:value="5.0726937925747756E-2" table:formula="of:=+[.I10]/[.D10]" table:style-name="ce13">
            <text:p>5,07%</text:p>
          </table:table-cell>
          <table:table-cell office:value-type="float" office:value="556760214.91999996" table:formula="of:=SUM([.K5:.K9])" table:style-name="ce12">
            <text:p>556.760.215</text:p>
          </table:table-cell>
          <table:table-cell office:value-type="percentage" office:value="4.1912055246323549E-2" table:formula="of:=+[.K10]/[.D10]" table:style-name="ce13">
            <text:p>4,19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0" table:style-name="ce9">
            <text:p>0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279335521.92000002" table:style-name="ce9">
            <text:p>279.335.522</text:p>
          </table:table-cell>
          <table:table-cell office:value-type="float" office:value="76447310.859999955" table:style-name="ce9">
            <text:p>76.447.311</text:p>
          </table:table-cell>
          <table:table-cell office:value-type="float" office:value="134090373.05" table:style-name="ce9">
            <text:p>134.090.373</text:p>
          </table:table-cell>
          <table:table-cell office:value-type="percentage" office:value="0.27322770442969768" table:formula="of:=+[.G11]/[.D11]" table:style-name="ce10">
            <text:p>27,32%</text:p>
          </table:table-cell>
          <table:table-cell office:value-type="float" office:value="116830.55" table:style-name="ce9">
            <text:p>116.831</text:p>
          </table:table-cell>
          <table:table-cell office:value-type="percentage" office:value="2.3805842475996467E-4" table:formula="of:=+[.I11]/[.D11]" table:style-name="ce10">
            <text:p>0,02%</text:p>
          </table:table-cell>
          <table:table-cell office:value-type="float" office:value="116830.55" table:style-name="ce9">
            <text:p>116.831</text:p>
          </table:table-cell>
          <table:table-cell office:value-type="percentage" office:value="2.3805842475996467E-4" table:formula="of:=+[.K11]/[.D11]" table:style-name="ce10">
            <text:p>0,02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0" table:style-name="ce9">
            <text:p>0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430109310.81" table:style-name="ce9">
            <text:p>430.109.311</text:p>
          </table:table-cell>
          <table:table-cell office:value-type="float" office:value="5045983.1399999857" table:style-name="ce9">
            <text:p>5.045.983</text:p>
          </table:table-cell>
          <table:table-cell office:value-type="float" office:value="55212466.049999997" table:style-name="ce9">
            <text:p>55.212.466</text:p>
          </table:table-cell>
          <table:table-cell office:value-type="percentage" office:value="0.11259399690142761" table:formula="of:=+[.G12]/[.D12]" table:style-name="ce10">
            <text:p>11,26%</text:p>
          </table:table-cell>
          <table:table-cell office:value-type="float" office:value="550500" table:style-name="ce9">
            <text:p>550.500</text:p>
          </table:table-cell>
          <table:table-cell office:value-type="percentage" office:value="1.1226268219590946E-3" table:formula="of:=+[.I12]/[.D12]" table:style-name="ce10">
            <text:p>0,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K12]/[.D12]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de Capital<text:s/></text:p>
          </table:table-cell>
          <table:table-cell office:value-type="float" office:value="981131950" table:formula="of:=SUM([.B11:.B12])" table:style-name="ce12">
            <text:p>981.131.950</text:p>
          </table:table-cell>
          <table:table-cell office:value-type="float" office:value="0" table:formula="of:=SUM([.C11:.C12])" table:style-name="ce12">
            <text:p>0</text:p>
          </table:table-cell>
          <table:table-cell office:value-type="float" office:value="981131950" table:formula="of:=SUM([.D11:.D12])" table:style-name="ce12">
            <text:p>981.131.950</text:p>
          </table:table-cell>
          <table:table-cell office:value-type="float" office:value="709444832.73000002" table:formula="of:=SUM([.E11:.E12])" table:style-name="ce12">
            <text:p>709.444.833</text:p>
          </table:table-cell>
          <table:table-cell office:value-type="float" office:value="81493293.99999994" table:formula="of:=SUM([.F11:.F12])" table:style-name="ce12">
            <text:p>81.493.294</text:p>
          </table:table-cell>
          <table:table-cell office:value-type="float" office:value="189302839.09999999" table:formula="of:=SUM([.G11:.G12])" table:style-name="ce12">
            <text:p>189.302.839</text:p>
          </table:table-cell>
          <table:table-cell office:value-type="percentage" office:value="0.19294330298794163" table:formula="of:=+[.G13]/[.D13]" table:style-name="ce13">
            <text:p>19,29%</text:p>
          </table:table-cell>
          <table:table-cell office:value-type="float" office:value="667330.55000000005" table:formula="of:=SUM([.I11:.I12])" table:style-name="ce12">
            <text:p>667.331</text:p>
          </table:table-cell>
          <table:table-cell office:value-type="percentage" office:value="6.8016391679019325E-4" table:formula="of:=+[.I13]/[.D13]" table:style-name="ce13">
            <text:p>0,07%</text:p>
          </table:table-cell>
          <table:table-cell office:value-type="float" office:value="116830.55" table:formula="of:=SUM([.K11:.K12])" table:style-name="ce12">
            <text:p>116.831</text:p>
          </table:table-cell>
          <table:table-cell office:value-type="percentage" office:value="1.1907730657430941E-4" table:formula="of:=+[.K13]/[.D13]" table:style-name="ce13">
            <text:p>0,01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Operaciones no Financieras<text:s/></text:p>
          </table:table-cell>
          <table:table-cell office:value-type="float" office:value="14264492230" table:formula="of:=+[.B13]+[.B10]" table:style-name="ce12">
            <text:p>14.264.492.230</text:p>
          </table:table-cell>
          <table:table-cell office:value-type="float" office:value="651006.19999980927" table:formula="of:=+[.C13]+[.C10]" table:style-name="ce12">
            <text:p>651.006</text:p>
          </table:table-cell>
          <table:table-cell office:value-type="float" office:value="14265143236.200001" table:formula="of:=+[.D13]+[.D10]" table:style-name="ce12">
            <text:p>14.265.143.236</text:p>
          </table:table-cell>
          <table:table-cell office:value-type="float" office:value="4878637602.3699999" table:formula="of:=+[.E13]+[.E10]" table:style-name="ce12">
            <text:p>4.878.637.602</text:p>
          </table:table-cell>
          <table:table-cell office:value-type="float" office:value="2131409815.3499994" table:formula="of:=+[.F13]+[.F10]" table:style-name="ce12">
            <text:p>2.131.409.815</text:p>
          </table:table-cell>
          <table:table-cell office:value-type="float" office:value="7165618092.2000008" table:formula="of:=+[.G13]+[.G10]" table:style-name="ce12">
            <text:p>7.165.618.092</text:p>
          </table:table-cell>
          <table:table-cell office:value-type="percentage" office:value="0.50231658901371135" table:formula="of:=+[.G14]/[.D14]" table:style-name="ce13">
            <text:p>50,23%</text:p>
          </table:table-cell>
          <table:table-cell office:value-type="float" office:value="674524546.47000003" table:formula="of:=+[.I13]+[.I10]" table:style-name="ce12">
            <text:p>674.524.546</text:p>
          </table:table-cell>
          <table:table-cell office:value-type="percentage" office:value="4.7284807120498443E-2" table:formula="of:=+[.I14]/[.D14]" table:style-name="ce13">
            <text:p>4,73%</text:p>
          </table:table-cell>
          <table:table-cell office:value-type="float" office:value="556877045.46999991" table:formula="of:=+[.K13]+[.K10]" table:style-name="ce12">
            <text:p>556.877.045</text:p>
          </table:table-cell>
          <table:table-cell office:value-type="percentage" office:value="3.903760630014836E-2" table:formula="of:=+[.K14]/[.D14]" table:style-name="ce13">
            <text:p>3,90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0" table:style-name="ce9">
            <text:p>0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95973409.019999996" table:style-name="ce9">
            <text:p>95.973.409</text:p>
          </table:table-cell>
          <table:table-cell office:value-type="float" office:value="0" table:style-name="ce9">
            <text:p>0</text:p>
          </table:table-cell>
          <table:table-cell office:value-type="float" office:value="94050.98" table:style-name="ce9">
            <text:p>94.051</text:p>
          </table:table-cell>
          <table:table-cell office:value-type="percentage" office:value="9.7900975002357719E-4" table:formula="of:=+[.G15]/[.D15]" table:style-name="ce10">
            <text:p>0,10%</text:p>
          </table:table-cell>
          <table:table-cell office:value-type="float" office:value="94050.98" table:style-name="ce9">
            <text:p>94.051</text:p>
          </table:table-cell>
          <table:table-cell office:value-type="percentage" office:value="9.7900975002357719E-4" table:formula="of:=+[.I15]/[.D15]" table:style-name="ce10">
            <text:p>0,1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K15]/[.D15]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P. IX "Pasivos Financieros"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0" table:style-name="ce16">
            <text:p>0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4979044.88" table:style-name="ce16">
            <text:p>4.979.045</text:p>
          </table:table-cell>
          <table:table-cell office:value-type="float" office:value="1.1455267667770386E-7" table:style-name="ce16">
            <text:p>0</text:p>
          </table:table-cell>
          <table:table-cell office:value-type="float" office:value="3359435345.1199999" table:style-name="ce16">
            <text:p>3.359.435.345</text:p>
          </table:table-cell>
          <table:table-cell office:value-type="percentage" office:value="0.99852008572582518" table:formula="of:=+[.G16]/[.D16]" table:style-name="ce17">
            <text:p>99,85%</text:p>
          </table:table-cell>
          <table:table-cell office:value-type="float" office:value="39941620.549999997" table:style-name="ce16">
            <text:p>39.941.621</text:p>
          </table:table-cell>
          <table:table-cell office:value-type="percentage" office:value="1.1871789833237516E-2" table:formula="of:=+[.I16]/[.D16]" table:style-name="ce17">
            <text:p>1,19%</text:p>
          </table:table-cell>
          <table:table-cell office:value-type="float" office:value="39941620.549999997" table:style-name="ce16">
            <text:p>39.941.621</text:p>
          </table:table-cell>
          <table:table-cell office:value-type="percentage" office:value="1.1871789833237516E-2" table:formula="of:=+[.K16]/[.D16]" table:style-name="ce17">
            <text:p>1,19%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7724974080" table:formula="of:=+[.B16]+[.B15]+[.B14]" table:style-name="ce19">
            <text:p>17.724.974.080</text:p>
          </table:table-cell>
          <table:table-cell office:value-type="float" office:value="651006.19999980927" table:formula="of:=+[.C16]+[.C15]+[.C14]" table:style-name="ce19">
            <text:p>651.006</text:p>
          </table:table-cell>
          <table:table-cell office:value-type="float" office:value="17725625086.200001" table:formula="of:=+[.D16]+[.D15]+[.D14]" table:style-name="ce19">
            <text:p>17.725.625.086</text:p>
          </table:table-cell>
          <table:table-cell office:value-type="float" office:value="4979590056.2699995" table:formula="of:=+[.E16]+[.E15]+[.E14]" table:style-name="ce19">
            <text:p>4.979.590.056</text:p>
          </table:table-cell>
          <table:table-cell office:value-type="float" office:value="2131409815.3499994" table:formula="of:=+[.F16]+[.F15]+[.F14]" table:style-name="ce19">
            <text:p>2.131.409.815</text:p>
          </table:table-cell>
          <table:table-cell office:value-type="float" office:value="10525147488.300001" table:formula="of:=+[.G16]+[.G15]+[.G14]" table:style-name="ce19">
            <text:p>10.525.147.488</text:p>
          </table:table-cell>
          <table:table-cell office:value-type="percentage" office:value="0.59378145690863027" table:formula="of:=+[.G17]/[.D17]" table:style-name="ce20">
            <text:p>59,38%</text:p>
          </table:table-cell>
          <table:table-cell office:value-type="float" office:value="714560218" table:formula="of:=+[.I16]+[.I15]+[.I14]" table:style-name="ce19">
            <text:p>714.560.218</text:p>
          </table:table-cell>
          <table:table-cell office:value-type="percentage" office:value="4.0312271895918038E-2" table:formula="of:=+[.I17]/[.D17]" table:style-name="ce20">
            <text:p>4,03%</text:p>
          </table:table-cell>
          <table:table-cell office:value-type="float" office:value="596818666.01999986" table:formula="of:=+[.K16]+[.K15]+[.K14]" table:style-name="ce19">
            <text:p>596.818.666</text:p>
          </table:table-cell>
          <table:table-cell office:value-type="percentage" office:value="3.3669823383810783E-2" table:formula="of:=+[.K17]/[.D17]" table:style-name="ce20">
            <text:p>3,37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6"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A$2:CAPITULOS_DE_GASTO_.$L$18" table:base-cell-address="CAPITULOS_DE_GASTO_.$A$1"/>
        </table:named-expressions>
      </table:table>
      <table:table table:name="EJECUCION_PROGRAMAS" table:style-name="ta2">
        <table:table-column table:style-name="co10" table:default-cell-style-name="ce27"/>
        <table:table-column table:style-name="co11" table:number-columns-repeated="8" table:default-cell-style-name="ce28" table:visibility="collapse"/>
        <table:table-column table:style-name="co12" table:default-cell-style-name="ce29" table:visibility="collapse"/>
        <table:table-column table:style-name="co13" table:default-cell-style-name="ce28"/>
        <table:table-column table:style-name="co14" table:default-cell-style-name="ce29"/>
        <table:table-column table:style-name="co11" table:default-cell-style-name="ce28"/>
        <table:table-column table:style-name="co13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1" table:number-columns-repeated="2" table:default-cell-style-name="ce28"/>
        <table:table-column table:style-name="co18" table:default-cell-style-name="ce28"/>
        <table:table-column table:style-name="co19" table:number-columns-repeated="16364" table:default-cell-style-name="ce27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1">
            <text:p>EJECUCIÓN POR PROGRAMAS Y SECCIONES PRESUPUESTARIAS. PRESUPUESTO ORDINARIO</text:p>
          </table:table-cell>
          <table:covered-table-cell table:number-columns-repeated="19"/>
          <table:table-cell table:number-columns-repeated="16364" table:style-name="ce27"/>
        </table:table-row>
        <table:table-row table:style-name="ro7">
          <table:table-cell office:value-type="string" table:number-columns-spanned="12" table:number-rows-spanned="1" table:style-name="ce119">
            <text:p>MES DE ENERO</text:p>
          </table:table-cell>
          <table:covered-table-cell table:number-columns-repeated="11"/>
          <table:table-cell table:number-columns-repeated="7" table:style-name="ce31"/>
          <table:table-cell table:number-columns-repeated="16365" table:style-name="ce30"/>
        </table:table-row>
        <table:table-row table:style-name="ro8">
          <table:table-cell office:value-type="string" table:style-name="ce33">
            <text:p>PROGRAMAS</text:p>
          </table:table-cell>
          <table:table-cell office:value-type="string" table:style-name="ce34">
            <text:p>2015</text:p>
          </table:table-cell>
          <table:table-cell office:value-type="string" table:style-name="ce35">
            <text:p>MOFICACIONES</text:p>
          </table:table-cell>
          <table:table-cell office:value-type="string" table:style-name="ce35">
            <text:p>PPTO. DEFINITIVO 2015</text:p>
          </table:table-cell>
          <table:table-cell office:value-type="string" table:style-name="ce35">
            <text:p>DISPONIBLE</text:p>
          </table:table-cell>
          <table:table-cell office:value-type="string" table:style-name="ce35">
            <text:p>RESERVAS</text:p>
          </table:table-cell>
          <table:table-cell office:value-type="string" table:style-name="ce35">
            <text:p>FASE "AD"</text:p>
          </table:table-cell>
          <table:table-cell office:value-type="string" table:style-name="ce35">
            <text:p>FASE "O"</text:p>
          </table:table-cell>
          <table:table-cell office:value-type="string" table:style-name="ce35">
            <text:p>FASE "T"</text:p>
          </table:table-cell>
          <table:table-cell office:value-type="string" table:style-name="ce36">
            <text:p>% Ejecución s/Ppto <text:s/>inicial 2015</text:p>
          </table:table-cell>
          <table:table-cell office:value-type="string" table:style-name="ce34">
            <text:p>2017</text:p>
          </table:table-cell>
          <table:table-cell office:value-type="string" table:style-name="ce36">
            <text:p>% Var S/ 2015</text:p>
          </table:table-cell>
          <table:table-cell office:value-type="string" table:style-name="ce35">
            <text:p>MOFICACIONES</text:p>
          </table:table-cell>
          <table:table-cell office:value-type="string" table:style-name="ce35">
            <text:p>PPTO. DEFINITIVO 2017</text:p>
          </table:table-cell>
          <table:table-cell office:value-type="string" table:style-name="ce35">
            <text:p>DISPONIBLE</text:p>
          </table:table-cell>
          <table:table-cell office:value-type="string" table:style-name="ce35">
            <text:p>RESERVAS</text:p>
          </table:table-cell>
          <table:table-cell office:value-type="string" table:style-name="ce35">
            <text:p>FASE "AD"</text:p>
          </table:table-cell>
          <table:table-cell office:value-type="string" table:style-name="ce35">
            <text:p>FASE "O"</text:p>
          </table:table-cell>
          <table:table-cell office:value-type="string" table:style-name="ce35">
            <text:p>FASE "T"</text:p>
          </table:table-cell>
          <table:table-cell office:value-type="string" table:style-name="ce36">
            <text:p>% Ejecución s/Ppto INICIAL 2017</text:p>
          </table:table-cell>
          <table:table-cell table:number-columns-repeated="16364" table:style-name="ce32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number-columns-repeated="16364" table:style-name="ce27"/>
        </table:table-row>
        <table:table-row table:style-name="ro5">
          <table:table-cell office:value-type="string" table:style-name="ce40">
            <text:p><text:s/>111.10 Actividad Legislativ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1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1">
            <text:p>0</text:p>
          </table:table-cell>
          <table:table-cell office:value-type="percentage" office:value="0" table:formula="of:=+[.H6]/[.B6]" table:style-name="ce42">
            <text:p>#¡DIV/0!</text:p>
          </table:table-cell>
          <table:table-cell office:value-type="float" office:value="28002840" table:style-name="ce41">
            <text:p>28.002.84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1">
            <text:p>0</text:p>
          </table:table-cell>
          <table:table-cell office:value-type="float" office:value="28002840" table:style-name="ce41">
            <text:p>28.002.840</text:p>
          </table:table-cell>
          <table:table-cell office:value-type="float" office:value="28002840" table:style-name="ce41">
            <text:p>28.002.8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+[.R6]/[.K6]" table:style-name="ce42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45">
            <text:p><text:s/>111.50 Defensa de los Derechos Fundamentales de los Ciu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]/[.B7]" table:style-name="ce47">
            <text:p>#¡DIV/0!</text:p>
          </table:table-cell>
          <table:table-cell office:value-type="float" office:value="3368720" table:style-name="ce46">
            <text:p>3.368.720</text:p>
          </table:table-cell>
          <table:table-cell office:value-type="percentage" office:value="8.6954438748622631E-3" table:style-name="ce48">
            <text:p>0,9%</text:p>
          </table:table-cell>
          <table:table-cell office:value-type="float" office:value="0" table:style-name="ce46">
            <text:p>0</text:p>
          </table:table-cell>
          <table:table-cell office:value-type="float" office:value="3368720" table:style-name="ce46">
            <text:p>3.368.720</text:p>
          </table:table-cell>
          <table:table-cell office:value-type="float" office:value="3368720" table:style-name="ce46">
            <text:p>3.368.7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7]/[.K7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1 Les Corts Valencianes</text:p>
          </table:table-cell>
          <table:table-cell office:value-type="float" office:value="0" table:formula="of:=SUM([.B6:.B8])" table:style-name="ce50">
            <text:p>0</text:p>
          </table:table-cell>
          <table:table-cell office:value-type="float" office:value="0" table:formula="of:=SUM([.C6:.C8])" table:style-name="ce50">
            <text:p>0</text:p>
          </table:table-cell>
          <table:table-cell office:value-type="float" office:value="0" table:formula="of:=SUM([.D6:.D8])" table:style-name="ce50">
            <text:p>0</text:p>
          </table:table-cell>
          <table:table-cell office:value-type="float" office:value="0" table:formula="of:=SUM([.E6:.E8])" table:style-name="ce50">
            <text:p>0</text:p>
          </table:table-cell>
          <table:table-cell office:value-type="float" office:value="0" table:formula="of:=SUM([.F6:.F8])" table:style-name="ce50">
            <text:p>0</text:p>
          </table:table-cell>
          <table:table-cell office:value-type="float" office:value="0" table:formula="of:=SUM([.G6:.G8])" table:style-name="ce50">
            <text:p>0</text:p>
          </table:table-cell>
          <table:table-cell office:value-type="float" office:value="0" table:formula="of:=SUM([.H6:.H8])" table:style-name="ce50">
            <text:p>0</text:p>
          </table:table-cell>
          <table:table-cell office:value-type="float" office:value="0" table:formula="of:=SUM([.I6:.I8])" table:style-name="ce50">
            <text:p>0</text:p>
          </table:table-cell>
          <table:table-cell office:value-type="percentage" office:value="0" table:formula="of:=+[.H9]/[.B9]" table:style-name="ce51">
            <text:p>#¡DIV/0!</text:p>
          </table:table-cell>
          <table:table-cell office:value-type="float" office:value="31371560" table:formula="of:=SUM([.K6:.K8])" table:style-name="ce50">
            <text:p>31.371.560</text:p>
          </table:table-cell>
          <table:table-cell office:value-type="percentage" office:value="0" table:formula="of:=(+[.K9]-[.B9])/[.B9]" table:style-name="ce51">
            <text:p>#¡DIV/0!</text:p>
          </table:table-cell>
          <table:table-cell office:value-type="float" office:value="0" table:formula="of:=SUM([.M6:.M8])" table:style-name="ce50">
            <text:p>0</text:p>
          </table:table-cell>
          <table:table-cell office:value-type="float" office:value="31371560" table:formula="of:=SUM([.N6:.N8])" table:style-name="ce50">
            <text:p>31.371.560</text:p>
          </table:table-cell>
          <table:table-cell office:value-type="float" office:value="31371560" table:formula="of:=SUM([.O6:.O8])" table:style-name="ce50">
            <text:p>31.371.560</text:p>
          </table:table-cell>
          <table:table-cell office:value-type="float" office:value="0" table:formula="of:=SUM([.P6:.P8])" table:style-name="ce50">
            <text:p>0</text:p>
          </table:table-cell>
          <table:table-cell office:value-type="float" office:value="0" table:formula="of:=SUM([.Q6:.Q8])" table:style-name="ce50">
            <text:p>0</text:p>
          </table:table-cell>
          <table:table-cell office:value-type="float" office:value="0" table:formula="of:=SUM([.R6:.R8])" table:style-name="ce50">
            <text:p>0</text:p>
          </table:table-cell>
          <table:table-cell office:value-type="float" office:value="0" table:formula="of:=SUM([.S6:.S8])" table:style-name="ce50">
            <text:p>0</text:p>
          </table:table-cell>
          <table:table-cell office:value-type="percentage" office:value="0" table:formula="of:=+[.R9]/[.K9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5">
            <text:p><text:s/>111.20 Control Externo del Sector Público Valencian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]/[.B11]" table:style-name="ce47">
            <text:p>#¡DIV/0!</text:p>
          </table:table-cell>
          <table:table-cell office:value-type="float" office:value="7272000" table:style-name="ce46">
            <text:p>7.272.000</text:p>
          </table:table-cell>
          <table:table-cell office:value-type="percentage" office:value="7.7532876458603447E-2" table:style-name="ce48">
            <text:p>7,8%</text:p>
          </table:table-cell>
          <table:table-cell office:value-type="float" office:value="0" table:style-name="ce46">
            <text:p>0</text:p>
          </table:table-cell>
          <table:table-cell office:value-type="float" office:value="7272000" table:style-name="ce46">
            <text:p>7.272.000</text:p>
          </table:table-cell>
          <table:table-cell office:value-type="float" office:value="7272000" table:style-name="ce46">
            <text:p>7.272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1]/[.K11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2 Sindicatura de Comptes</text:p>
          </table:table-cell>
          <table:table-cell office:value-type="float" office:value="0" table:formula="of:=SUM([.B10:.B12])" table:style-name="ce50">
            <text:p>0</text:p>
          </table:table-cell>
          <table:table-cell office:value-type="float" office:value="0" table:formula="of:=SUM([.C10:.C12])" table:style-name="ce50">
            <text:p>0</text:p>
          </table:table-cell>
          <table:table-cell office:value-type="float" office:value="0" table:formula="of:=SUM([.D10:.D12])" table:style-name="ce50">
            <text:p>0</text:p>
          </table:table-cell>
          <table:table-cell office:value-type="float" office:value="0" table:formula="of:=SUM([.E10:.E12])" table:style-name="ce50">
            <text:p>0</text:p>
          </table:table-cell>
          <table:table-cell office:value-type="float" office:value="0" table:formula="of:=SUM([.F10:.F12])" table:style-name="ce50">
            <text:p>0</text:p>
          </table:table-cell>
          <table:table-cell office:value-type="float" office:value="0" table:formula="of:=SUM([.G10:.G12])" table:style-name="ce50">
            <text:p>0</text:p>
          </table:table-cell>
          <table:table-cell office:value-type="float" office:value="0" table:formula="of:=SUM([.H10:.H12])" table:style-name="ce50">
            <text:p>0</text:p>
          </table:table-cell>
          <table:table-cell office:value-type="float" office:value="0" table:formula="of:=SUM([.I10:.I12])" table:style-name="ce50">
            <text:p>0</text:p>
          </table:table-cell>
          <table:table-cell office:value-type="percentage" office:value="0" table:formula="of:=+[.H13]/[.B13]" table:style-name="ce51">
            <text:p>#¡DIV/0!</text:p>
          </table:table-cell>
          <table:table-cell office:value-type="float" office:value="7272000" table:formula="of:=SUM([.K10:.K12])" table:style-name="ce50">
            <text:p>7.272.000</text:p>
          </table:table-cell>
          <table:table-cell office:value-type="percentage" office:value="0" table:formula="of:=(+[.K13]-[.B13])/[.B13]" table:style-name="ce51">
            <text:p>#¡DIV/0!</text:p>
          </table:table-cell>
          <table:table-cell office:value-type="float" office:value="0" table:formula="of:=SUM([.M10:.M12])" table:style-name="ce50">
            <text:p>0</text:p>
          </table:table-cell>
          <table:table-cell office:value-type="float" office:value="7272000" table:formula="of:=SUM([.N10:.N12])" table:style-name="ce50">
            <text:p>7.272.000</text:p>
          </table:table-cell>
          <table:table-cell office:value-type="float" office:value="7272000" table:formula="of:=SUM([.O10:.O12])" table:style-name="ce50">
            <text:p>7.272.000</text:p>
          </table:table-cell>
          <table:table-cell office:value-type="float" office:value="0" table:formula="of:=SUM([.P10:.P12])" table:style-name="ce50">
            <text:p>0</text:p>
          </table:table-cell>
          <table:table-cell office:value-type="float" office:value="0" table:formula="of:=SUM([.Q10:.Q12])" table:style-name="ce50">
            <text:p>0</text:p>
          </table:table-cell>
          <table:table-cell office:value-type="float" office:value="0" table:formula="of:=SUM([.R10:.R12])" table:style-name="ce50">
            <text:p>0</text:p>
          </table:table-cell>
          <table:table-cell office:value-type="float" office:value="0" table:formula="of:=SUM([.S10:.S12])" table:style-name="ce50">
            <text:p>0</text:p>
          </table:table-cell>
          <table:table-cell office:value-type="percentage" office:value="0" table:formula="of:=+[.R13]/[.K13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5">
            <text:p><text:s/>111.30 Asesoramiento Cultur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]/[.B15]" table:style-name="ce47">
            <text:p>#¡DIV/0!</text:p>
          </table:table-cell>
          <table:table-cell office:value-type="float" office:value="1470000" table:style-name="ce46">
            <text:p>1.470.000</text:p>
          </table:table-cell>
          <table:table-cell office:value-type="percentage" office:value="3.1542752885863654E-2" table:style-name="ce48">
            <text:p>3,2%</text:p>
          </table:table-cell>
          <table:table-cell office:value-type="float" office:value="0" table:style-name="ce46">
            <text:p>0</text:p>
          </table:table-cell>
          <table:table-cell office:value-type="float" office:value="1470000" table:style-name="ce46">
            <text:p>1.470.000</text:p>
          </table:table-cell>
          <table:table-cell office:value-type="float" office:value="1470000" table:style-name="ce46">
            <text:p>1.47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5]/[.K15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3 Consell Valencià de Cultura</text:p>
          </table:table-cell>
          <table:table-cell office:value-type="float" office:value="0" table:formula="of:=SUM([.B14:.B16])" table:style-name="ce50">
            <text:p>0</text:p>
          </table:table-cell>
          <table:table-cell office:value-type="float" office:value="0" table:formula="of:=SUM([.C14:.C16])" table:style-name="ce50">
            <text:p>0</text:p>
          </table:table-cell>
          <table:table-cell office:value-type="float" office:value="0" table:formula="of:=SUM([.D14:.D16])" table:style-name="ce50">
            <text:p>0</text:p>
          </table:table-cell>
          <table:table-cell office:value-type="float" office:value="0" table:formula="of:=SUM([.E14:.E16])" table:style-name="ce50">
            <text:p>0</text:p>
          </table:table-cell>
          <table:table-cell office:value-type="float" office:value="0" table:formula="of:=SUM([.F14:.F16])" table:style-name="ce50">
            <text:p>0</text:p>
          </table:table-cell>
          <table:table-cell office:value-type="float" office:value="0" table:formula="of:=SUM([.G14:.G16])" table:style-name="ce50">
            <text:p>0</text:p>
          </table:table-cell>
          <table:table-cell office:value-type="float" office:value="0" table:formula="of:=SUM([.H14:.H16])" table:style-name="ce50">
            <text:p>0</text:p>
          </table:table-cell>
          <table:table-cell office:value-type="float" office:value="0" table:formula="of:=SUM([.I14:.I16])" table:style-name="ce50">
            <text:p>0</text:p>
          </table:table-cell>
          <table:table-cell office:value-type="percentage" office:value="0" table:formula="of:=+[.H17]/[.B17]" table:style-name="ce51">
            <text:p>#¡DIV/0!</text:p>
          </table:table-cell>
          <table:table-cell office:value-type="float" office:value="1470000" table:formula="of:=SUM([.K14:.K16])" table:style-name="ce50">
            <text:p>1.470.000</text:p>
          </table:table-cell>
          <table:table-cell office:value-type="percentage" office:value="0" table:formula="of:=(+[.K17]-[.B17])/[.B17]" table:style-name="ce51">
            <text:p>#¡DIV/0!</text:p>
          </table:table-cell>
          <table:table-cell office:value-type="float" office:value="0" table:formula="of:=SUM([.M14:.M16])" table:style-name="ce50">
            <text:p>0</text:p>
          </table:table-cell>
          <table:table-cell office:value-type="float" office:value="1470000" table:formula="of:=SUM([.N14:.N16])" table:style-name="ce50">
            <text:p>1.470.000</text:p>
          </table:table-cell>
          <table:table-cell office:value-type="float" office:value="1470000" table:formula="of:=SUM([.O14:.O16])" table:style-name="ce50">
            <text:p>1.470.000</text:p>
          </table:table-cell>
          <table:table-cell office:value-type="float" office:value="0" table:formula="of:=SUM([.P14:.P16])" table:style-name="ce50">
            <text:p>0</text:p>
          </table:table-cell>
          <table:table-cell office:value-type="float" office:value="0" table:formula="of:=SUM([.Q14:.Q16])" table:style-name="ce50">
            <text:p>0</text:p>
          </table:table-cell>
          <table:table-cell office:value-type="float" office:value="0" table:formula="of:=SUM([.R14:.R16])" table:style-name="ce50">
            <text:p>0</text:p>
          </table:table-cell>
          <table:table-cell office:value-type="float" office:value="0" table:formula="of:=SUM([.S14:.S16])" table:style-name="ce50">
            <text:p>0</text:p>
          </table:table-cell>
          <table:table-cell office:value-type="percentage" office:value="0" table:formula="of:=+[.R17]/[.K17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5">
            <text:p><text:s/>111.60 Alto Asesoramient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9]/[.B19]" table:style-name="ce47">
            <text:p>#¡DIV/0!</text:p>
          </table:table-cell>
          <table:table-cell office:value-type="float" office:value="2516260" table:style-name="ce46">
            <text:p>2.516.260</text:p>
          </table:table-cell>
          <table:table-cell office:value-type="percentage" office:value="3.183344746845565E-2" table:style-name="ce48">
            <text:p>3,2%</text:p>
          </table:table-cell>
          <table:table-cell office:value-type="float" office:value="0" table:style-name="ce46">
            <text:p>0</text:p>
          </table:table-cell>
          <table:table-cell office:value-type="float" office:value="2516260" table:style-name="ce46">
            <text:p>2.516.260</text:p>
          </table:table-cell>
          <table:table-cell office:value-type="float" office:value="2516260" table:style-name="ce46">
            <text:p>2.516.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9]/[.K19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4 Consell Jurídic Consultiu</text:p>
          </table:table-cell>
          <table:table-cell office:value-type="float" office:value="0" table:formula="of:=SUM([.B18:.B20])" table:style-name="ce50">
            <text:p>0</text:p>
          </table:table-cell>
          <table:table-cell office:value-type="float" office:value="0" table:formula="of:=SUM([.C18:.C20])" table:style-name="ce50">
            <text:p>0</text:p>
          </table:table-cell>
          <table:table-cell office:value-type="float" office:value="0" table:formula="of:=SUM([.D18:.D20])" table:style-name="ce50">
            <text:p>0</text:p>
          </table:table-cell>
          <table:table-cell office:value-type="float" office:value="0" table:formula="of:=SUM([.E18:.E20])" table:style-name="ce50">
            <text:p>0</text:p>
          </table:table-cell>
          <table:table-cell office:value-type="float" office:value="0" table:formula="of:=SUM([.F18:.F20])" table:style-name="ce50">
            <text:p>0</text:p>
          </table:table-cell>
          <table:table-cell office:value-type="float" office:value="0" table:formula="of:=SUM([.G18:.G20])" table:style-name="ce50">
            <text:p>0</text:p>
          </table:table-cell>
          <table:table-cell office:value-type="float" office:value="0" table:formula="of:=SUM([.H18:.H20])" table:style-name="ce50">
            <text:p>0</text:p>
          </table:table-cell>
          <table:table-cell office:value-type="float" office:value="0" table:formula="of:=SUM([.I18:.I20])" table:style-name="ce50">
            <text:p>0</text:p>
          </table:table-cell>
          <table:table-cell office:value-type="percentage" office:value="0" table:formula="of:=+[.H21]/[.B21]" table:style-name="ce51">
            <text:p>#¡DIV/0!</text:p>
          </table:table-cell>
          <table:table-cell office:value-type="float" office:value="2516260" table:formula="of:=SUM([.K18:.K20])" table:style-name="ce50">
            <text:p>2.516.260</text:p>
          </table:table-cell>
          <table:table-cell office:value-type="percentage" office:value="0" table:formula="of:=(+[.K21]-[.B21])/[.B21]" table:style-name="ce51">
            <text:p>#¡DIV/0!</text:p>
          </table:table-cell>
          <table:table-cell office:value-type="float" office:value="0" table:formula="of:=SUM([.M18:.M20])" table:style-name="ce50">
            <text:p>0</text:p>
          </table:table-cell>
          <table:table-cell office:value-type="float" office:value="2516260" table:formula="of:=SUM([.N18:.N20])" table:style-name="ce50">
            <text:p>2.516.260</text:p>
          </table:table-cell>
          <table:table-cell office:value-type="float" office:value="2516260" table:formula="of:=SUM([.O18:.O20])" table:style-name="ce50">
            <text:p>2.516.260</text:p>
          </table:table-cell>
          <table:table-cell office:value-type="float" office:value="0" table:formula="of:=SUM([.P18:.P20])" table:style-name="ce50">
            <text:p>0</text:p>
          </table:table-cell>
          <table:table-cell office:value-type="float" office:value="0" table:formula="of:=SUM([.Q18:.Q20])" table:style-name="ce50">
            <text:p>0</text:p>
          </table:table-cell>
          <table:table-cell office:value-type="float" office:value="0" table:formula="of:=SUM([.R18:.R20])" table:style-name="ce50">
            <text:p>0</text:p>
          </table:table-cell>
          <table:table-cell office:value-type="float" office:value="0" table:formula="of:=SUM([.S18:.S20])" table:style-name="ce50">
            <text:p>0</text:p>
          </table:table-cell>
          <table:table-cell office:value-type="percentage" office:value="0" table:formula="of:=+[.R21]/[.K21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11.40 Análisis y Políticas Públi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3]/[.B23]" table:style-name="ce47">
            <text:p>#¡DIV/0!</text:p>
          </table:table-cell>
          <table:table-cell office:value-type="float" office:value="1853640" table:style-name="ce46">
            <text:p>1.853.640</text:p>
          </table:table-cell>
          <table:table-cell office:value-type="percentage" office:value="-1.3774720275813635E-2" table:style-name="ce48">
            <text:p>-1,4%</text:p>
          </table:table-cell>
          <table:table-cell office:value-type="float" office:value="0" table:style-name="ce46">
            <text:p>0</text:p>
          </table:table-cell>
          <table:table-cell office:value-type="float" office:value="1853640" table:style-name="ce46">
            <text:p>1.853.640</text:p>
          </table:table-cell>
          <table:table-cell office:value-type="float" office:value="365136.38" table:style-name="ce46">
            <text:p>365.136</text:p>
          </table:table-cell>
          <table:table-cell office:value-type="float" office:value="56965.5" table:style-name="ce46">
            <text:p>56.966</text:p>
          </table:table-cell>
          <table:table-cell office:value-type="float" office:value="1431538.12" table:style-name="ce46">
            <text:p>1.431.538</text:p>
          </table:table-cell>
          <table:table-cell office:value-type="float" office:value="83042.039999999994" table:style-name="ce46">
            <text:p>83.042</text:p>
          </table:table-cell>
          <table:table-cell office:value-type="float" office:value="83042.039999999994" table:style-name="ce46">
            <text:p>83.042</text:p>
          </table:table-cell>
          <table:table-cell office:value-type="percentage" office:value="4.4799443257590464E-2" table:formula="of:=+[.R23]/[.K23]" table:style-name="ce47">
            <text:p>4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11.70 Gabinete de Organización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4]/[.B24]" table:style-name="ce47">
            <text:p>#¡DIV/0!</text:p>
          </table:table-cell>
          <table:table-cell office:value-type="float" office:value="5827120" table:style-name="ce46">
            <text:p>5.827.120</text:p>
          </table:table-cell>
          <table:table-cell office:value-type="percentage" office:value="0.22594910743401744" table:style-name="ce48">
            <text:p>22,6%</text:p>
          </table:table-cell>
          <table:table-cell office:value-type="float" office:value="0" table:style-name="ce46">
            <text:p>0</text:p>
          </table:table-cell>
          <table:table-cell office:value-type="float" office:value="5827120" table:style-name="ce46">
            <text:p>5.827.120</text:p>
          </table:table-cell>
          <table:table-cell office:value-type="float" office:value="3284645.46" table:style-name="ce46">
            <text:p>3.284.645</text:p>
          </table:table-cell>
          <table:table-cell office:value-type="float" office:value="15000" table:style-name="ce46">
            <text:p>15.000</text:p>
          </table:table-cell>
          <table:table-cell office:value-type="float" office:value="2527474.54" table:style-name="ce46">
            <text:p>2.527.475</text:p>
          </table:table-cell>
          <table:table-cell office:value-type="float" office:value="145455.64000000001" table:style-name="ce46">
            <text:p>145.456</text:p>
          </table:table-cell>
          <table:table-cell office:value-type="float" office:value="145455.64000000001" table:style-name="ce46">
            <text:p>145.456</text:p>
          </table:table-cell>
          <table:table-cell office:value-type="percentage" office:value="2.4961840497535664E-2" table:formula="of:=+[.R24]/[.K24]" table:style-name="ce47">
            <text:p>2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12.20 Secretariado del Consel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5]/[.B25]" table:style-name="ce47">
            <text:p>#¡DIV/0!</text:p>
          </table:table-cell>
          <table:table-cell office:value-type="float" office:value="2015700" table:style-name="ce46">
            <text:p>2.015.700</text:p>
          </table:table-cell>
          <table:table-cell office:value-type="percentage" office:value="-8.0709819535087365E-2" table:style-name="ce48">
            <text:p>-8,1%</text:p>
          </table:table-cell>
          <table:table-cell office:value-type="float" office:value="0" table:style-name="ce46">
            <text:p>0</text:p>
          </table:table-cell>
          <table:table-cell office:value-type="float" office:value="2015700" table:style-name="ce46">
            <text:p>2.015.700</text:p>
          </table:table-cell>
          <table:table-cell office:value-type="float" office:value="237305.1" table:style-name="ce46">
            <text:p>237.305</text:p>
          </table:table-cell>
          <table:table-cell office:value-type="float" office:value="0" table:style-name="ce46">
            <text:p>0</text:p>
          </table:table-cell>
          <table:table-cell office:value-type="float" office:value="1778394.9" table:style-name="ce46">
            <text:p>1.778.395</text:p>
          </table:table-cell>
          <table:table-cell office:value-type="float" office:value="97907.55" table:style-name="ce46">
            <text:p>97.908</text:p>
          </table:table-cell>
          <table:table-cell office:value-type="float" office:value="97907.55" table:style-name="ce46">
            <text:p>97.908</text:p>
          </table:table-cell>
          <table:table-cell office:value-type="percentage" office:value="4.8572481023961903E-2" table:formula="of:=+[.R25]/[.K25]" table:style-name="ce47">
            <text:p>4,9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12.40 Rel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6]/[.B26]" table:style-name="ce47">
            <text:p>#¡DIV/0!</text:p>
          </table:table-cell>
          <table:table-cell office:value-type="float" office:value="2493110" table:style-name="ce46">
            <text:p>2.493.110</text:p>
          </table:table-cell>
          <table:table-cell office:value-type="percentage" office:value="0.12860964866614455" table:style-name="ce48">
            <text:p>12,9%</text:p>
          </table:table-cell>
          <table:table-cell office:value-type="float" office:value="0" table:style-name="ce46">
            <text:p>0</text:p>
          </table:table-cell>
          <table:table-cell office:value-type="float" office:value="2493110" table:style-name="ce46">
            <text:p>2.493.110</text:p>
          </table:table-cell>
          <table:table-cell office:value-type="float" office:value="1700599.69" table:style-name="ce46">
            <text:p>1.700.600</text:p>
          </table:table-cell>
          <table:table-cell office:value-type="float" office:value="0" table:style-name="ce46">
            <text:p>0</text:p>
          </table:table-cell>
          <table:table-cell office:value-type="float" office:value="792510.31" table:style-name="ce46">
            <text:p>792.510</text:p>
          </table:table-cell>
          <table:table-cell office:value-type="float" office:value="46176.37" table:style-name="ce46">
            <text:p>46.176</text:p>
          </table:table-cell>
          <table:table-cell office:value-type="float" office:value="46176.37" table:style-name="ce46">
            <text:p>46.176</text:p>
          </table:table-cell>
          <table:table-cell office:value-type="percentage" office:value="1.8521593511718296E-2" table:formula="of:=+[.R26]/[.K26]" table:style-name="ce47">
            <text:p>1,9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12.50 Alto Asesoramiento en Ciencia y Tecnologí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7]/[.B27]" table:style-name="ce47">
            <text:p>#¡DIV/0!</text:p>
          </table:table-cell>
          <table:table-cell office:value-type="float" office:value="427090" table:style-name="ce46">
            <text:p>427.090</text:p>
          </table:table-cell>
          <table:table-cell office:value-type="percentage" office:value="-0.31369114574963841" table:style-name="ce48">
            <text:p>-31,4%</text:p>
          </table:table-cell>
          <table:table-cell office:value-type="float" office:value="0" table:style-name="ce46">
            <text:p>0</text:p>
          </table:table-cell>
          <table:table-cell office:value-type="float" office:value="427090" table:style-name="ce46">
            <text:p>427.090</text:p>
          </table:table-cell>
          <table:table-cell office:value-type="float" office:value="242325.92" table:style-name="ce46">
            <text:p>242.326</text:p>
          </table:table-cell>
          <table:table-cell office:value-type="float" office:value="0" table:style-name="ce46">
            <text:p>0</text:p>
          </table:table-cell>
          <table:table-cell office:value-type="float" office:value="184764.08" table:style-name="ce46">
            <text:p>184.764</text:p>
          </table:table-cell>
          <table:table-cell office:value-type="float" office:value="11243.6" table:style-name="ce46">
            <text:p>11.244</text:p>
          </table:table-cell>
          <table:table-cell office:value-type="float" office:value="11243.6" table:style-name="ce46">
            <text:p>11.244</text:p>
          </table:table-cell>
          <table:table-cell office:value-type="percentage" office:value="2.6326067105293966E-2" table:formula="of:=+[.R27]/[.K27]" table:style-name="ce47">
            <text:p>2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21.20 Alta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8]/[.B28]" table:style-name="ce47">
            <text:p>#¡DIV/0!</text:p>
          </table:table-cell>
          <table:table-cell office:value-type="float" office:value="8631790" table:style-name="ce46">
            <text:p>8.631.790</text:p>
          </table:table-cell>
          <table:table-cell office:value-type="percentage" office:value="5.8661996273988194E-2" table:style-name="ce48">
            <text:p>5,9%</text:p>
          </table:table-cell>
          <table:table-cell office:value-type="float" office:value="0" table:style-name="ce46">
            <text:p>0</text:p>
          </table:table-cell>
          <table:table-cell office:value-type="float" office:value="8631790" table:style-name="ce46">
            <text:p>8.631.790</text:p>
          </table:table-cell>
          <table:table-cell office:value-type="float" office:value="2255773.5499999998" table:style-name="ce46">
            <text:p>2.255.774</text:p>
          </table:table-cell>
          <table:table-cell office:value-type="float" office:value="270939.67" table:style-name="ce46">
            <text:p>270.940</text:p>
          </table:table-cell>
          <table:table-cell office:value-type="float" office:value="6105076.7800000003" table:style-name="ce46">
            <text:p>6.105.077</text:p>
          </table:table-cell>
          <table:table-cell office:value-type="float" office:value="274344.59999999998" table:style-name="ce46">
            <text:p>274.345</text:p>
          </table:table-cell>
          <table:table-cell office:value-type="float" office:value="274344.59999999998" table:style-name="ce46">
            <text:p>274.345</text:p>
          </table:table-cell>
          <table:table-cell office:value-type="percentage" office:value="3.1783048475461054E-2" table:formula="of:=+[.R28]/[.K28]" table:style-name="ce47">
            <text:p>3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25.10  Administración loc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29]/[.B29]" table:style-name="ce47">
            <text:p>#¡DIV/0!</text:p>
          </table:table-cell>
          <table:table-cell office:value-type="float" office:value="43781350" table:style-name="ce46">
            <text:p>43.781.350</text:p>
          </table:table-cell>
          <table:table-cell office:value-type="percentage" office:value="4.8671935095670635" table:style-name="ce48">
            <text:p>486,7%</text:p>
          </table:table-cell>
          <table:table-cell office:value-type="float" office:value="0" table:style-name="ce46">
            <text:p>0</text:p>
          </table:table-cell>
          <table:table-cell office:value-type="float" office:value="43781350" table:style-name="ce46">
            <text:p>43.781.350</text:p>
          </table:table-cell>
          <table:table-cell office:value-type="float" office:value="40554452.409999996" table:style-name="ce46">
            <text:p>40.554.452</text:p>
          </table:table-cell>
          <table:table-cell office:value-type="float" office:value="1362888.72" table:style-name="ce46">
            <text:p>1.362.889</text:p>
          </table:table-cell>
          <table:table-cell office:value-type="float" office:value="1864008.87" table:style-name="ce46">
            <text:p>1.864.009</text:p>
          </table:table-cell>
          <table:table-cell office:value-type="float" office:value="106559.38" table:style-name="ce46">
            <text:p>106.559</text:p>
          </table:table-cell>
          <table:table-cell office:value-type="float" office:value="106559.38" table:style-name="ce46">
            <text:p>106.559</text:p>
          </table:table-cell>
          <table:table-cell office:value-type="percentage" office:value="2.4338989090103434E-3" table:formula="of:=+[.R29]/[.K29]" table:style-name="ce47">
            <text:p>0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126.20 Asesoramiento y Defensa en Juicio de los Intereses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0]/[.B30]" table:style-name="ce47">
            <text:p>#¡DIV/0!</text:p>
          </table:table-cell>
          <table:table-cell office:value-type="float" office:value="7800010" table:style-name="ce46">
            <text:p>7.800.010</text:p>
          </table:table-cell>
          <table:table-cell office:value-type="percentage" office:value="-9.2495328871574772E-3" table:style-name="ce48">
            <text:p>-0,9%</text:p>
          </table:table-cell>
          <table:table-cell office:value-type="float" office:value="0" table:style-name="ce46">
            <text:p>0</text:p>
          </table:table-cell>
          <table:table-cell office:value-type="float" office:value="7800010" table:style-name="ce46">
            <text:p>7.800.010</text:p>
          </table:table-cell>
          <table:table-cell office:value-type="float" office:value="1223896.42" table:style-name="ce46">
            <text:p>1.223.896</text:p>
          </table:table-cell>
          <table:table-cell office:value-type="float" office:value="0" table:style-name="ce46">
            <text:p>0</text:p>
          </table:table-cell>
          <table:table-cell office:value-type="float" office:value="6576113.5800000001" table:style-name="ce46">
            <text:p>6.576.114</text:p>
          </table:table-cell>
          <table:table-cell office:value-type="float" office:value="390812.97" table:style-name="ce46">
            <text:p>390.813</text:p>
          </table:table-cell>
          <table:table-cell office:value-type="float" office:value="390812.97" table:style-name="ce46">
            <text:p>390.813</text:p>
          </table:table-cell>
          <table:table-cell office:value-type="percentage" office:value="5.0104162686970911E-2" table:formula="of:=+[.R30]/[.K30]" table:style-name="ce47">
            <text:p>5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462.10 Relaciones Informativ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1]/[.B31]" table:style-name="ce47">
            <text:p>#¡DIV/0!</text:p>
          </table:table-cell>
          <table:table-cell office:value-type="float" office:value="3232130" table:style-name="ce46">
            <text:p>3.232.130</text:p>
          </table:table-cell>
          <table:table-cell office:value-type="percentage" office:value="2.4541083015554521E-2" table:style-name="ce48">
            <text:p>2,5%</text:p>
          </table:table-cell>
          <table:table-cell office:value-type="float" office:value="0" table:style-name="ce46">
            <text:p>0</text:p>
          </table:table-cell>
          <table:table-cell office:value-type="float" office:value="3232130" table:style-name="ce46">
            <text:p>3.232.130</text:p>
          </table:table-cell>
          <table:table-cell office:value-type="float" office:value="1008435.63" table:style-name="ce46">
            <text:p>1.008.436</text:p>
          </table:table-cell>
          <table:table-cell office:value-type="float" office:value="56211.18" table:style-name="ce46">
            <text:p>56.211</text:p>
          </table:table-cell>
          <table:table-cell office:value-type="float" office:value="2167483.19" table:style-name="ce46">
            <text:p>2.167.483</text:p>
          </table:table-cell>
          <table:table-cell office:value-type="float" office:value="147155.94" table:style-name="ce46">
            <text:p>147.156</text:p>
          </table:table-cell>
          <table:table-cell office:value-type="float" office:value="119155.94" table:style-name="ce46">
            <text:p>119.156</text:p>
          </table:table-cell>
          <table:table-cell office:value-type="percentage" office:value="4.5529090723454811E-2" table:formula="of:=+[.R31]/[.K31]" table:style-name="ce47">
            <text:p>4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462.20 Promoción Institucion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2]/[.B32]" table:style-name="ce47">
            <text:p>#¡DIV/0!</text:p>
          </table:table-cell>
          <table:table-cell office:value-type="float" office:value="5513700" table:style-name="ce46">
            <text:p>5.513.700</text:p>
          </table:table-cell>
          <table:table-cell office:value-type="percentage" office:value="0.43746529325731093" table:style-name="ce48">
            <text:p>43,7%</text:p>
          </table:table-cell>
          <table:table-cell office:value-type="float" office:value="0" table:style-name="ce46">
            <text:p>0</text:p>
          </table:table-cell>
          <table:table-cell office:value-type="float" office:value="5513700" table:style-name="ce46">
            <text:p>5.513.700</text:p>
          </table:table-cell>
          <table:table-cell office:value-type="float" office:value="4006162.22" table:style-name="ce46">
            <text:p>4.006.162</text:p>
          </table:table-cell>
          <table:table-cell office:value-type="float" office:value="0" table:style-name="ce46">
            <text:p>0</text:p>
          </table:table-cell>
          <table:table-cell office:value-type="float" office:value="1507537.78" table:style-name="ce46">
            <text:p>1.507.538</text:p>
          </table:table-cell>
          <table:table-cell office:value-type="float" office:value="55005.09" table:style-name="ce46">
            <text:p>55.005</text:p>
          </table:table-cell>
          <table:table-cell office:value-type="float" office:value="55005.09" table:style-name="ce46">
            <text:p>55.005</text:p>
          </table:table-cell>
          <table:table-cell office:value-type="percentage" office:value="9.9760759562544203E-3" table:formula="of:=+[.R32]/[.K32]" table:style-name="ce47">
            <text:p>1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462.30 Consejo Asesor de Radio Televisión Español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3]/[.B33]" table:style-name="ce47">
            <text:p>#¡DIV/0!</text:p>
          </table:table-cell>
          <table:table-cell office:value-type="float" office:value="12100" table:style-name="ce46">
            <text:p>12.100</text:p>
          </table:table-cell>
          <table:table-cell office:value-type="percentage" office:value="0" table:style-name="ce48">
            <text:p>0,0%</text:p>
          </table:table-cell>
          <table:table-cell office:value-type="float" office:value="0" table:style-name="ce46">
            <text:p>0</text:p>
          </table:table-cell>
          <table:table-cell office:value-type="float" office:value="12100" table:style-name="ce46">
            <text:p>12.100</text:p>
          </table:table-cell>
          <table:table-cell office:value-type="float" office:value="12100" table:style-name="ce46">
            <text:p>12.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33]/[.K33]" table:style-name="ce47">
            <text:p>0,0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751.10 Ordenación y Promoción del Turism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4]/[.B34]" table:style-name="ce47">
            <text:p>#¡DIV/0!</text:p>
          </table:table-cell>
          <table:table-cell office:value-type="float" office:value="72628630" table:style-name="ce46">
            <text:p>72.628.630</text:p>
          </table:table-cell>
          <table:table-cell office:value-type="percentage" office:value="3.7915869065507972E-2" table:style-name="ce48">
            <text:p>3,8%</text:p>
          </table:table-cell>
          <table:table-cell office:value-type="float" office:value="0" table:style-name="ce46">
            <text:p>0</text:p>
          </table:table-cell>
          <table:table-cell office:value-type="float" office:value="72628630" table:style-name="ce46">
            <text:p>72.628.630</text:p>
          </table:table-cell>
          <table:table-cell office:value-type="float" office:value="68883740.930000007" table:style-name="ce46">
            <text:p>68.883.741</text:p>
          </table:table-cell>
          <table:table-cell office:value-type="float" office:value="5613.8" table:style-name="ce46">
            <text:p>5.614</text:p>
          </table:table-cell>
          <table:table-cell office:value-type="float" office:value="3739275.27" table:style-name="ce46">
            <text:p>3.739.275</text:p>
          </table:table-cell>
          <table:table-cell office:value-type="float" office:value="216931.89" table:style-name="ce46">
            <text:p>216.932</text:p>
          </table:table-cell>
          <table:table-cell office:value-type="float" office:value="216931.89" table:style-name="ce46">
            <text:p>216.932</text:p>
          </table:table-cell>
          <table:table-cell office:value-type="percentage" office:value="2.9868646840784416E-3" table:formula="of:=+[.R34]/[.K34]" table:style-name="ce47">
            <text:p>0,3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221.10 Emergencias, Protección Civil, Prevención y Extinción de Incendi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5]/[.B35]" table:style-name="ce47">
            <text:p>#¡DIV/0!</text:p>
          </table:table-cell>
          <table:table-cell office:value-type="float" office:value="89852830" table:style-name="ce46">
            <text:p>89.852.830</text:p>
          </table:table-cell>
          <table:table-cell office:value-type="percentage" office:value="-7.4913540694279074E-3" table:style-name="ce48">
            <text:p>-0,7%</text:p>
          </table:table-cell>
          <table:table-cell office:value-type="float" office:value="0" table:style-name="ce46">
            <text:p>0</text:p>
          </table:table-cell>
          <table:table-cell office:value-type="float" office:value="89852830" table:style-name="ce46">
            <text:p>89.852.830</text:p>
          </table:table-cell>
          <table:table-cell office:value-type="float" office:value="56237005.270000003" table:style-name="ce46">
            <text:p>56.237.005</text:p>
          </table:table-cell>
          <table:table-cell office:value-type="float" office:value="5409211.5" table:style-name="ce46">
            <text:p>5.409.212</text:p>
          </table:table-cell>
          <table:table-cell office:value-type="float" office:value="28206613.23" table:style-name="ce46">
            <text:p>28.206.613</text:p>
          </table:table-cell>
          <table:table-cell office:value-type="float" office:value="130938.19" table:style-name="ce46">
            <text:p>130.938</text:p>
          </table:table-cell>
          <table:table-cell office:value-type="float" office:value="130938.19" table:style-name="ce46">
            <text:p>130.938</text:p>
          </table:table-cell>
          <table:table-cell office:value-type="percentage" office:value="1.4572517081543231E-3" table:formula="of:=+[.R35]/[.K35]" table:style-name="ce47">
            <text:p>0,1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222.10 Seguridad Pública: Policía de la Generalitat y Policía Loc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6]/[.B36]" table:style-name="ce47">
            <text:p>#¡DIV/0!</text:p>
          </table:table-cell>
          <table:table-cell office:value-type="float" office:value="7592590" table:style-name="ce46">
            <text:p>7.592.590</text:p>
          </table:table-cell>
          <table:table-cell office:value-type="percentage" office:value="0.17033962182717252" table:style-name="ce48">
            <text:p>17,0%</text:p>
          </table:table-cell>
          <table:table-cell office:value-type="float" office:value="0" table:style-name="ce46">
            <text:p>0</text:p>
          </table:table-cell>
          <table:table-cell office:value-type="float" office:value="7592590" table:style-name="ce46">
            <text:p>7.592.590</text:p>
          </table:table-cell>
          <table:table-cell office:value-type="float" office:value="5232248.82" table:style-name="ce46">
            <text:p>5.232.249</text:p>
          </table:table-cell>
          <table:table-cell office:value-type="float" office:value="161214.29" table:style-name="ce46">
            <text:p>161.214</text:p>
          </table:table-cell>
          <table:table-cell office:value-type="float" office:value="2199126.89" table:style-name="ce46">
            <text:p>2.199.127</text:p>
          </table:table-cell>
          <table:table-cell office:value-type="float" office:value="102111.82" table:style-name="ce46">
            <text:p>102.112</text:p>
          </table:table-cell>
          <table:table-cell office:value-type="float" office:value="102111.82" table:style-name="ce46">
            <text:p>102.112</text:p>
          </table:table-cell>
          <table:table-cell office:value-type="percentage" office:value="1.3448878445958495E-2" table:formula="of:=+[.R36]/[.K36]" table:style-name="ce47">
            <text:p>1,3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222.20 Formación IVASPE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37]/[.B37]" table:style-name="ce47">
            <text:p>#¡DIV/0!</text:p>
          </table:table-cell>
          <table:table-cell office:value-type="float" office:value="1918060" table:style-name="ce46">
            <text:p>1.918.060</text:p>
          </table:table-cell>
          <table:table-cell office:value-type="percentage" office:value="9.4177310507310444E-2" table:style-name="ce48">
            <text:p>9,4%</text:p>
          </table:table-cell>
          <table:table-cell office:value-type="float" office:value="0" table:style-name="ce46">
            <text:p>0</text:p>
          </table:table-cell>
          <table:table-cell office:value-type="float" office:value="1918060" table:style-name="ce46">
            <text:p>1.918.060</text:p>
          </table:table-cell>
          <table:table-cell office:value-type="float" office:value="1298626.96" table:style-name="ce46">
            <text:p>1.298.627</text:p>
          </table:table-cell>
          <table:table-cell office:value-type="float" office:value="0" table:style-name="ce46">
            <text:p>0</text:p>
          </table:table-cell>
          <table:table-cell office:value-type="float" office:value="619433.04" table:style-name="ce46">
            <text:p>619.433</text:p>
          </table:table-cell>
          <table:table-cell office:value-type="float" office:value="22315.31" table:style-name="ce46">
            <text:p>22.315</text:p>
          </table:table-cell>
          <table:table-cell office:value-type="float" office:value="22315.31" table:style-name="ce46">
            <text:p>22.315</text:p>
          </table:table-cell>
          <table:table-cell office:value-type="percentage" office:value="1.1634312795220172E-2" table:formula="of:=+[.R37]/[.K37]" table:style-name="ce47">
            <text:p>1,2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table:style-name="ce54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5">
            <text:p><text:s/>05 Presidencia de la Generalitat</text:p>
          </table:table-cell>
          <table:table-cell office:value-type="float" office:value="0" table:formula="of:=SUM([.B23:.B38])" table:style-name="ce50">
            <text:p>0</text:p>
          </table:table-cell>
          <table:table-cell office:value-type="float" office:value="0" table:formula="of:=SUM([.C23:.C38])" table:style-name="ce50">
            <text:p>0</text:p>
          </table:table-cell>
          <table:table-cell office:value-type="float" office:value="0" table:formula="of:=SUM([.D23:.D38])" table:style-name="ce50">
            <text:p>0</text:p>
          </table:table-cell>
          <table:table-cell office:value-type="float" office:value="0" table:formula="of:=SUM([.E23:.E38])" table:style-name="ce50">
            <text:p>0</text:p>
          </table:table-cell>
          <table:table-cell office:value-type="float" office:value="0" table:formula="of:=SUM([.F23:.F38])" table:style-name="ce50">
            <text:p>0</text:p>
          </table:table-cell>
          <table:table-cell office:value-type="float" office:value="0" table:formula="of:=SUM([.G23:.G38])" table:style-name="ce50">
            <text:p>0</text:p>
          </table:table-cell>
          <table:table-cell office:value-type="float" office:value="0" table:formula="of:=SUM([.H23:.H38])" table:style-name="ce50">
            <text:p>0</text:p>
          </table:table-cell>
          <table:table-cell office:value-type="float" office:value="0" table:formula="of:=SUM([.I23:.I38])" table:style-name="ce50">
            <text:p>0</text:p>
          </table:table-cell>
          <table:table-cell office:value-type="percentage" office:value="0" table:formula="of:=+[.H39]/[.B39]" table:style-name="ce51">
            <text:p>#¡DIV/0!</text:p>
          </table:table-cell>
          <table:table-cell office:value-type="float" office:value="253579850" table:formula="of:=SUM([.K23:.K38])" table:style-name="ce50">
            <text:p>253.579.850</text:p>
          </table:table-cell>
          <table:table-cell office:value-type="percentage" office:value="0" table:formula="of:=(+[.K39]-[.B39])/[.B39]" table:style-name="ce51">
            <text:p>#¡DIV/0!</text:p>
          </table:table-cell>
          <table:table-cell office:value-type="float" office:value="0" table:formula="of:=SUM([.M23:.M38])" table:style-name="ce50">
            <text:p>0</text:p>
          </table:table-cell>
          <table:table-cell office:value-type="float" office:value="253579850" table:formula="of:=SUM([.N23:.N38])" table:style-name="ce50">
            <text:p>253.579.850</text:p>
          </table:table-cell>
          <table:table-cell office:value-type="float" office:value="186542454.76000002" table:formula="of:=SUM([.O23:.O38])" table:style-name="ce50">
            <text:p>186.542.455</text:p>
          </table:table-cell>
          <table:table-cell office:value-type="float" office:value="7338044.6600000001" table:formula="of:=SUM([.P23:.P38])" table:style-name="ce50">
            <text:p>7.338.045</text:p>
          </table:table-cell>
          <table:table-cell office:value-type="float" office:value="59699350.580000006" table:formula="of:=SUM([.Q23:.Q38])" table:style-name="ce50">
            <text:p>59.699.351</text:p>
          </table:table-cell>
          <table:table-cell office:value-type="float" office:value="1830000.39" table:formula="of:=SUM([.R23:.R38])" table:style-name="ce50">
            <text:p>1.830.000</text:p>
          </table:table-cell>
          <table:table-cell office:value-type="float" office:value="1802000.39" table:formula="of:=SUM([.S23:.S38])" table:style-name="ce50">
            <text:p>1.802.000</text:p>
          </table:table-cell>
          <table:table-cell office:value-type="percentage" office:value="7.2166632719437287E-3" table:formula="of:=+[.R39]/[.K39]" table:style-name="ce51">
            <text:p>0,7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<text:s/>121.60 Sistemas de Información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1]/[.B41]" table:style-name="ce57">
            <text:p>#¡DIV/0!</text:p>
          </table:table-cell>
          <table:table-cell office:value-type="float" office:value="120481500" table:style-name="ce56">
            <text:p>120.481.500</text:p>
          </table:table-cell>
          <table:table-cell office:value-type="percentage" office:value="0.30472312989305694" table:style-name="ce48">
            <text:p>30,5%</text:p>
          </table:table-cell>
          <table:table-cell office:value-type="float" office:value="0" table:style-name="ce46">
            <text:p>0</text:p>
          </table:table-cell>
          <table:table-cell office:value-type="float" office:value="120481500" table:style-name="ce46">
            <text:p>120.481.500</text:p>
          </table:table-cell>
          <table:table-cell office:value-type="float" office:value="78065861.650000006" table:style-name="ce46">
            <text:p>78.065.862</text:p>
          </table:table-cell>
          <table:table-cell office:value-type="float" office:value="7967241.7199999997" table:style-name="ce46">
            <text:p>7.967.242</text:p>
          </table:table-cell>
          <table:table-cell office:value-type="float" office:value="34448396.630000003" table:style-name="ce46">
            <text:p>34.448.397</text:p>
          </table:table-cell>
          <table:table-cell office:value-type="float" office:value="831305.86" table:style-name="ce46">
            <text:p>831.306</text:p>
          </table:table-cell>
          <table:table-cell office:value-type="float" office:value="831305.86" table:style-name="ce46">
            <text:p>831.306</text:p>
          </table:table-cell>
          <table:table-cell office:value-type="percentage" office:value="6.8998631325141203E-3" table:formula="of:=+[.R41]/[.K41]" table:style-name="ce47">
            <text:p>0,7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121.70 Telecomunicaciones y Sociedad Digit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2]/[.B42]" table:style-name="ce57">
            <text:p>#¡DIV/0!</text:p>
          </table:table-cell>
          <table:table-cell office:value-type="float" office:value="19731920" table:style-name="ce56">
            <text:p>19.731.920</text:p>
          </table:table-cell>
          <table:table-cell office:value-type="percentage" office:value="0.16232706692066903" table:style-name="ce48">
            <text:p>16,2%</text:p>
          </table:table-cell>
          <table:table-cell office:value-type="float" office:value="0" table:style-name="ce46">
            <text:p>0</text:p>
          </table:table-cell>
          <table:table-cell office:value-type="float" office:value="19731920" table:style-name="ce46">
            <text:p>19.731.920</text:p>
          </table:table-cell>
          <table:table-cell office:value-type="float" office:value="16563342.35" table:style-name="ce46">
            <text:p>16.563.342</text:p>
          </table:table-cell>
          <table:table-cell office:value-type="float" office:value="0" table:style-name="ce46">
            <text:p>0</text:p>
          </table:table-cell>
          <table:table-cell office:value-type="float" office:value="3168577.65" table:style-name="ce46">
            <text:p>3.168.578</text:p>
          </table:table-cell>
          <table:table-cell office:value-type="float" office:value="28531.040000000001" table:style-name="ce46">
            <text:p>28.531</text:p>
          </table:table-cell>
          <table:table-cell office:value-type="float" office:value="28531.040000000001" table:style-name="ce46">
            <text:p>28.531</text:p>
          </table:table-cell>
          <table:table-cell office:value-type="percentage" office:value="1.4459332898167031E-3" table:formula="of:=+[.R42]/[.K42]" table:style-name="ce47">
            <text:p>0,1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421.90 Innovación Tecnológica Educativ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3]/[.B43]" table:style-name="ce57">
            <text:p>#¡DIV/0!</text:p>
          </table:table-cell>
          <table:table-cell office:value-type="float" office:value="18530370" table:style-name="ce56">
            <text:p>18.530.370</text:p>
          </table:table-cell>
          <table:table-cell office:value-type="percentage" office:value="7.2260712121974893E-2" table:style-name="ce48">
            <text:p>7,2%</text:p>
          </table:table-cell>
          <table:table-cell office:value-type="float" office:value="0" table:style-name="ce46">
            <text:p>0</text:p>
          </table:table-cell>
          <table:table-cell office:value-type="float" office:value="18530370" table:style-name="ce46">
            <text:p>18.530.370</text:p>
          </table:table-cell>
          <table:table-cell office:value-type="float" office:value="13805899.130000001" table:style-name="ce46">
            <text:p>13.805.899</text:p>
          </table:table-cell>
          <table:table-cell office:value-type="float" office:value="210635.59" table:style-name="ce46">
            <text:p>210.636</text:p>
          </table:table-cell>
          <table:table-cell office:value-type="float" office:value="4513835.28" table:style-name="ce46">
            <text:p>4.513.835</text:p>
          </table:table-cell>
          <table:table-cell office:value-type="float" office:value="55640.62" table:style-name="ce46">
            <text:p>55.641</text:p>
          </table:table-cell>
          <table:table-cell office:value-type="float" office:value="55640.62" table:style-name="ce46">
            <text:p>55.641</text:p>
          </table:table-cell>
          <table:table-cell office:value-type="percentage" office:value="3.0026718300821841E-3" table:formula="of:=+[.R43]/[.K43]" table:style-name="ce47">
            <text:p>0,3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8">
            <text:p><text:s/>6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4]/[.B44]" table:style-name="ce57">
            <text:p>#¡DIV/0!</text:p>
          </table:table-cell>
          <table:table-cell office:value-type="float" office:value="6581160" table:style-name="ce56">
            <text:p>6.581.160</text:p>
          </table:table-cell>
          <table:table-cell office:value-type="percentage" office:value="1.0495477818035794E-3" table:style-name="ce48">
            <text:p>0,1%</text:p>
          </table:table-cell>
          <table:table-cell office:value-type="float" office:value="0" table:style-name="ce46">
            <text:p>0</text:p>
          </table:table-cell>
          <table:table-cell office:value-type="float" office:value="6581160" table:style-name="ce46">
            <text:p>6.581.160</text:p>
          </table:table-cell>
          <table:table-cell office:value-type="float" office:value="1363197.74" table:style-name="ce46">
            <text:p>1.363.198</text:p>
          </table:table-cell>
          <table:table-cell office:value-type="float" office:value="252103.82" table:style-name="ce46">
            <text:p>252.104</text:p>
          </table:table-cell>
          <table:table-cell office:value-type="float" office:value="4965858.4400000004" table:style-name="ce46">
            <text:p>4.965.858</text:p>
          </table:table-cell>
          <table:table-cell office:value-type="float" office:value="269087.74" table:style-name="ce46">
            <text:p>269.088</text:p>
          </table:table-cell>
          <table:table-cell office:value-type="float" office:value="269087.74" table:style-name="ce46">
            <text:p>269.088</text:p>
          </table:table-cell>
          <table:table-cell office:value-type="percentage" office:value="4.0887585167356515E-2" table:formula="of:=+[.R44]/[.K44]" table:style-name="ce47">
            <text:p>4,1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10 Proyectos y Fondos Europe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5]/[.B45]" table:style-name="ce57">
            <text:p>#¡DIV/0!</text:p>
          </table:table-cell>
          <table:table-cell office:value-type="float" office:value="6380840" table:style-name="ce56">
            <text:p>6.380.840</text:p>
          </table:table-cell>
          <table:table-cell office:value-type="percentage" office:value="-0.17306463631945571" table:style-name="ce48">
            <text:p>-17,3%</text:p>
          </table:table-cell>
          <table:table-cell office:value-type="float" office:value="0" table:style-name="ce46">
            <text:p>0</text:p>
          </table:table-cell>
          <table:table-cell office:value-type="float" office:value="6380840" table:style-name="ce46">
            <text:p>6.380.840</text:p>
          </table:table-cell>
          <table:table-cell office:value-type="float" office:value="2881960.02" table:style-name="ce46">
            <text:p>2.881.960</text:p>
          </table:table-cell>
          <table:table-cell office:value-type="float" office:value="283649" table:style-name="ce46">
            <text:p>283.649</text:p>
          </table:table-cell>
          <table:table-cell office:value-type="float" office:value="3215230.98" table:style-name="ce46">
            <text:p>3.215.231</text:p>
          </table:table-cell>
          <table:table-cell office:value-type="float" office:value="168377.22" table:style-name="ce46">
            <text:p>168.377</text:p>
          </table:table-cell>
          <table:table-cell office:value-type="float" office:value="168377.22" table:style-name="ce46">
            <text:p>168.377</text:p>
          </table:table-cell>
          <table:table-cell office:value-type="percentage" office:value="2.6387939518934811E-2" table:formula="of:=+[.R45]/[.K45]" table:style-name="ce47">
            <text:p>2,6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20 Tesor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6]/[.B46]" table:style-name="ce57">
            <text:p>#¡DIV/0!</text:p>
          </table:table-cell>
          <table:table-cell office:value-type="float" office:value="1582240" table:style-name="ce56">
            <text:p>1.582.240</text:p>
          </table:table-cell>
          <table:table-cell office:value-type="percentage" office:value="2.4607573952235402E-2" table:style-name="ce48">
            <text:p>2,5%</text:p>
          </table:table-cell>
          <table:table-cell office:value-type="float" office:value="0" table:style-name="ce46">
            <text:p>0</text:p>
          </table:table-cell>
          <table:table-cell office:value-type="float" office:value="1582240" table:style-name="ce46">
            <text:p>1.582.240</text:p>
          </table:table-cell>
          <table:table-cell office:value-type="float" office:value="433105.25" table:style-name="ce46">
            <text:p>433.105</text:p>
          </table:table-cell>
          <table:table-cell office:value-type="float" office:value="0" table:style-name="ce46">
            <text:p>0</text:p>
          </table:table-cell>
          <table:table-cell office:value-type="float" office:value="1149134.75" table:style-name="ce46">
            <text:p>1.149.135</text:p>
          </table:table-cell>
          <table:table-cell office:value-type="float" office:value="66462.899999999994" table:style-name="ce46">
            <text:p>66.463</text:p>
          </table:table-cell>
          <table:table-cell office:value-type="float" office:value="66462.899999999994" table:style-name="ce46">
            <text:p>66.463</text:p>
          </table:table-cell>
          <table:table-cell office:value-type="percentage" office:value="4.2005574375568809E-2" table:formula="of:=+[.R46]/[.K46]" table:style-name="ce47">
            <text:p>4,2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30 Patrimonio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7]/[.B47]" table:style-name="ce57">
            <text:p>#¡DIV/0!</text:p>
          </table:table-cell>
          <table:table-cell office:value-type="float" office:value="18095120" table:style-name="ce56">
            <text:p>18.095.120</text:p>
          </table:table-cell>
          <table:table-cell office:value-type="percentage" office:value="0.19879213963268644" table:style-name="ce48">
            <text:p>19,9%</text:p>
          </table:table-cell>
          <table:table-cell office:value-type="float" office:value="0" table:style-name="ce46">
            <text:p>0</text:p>
          </table:table-cell>
          <table:table-cell office:value-type="float" office:value="18095120" table:style-name="ce46">
            <text:p>18.095.120</text:p>
          </table:table-cell>
          <table:table-cell office:value-type="float" office:value="15171778.029999999" table:style-name="ce46">
            <text:p>15.171.778</text:p>
          </table:table-cell>
          <table:table-cell office:value-type="float" office:value="1874.19" table:style-name="ce46">
            <text:p>1.874</text:p>
          </table:table-cell>
          <table:table-cell office:value-type="float" office:value="2921467.78" table:style-name="ce46">
            <text:p>2.921.468</text:p>
          </table:table-cell>
          <table:table-cell office:value-type="float" office:value="105891.48" table:style-name="ce46">
            <text:p>105.891</text:p>
          </table:table-cell>
          <table:table-cell office:value-type="float" office:value="105891.48" table:style-name="ce46">
            <text:p>105.891</text:p>
          </table:table-cell>
          <table:table-cell office:value-type="percentage" office:value="5.8519357705281863E-3" table:formula="of:=+[.R47]/[.K47]" table:style-name="ce47">
            <text:p>0,6%</text:p>
          </table:table-cell>
          <table:table-cell table:number-columns-repeated="2" table:style-name="ce44"/>
          <table:table-cell table:number-columns-repeated="16362"/>
        </table:table-row>
        <table:table-row table:style-name="ro5">
          <table:table-cell office:value-type="string" table:style-name="ce52">
            <text:p><text:s/>612.40 Control Interno y Contabilida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8]/[.B48]" table:style-name="ce57">
            <text:p>#¡DIV/0!</text:p>
          </table:table-cell>
          <table:table-cell office:value-type="float" office:value="14346990" table:style-name="ce56">
            <text:p>14.346.990</text:p>
          </table:table-cell>
          <table:table-cell office:value-type="percentage" office:value="2.2308821989025153E-2" table:style-name="ce48">
            <text:p>2,2%</text:p>
          </table:table-cell>
          <table:table-cell office:value-type="float" office:value="0" table:style-name="ce46">
            <text:p>0</text:p>
          </table:table-cell>
          <table:table-cell office:value-type="float" office:value="14346990" table:style-name="ce46">
            <text:p>14.346.990</text:p>
          </table:table-cell>
          <table:table-cell office:value-type="float" office:value="1687359.28" table:style-name="ce46">
            <text:p>1.687.359</text:p>
          </table:table-cell>
          <table:table-cell office:value-type="float" office:value="685404.5" table:style-name="ce46">
            <text:p>685.405</text:p>
          </table:table-cell>
          <table:table-cell office:value-type="float" office:value="11974226.220000001" table:style-name="ce46">
            <text:p>11.974.226</text:p>
          </table:table-cell>
          <table:table-cell office:value-type="float" office:value="686460.02" table:style-name="ce46">
            <text:p>686.460</text:p>
          </table:table-cell>
          <table:table-cell office:value-type="float" office:value="686460.02" table:style-name="ce46">
            <text:p>686.460</text:p>
          </table:table-cell>
          <table:table-cell office:value-type="percentage" office:value="4.7846971385635595E-2" table:formula="of:=+[.R48]/[.K48]" table:style-name="ce47">
            <text:p>4,8%</text:p>
          </table:table-cell>
          <table:table-cell table:number-columns-repeated="2" table:style-name="ce44"/>
          <table:table-cell table:number-columns-repeated="16362"/>
        </table:table-row>
        <table:table-row table:style-name="ro5">
          <table:table-cell office:value-type="string" table:style-name="ce52">
            <text:p><text:s/>612.50 Presupuestos de la Generalitat y Administración de Nómin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49]/[.B49]" table:style-name="ce57">
            <text:p>#¡DIV/0!</text:p>
          </table:table-cell>
          <table:table-cell office:value-type="float" office:value="3565860" table:style-name="ce56">
            <text:p>3.565.860</text:p>
          </table:table-cell>
          <table:table-cell office:value-type="percentage" office:value="0.10417969790240972" table:style-name="ce48">
            <text:p>10,4%</text:p>
          </table:table-cell>
          <table:table-cell office:value-type="float" office:value="0" table:style-name="ce46">
            <text:p>0</text:p>
          </table:table-cell>
          <table:table-cell office:value-type="float" office:value="3565860" table:style-name="ce46">
            <text:p>3.565.860</text:p>
          </table:table-cell>
          <table:table-cell office:value-type="float" office:value="967474.42" table:style-name="ce46">
            <text:p>967.474</text:p>
          </table:table-cell>
          <table:table-cell office:value-type="float" office:value="0" table:style-name="ce46">
            <text:p>0</text:p>
          </table:table-cell>
          <table:table-cell office:value-type="float" office:value="2598385.58" table:style-name="ce46">
            <text:p>2.598.386</text:p>
          </table:table-cell>
          <table:table-cell office:value-type="float" office:value="153081.87" table:style-name="ce46">
            <text:p>153.082</text:p>
          </table:table-cell>
          <table:table-cell office:value-type="float" office:value="153081.87" table:style-name="ce46">
            <text:p>153.082</text:p>
          </table:table-cell>
          <table:table-cell office:value-type="percentage" office:value="4.2929859837458562E-2" table:formula="of:=+[.R49]/[.K49]" table:style-name="ce47">
            <text:p>4,3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70 Ciudad Administrativa 9 de oct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0]/[.B50]" table:style-name="ce57">
            <text:p>#¡DIV/0!</text:p>
          </table:table-cell>
          <table:table-cell office:value-type="float" office:value="4873710" table:style-name="ce56">
            <text:p>4.873.710</text:p>
          </table:table-cell>
          <table:table-cell office:value-type="percentage" office:value="3.4799705295967355E-2" table:style-name="ce48">
            <text:p>3,5%</text:p>
          </table:table-cell>
          <table:table-cell office:value-type="float" office:value="0" table:style-name="ce46">
            <text:p>0</text:p>
          </table:table-cell>
          <table:table-cell office:value-type="float" office:value="4873710" table:style-name="ce46">
            <text:p>4.873.710</text:p>
          </table:table-cell>
          <table:table-cell office:value-type="float" office:value="2582942.12" table:style-name="ce46">
            <text:p>2.582.942</text:p>
          </table:table-cell>
          <table:table-cell office:value-type="float" office:value="17835.400000000001" table:style-name="ce46">
            <text:p>17.835</text:p>
          </table:table-cell>
          <table:table-cell office:value-type="float" office:value="2272932.48" table:style-name="ce46">
            <text:p>2.272.932</text:p>
          </table:table-cell>
          <table:table-cell office:value-type="float" office:value="22860.84" table:style-name="ce46">
            <text:p>22.861</text:p>
          </table:table-cell>
          <table:table-cell office:value-type="float" office:value="22860.84" table:style-name="ce46">
            <text:p>22.861</text:p>
          </table:table-cell>
          <table:table-cell office:value-type="percentage" office:value="4.6906442935669129E-3" table:formula="of:=+[.R50]/[.K50]" table:style-name="ce47">
            <text:p>0,5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80 Centro Logístico, Archivo y Parque Móvil de la Generalitat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1]/[.B51]" table:style-name="ce57">
            <text:p>#¡DIV/0!</text:p>
          </table:table-cell>
          <table:table-cell office:value-type="float" office:value="2264390" table:style-name="ce56">
            <text:p>2.264.390</text:p>
          </table:table-cell>
          <table:table-cell office:value-type="percentage" office:value="0.49563408190224573" table:style-name="ce48">
            <text:p>49,6%</text:p>
          </table:table-cell>
          <table:table-cell office:value-type="float" office:value="0" table:style-name="ce46">
            <text:p>0</text:p>
          </table:table-cell>
          <table:table-cell office:value-type="float" office:value="2264390" table:style-name="ce46">
            <text:p>2.264.390</text:p>
          </table:table-cell>
          <table:table-cell office:value-type="float" office:value="1219661.6200000001" table:style-name="ce46">
            <text:p>1.219.662</text:p>
          </table:table-cell>
          <table:table-cell office:value-type="float" office:value="48226.720000000001" table:style-name="ce46">
            <text:p>48.227</text:p>
          </table:table-cell>
          <table:table-cell office:value-type="float" office:value="996501.66" table:style-name="ce46">
            <text:p>996.502</text:p>
          </table:table-cell>
          <table:table-cell office:value-type="float" office:value="28718.04" table:style-name="ce46">
            <text:p>28.718</text:p>
          </table:table-cell>
          <table:table-cell office:value-type="float" office:value="28718.04" table:style-name="ce46">
            <text:p>28.718</text:p>
          </table:table-cell>
          <table:table-cell office:value-type="percentage" office:value="1.2682461943393144E-2" table:formula="of:=+[.R51]/[.K51]" table:style-name="ce47">
            <text:p>1,3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2.90 Tutela Financiera Entidades Loc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2]/[.B52]" table:style-name="ce57">
            <text:p>#¡DIV/0!</text:p>
          </table:table-cell>
          <table:table-cell office:value-type="float" office:value="371620" table:style-name="ce56">
            <text:p>371.620</text:p>
          </table:table-cell>
          <table:table-cell office:value-type="percentage" office:value="0.2073424301494477" table:style-name="ce48">
            <text:p>20,7%</text:p>
          </table:table-cell>
          <table:table-cell office:value-type="float" office:value="0" table:style-name="ce46">
            <text:p>0</text:p>
          </table:table-cell>
          <table:table-cell office:value-type="float" office:value="371620" table:style-name="ce46">
            <text:p>371.620</text:p>
          </table:table-cell>
          <table:table-cell office:value-type="float" office:value="174916.94" table:style-name="ce46">
            <text:p>174.917</text:p>
          </table:table-cell>
          <table:table-cell office:value-type="float" office:value="0" table:style-name="ce46">
            <text:p>0</text:p>
          </table:table-cell>
          <table:table-cell office:value-type="float" office:value="196703.06" table:style-name="ce46">
            <text:p>196.703</text:p>
          </table:table-cell>
          <table:table-cell office:value-type="float" office:value="11408.5" table:style-name="ce46">
            <text:p>11.409</text:p>
          </table:table-cell>
          <table:table-cell office:value-type="float" office:value="11408.5" table:style-name="ce46">
            <text:p>11.409</text:p>
          </table:table-cell>
          <table:table-cell office:value-type="percentage" office:value="3.0699370324525053E-2" table:formula="of:=+[.R52]/[.K52]" table:style-name="ce47">
            <text:p>3,1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3.10 Tributos de la Generalitat y Jueg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3]/[.B53]" table:style-name="ce57">
            <text:p>#¡DIV/0!</text:p>
          </table:table-cell>
          <table:table-cell office:value-type="float" office:value="6385660" table:style-name="ce56">
            <text:p>6.385.660</text:p>
          </table:table-cell>
          <table:table-cell office:value-type="percentage" office:value="-0.86523560333176597" table:style-name="ce48">
            <text:p>-86,5%</text:p>
          </table:table-cell>
          <table:table-cell office:value-type="float" office:value="0" table:style-name="ce46">
            <text:p>0</text:p>
          </table:table-cell>
          <table:table-cell office:value-type="float" office:value="6385660" table:style-name="ce46">
            <text:p>6.385.660</text:p>
          </table:table-cell>
          <table:table-cell office:value-type="float" office:value="4337737.3600000003" table:style-name="ce46">
            <text:p>4.337.737</text:p>
          </table:table-cell>
          <table:table-cell office:value-type="float" office:value="3999.06" table:style-name="ce46">
            <text:p>3.999</text:p>
          </table:table-cell>
          <table:table-cell office:value-type="float" office:value="2043923.58" table:style-name="ce46">
            <text:p>2.043.924</text:p>
          </table:table-cell>
          <table:table-cell office:value-type="float" office:value="120773.53" table:style-name="ce46">
            <text:p>120.774</text:p>
          </table:table-cell>
          <table:table-cell office:value-type="float" office:value="120773.53" table:style-name="ce46">
            <text:p>120.774</text:p>
          </table:table-cell>
          <table:table-cell office:value-type="percentage" office:value="1.8913241544335276E-2" table:formula="of:=+[.R53]/[.K53]" table:style-name="ce47">
            <text:p>1,9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3.30 IVAT</text:p>
          </table:table-cell>
          <table:table-cell table:number-columns-repeated="8" table:style-name="ce56"/>
          <table:table-cell table:style-name="ce57"/>
          <table:table-cell office:value-type="float" office:value="45000000" table:style-name="ce56">
            <text:p>45.000.000</text:p>
          </table:table-cell>
          <table:table-cell table:style-name="ce48"/>
          <table:table-cell office:value-type="float" office:value="0" table:style-name="ce46">
            <text:p>0</text:p>
          </table:table-cell>
          <table:table-cell office:value-type="float" office:value="45000000" table:style-name="ce46">
            <text:p>45.000.000</text:p>
          </table:table-cell>
          <table:table-cell office:value-type="float" office:value="45000000" table:style-name="ce46">
            <text:p>45.0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54]/[.K54]" table:style-name="ce47">
            <text:p>0,0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15.20 Modelo Económico y Actuaciones sobre el Sector Público Empresar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5]/[.B55]" table:style-name="ce57">
            <text:p>#¡DIV/0!</text:p>
          </table:table-cell>
          <table:table-cell office:value-type="float" office:value="5376290" table:style-name="ce56">
            <text:p>5.376.290</text:p>
          </table:table-cell>
          <table:table-cell office:value-type="percentage" office:value="-0.48478392949893723" table:style-name="ce48">
            <text:p>-48,5%</text:p>
          </table:table-cell>
          <table:table-cell office:value-type="float" office:value="0" table:style-name="ce46">
            <text:p>0</text:p>
          </table:table-cell>
          <table:table-cell office:value-type="float" office:value="5376290" table:style-name="ce46">
            <text:p>5.376.290</text:p>
          </table:table-cell>
          <table:table-cell office:value-type="float" office:value="4373468.92" table:style-name="ce46">
            <text:p>4.373.469</text:p>
          </table:table-cell>
          <table:table-cell office:value-type="float" office:value="0" table:style-name="ce46">
            <text:p>0</text:p>
          </table:table-cell>
          <table:table-cell office:value-type="float" office:value="1002821.08" table:style-name="ce46">
            <text:p>1.002.821</text:p>
          </table:table-cell>
          <table:table-cell office:value-type="float" office:value="52097.37" table:style-name="ce46">
            <text:p>52.097</text:p>
          </table:table-cell>
          <table:table-cell office:value-type="float" office:value="52097.37" table:style-name="ce46">
            <text:p>52.097</text:p>
          </table:table-cell>
          <table:table-cell office:value-type="percentage" office:value="9.690208303495533E-3" table:formula="of:=+[.R55]/[.K55]" table:style-name="ce47">
            <text:p>1,0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52">
            <text:p><text:s/>631.50 Actuaciones sobre el Sector Financier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5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56">
            <text:p>0</text:p>
          </table:table-cell>
          <table:table-cell office:value-type="percentage" office:value="0" table:formula="of:=+[.H56]/[.B56]" table:style-name="ce57">
            <text:p>#¡DIV/0!</text:p>
          </table:table-cell>
          <table:table-cell office:value-type="float" office:value="12435890" table:style-name="ce56">
            <text:p>12.435.890</text:p>
          </table:table-cell>
          <table:table-cell office:value-type="percentage" office:value="0.71208353984250239" table:style-name="ce48">
            <text:p>71,2%</text:p>
          </table:table-cell>
          <table:table-cell office:value-type="float" office:value="0" table:style-name="ce46">
            <text:p>0</text:p>
          </table:table-cell>
          <table:table-cell office:value-type="float" office:value="12435890" table:style-name="ce46">
            <text:p>12.435.890</text:p>
          </table:table-cell>
          <table:table-cell office:value-type="float" office:value="12435890" table:style-name="ce46">
            <text:p>12.435.8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56]/[.K56]" table:style-name="ce47">
            <text:p>0,0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table:style-name="ce59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49">
            <text:p><text:s/>06 Conselleria de Hacienda y Modelo Económico</text:p>
          </table:table-cell>
          <table:table-cell office:value-type="float" office:value="0" table:formula="of:=SUM([.B41:.B57])" table:style-name="ce50">
            <text:p>0</text:p>
          </table:table-cell>
          <table:table-cell office:value-type="float" office:value="0" table:formula="of:=SUM([.C41:.C57])" table:style-name="ce50">
            <text:p>0</text:p>
          </table:table-cell>
          <table:table-cell office:value-type="float" office:value="0" table:formula="of:=SUM([.D41:.D57])" table:style-name="ce50">
            <text:p>0</text:p>
          </table:table-cell>
          <table:table-cell office:value-type="float" office:value="0" table:formula="of:=SUM([.E41:.E57])" table:style-name="ce50">
            <text:p>0</text:p>
          </table:table-cell>
          <table:table-cell office:value-type="float" office:value="0" table:formula="of:=SUM([.F41:.F57])" table:style-name="ce50">
            <text:p>0</text:p>
          </table:table-cell>
          <table:table-cell office:value-type="float" office:value="0" table:formula="of:=SUM([.G41:.G57])" table:style-name="ce50">
            <text:p>0</text:p>
          </table:table-cell>
          <table:table-cell office:value-type="float" office:value="0" table:formula="of:=SUM([.H41:.H57])" table:style-name="ce50">
            <text:p>0</text:p>
          </table:table-cell>
          <table:table-cell office:value-type="float" office:value="0" table:formula="of:=SUM([.I41:.I57])" table:style-name="ce50">
            <text:p>0</text:p>
          </table:table-cell>
          <table:table-cell office:value-type="percentage" office:value="0" table:formula="of:=+[.H58]/[.B58]" table:style-name="ce51">
            <text:p>#¡DIV/0!</text:p>
          </table:table-cell>
          <table:table-cell office:value-type="float" office:value="286003560" table:formula="of:=SUM([.K41:.K57])" table:style-name="ce50">
            <text:p>286.003.560</text:p>
          </table:table-cell>
          <table:table-cell office:value-type="percentage" office:value="0" table:formula="of:=(+[.K58]-[.B58])/[.B58]" table:style-name="ce51">
            <text:p>#¡DIV/0!</text:p>
          </table:table-cell>
          <table:table-cell office:value-type="float" office:value="0" table:formula="of:=SUM([.M41:.M57])" table:style-name="ce50">
            <text:p>0</text:p>
          </table:table-cell>
          <table:table-cell office:value-type="float" office:value="286003560" table:formula="of:=SUM([.N41:.N57])" table:style-name="ce50">
            <text:p>286.003.560</text:p>
          </table:table-cell>
          <table:table-cell office:value-type="float" office:value="201064594.82999998" table:formula="of:=SUM([.O41:.O57])" table:style-name="ce50">
            <text:p>201.064.595</text:p>
          </table:table-cell>
          <table:table-cell office:value-type="float" office:value="9470970" table:formula="of:=SUM([.P41:.P57])" table:style-name="ce50">
            <text:p>9.470.970</text:p>
          </table:table-cell>
          <table:table-cell office:value-type="float" office:value="75467995.170000002" table:formula="of:=SUM([.Q41:.Q57])" table:style-name="ce50">
            <text:p>75.467.995</text:p>
          </table:table-cell>
          <table:table-cell office:value-type="float" office:value="2600697.0299999998" table:formula="of:=SUM([.R41:.R57])" table:style-name="ce50">
            <text:p>2.600.697</text:p>
          </table:table-cell>
          <table:table-cell office:value-type="float" office:value="2600697.0299999998" table:formula="of:=SUM([.S41:.S57])" table:style-name="ce50">
            <text:p>2.600.697</text:p>
          </table:table-cell>
          <table:table-cell office:value-type="percentage" office:value="9.0932330702456991E-3" table:formula="of:=+[.R58]/[.K58]" table:style-name="ce51">
            <text:p>0,9%</text:p>
          </table:table-cell>
          <table:table-cell table:style-name="ce44"/>
          <table:table-cell table:number-columns-repeated="16363" table:style-name="ce27"/>
        </table:table-row>
        <table:table-row table:number-rows-repeated="2" table:style-name="ro5">
          <table:table-cell table:style-name="ce45"/>
          <table:table-cell table:number-columns-repeated="8" table:style-name="ce46"/>
          <table:table-cell table:style-name="ce47"/>
          <table:table-cell table:style-name="ce5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60">
            <text:p><text:s/>141.2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1]/[.B61]" table:style-name="ce47">
            <text:p>#¡DIV/0!</text:p>
          </table:table-cell>
          <table:table-cell office:value-type="float" office:value="5435300" table:style-name="ce46">
            <text:p>5.435.300</text:p>
          </table:table-cell>
          <table:table-cell office:value-type="percentage" office:value="-4.3049754524803986E-3" table:style-name="ce48">
            <text:p>-0,4%</text:p>
          </table:table-cell>
          <table:table-cell office:value-type="float" office:value="0" table:style-name="ce46">
            <text:p>0</text:p>
          </table:table-cell>
          <table:table-cell office:value-type="float" office:value="5435300" table:style-name="ce46">
            <text:p>5.435.300</text:p>
          </table:table-cell>
          <table:table-cell office:value-type="float" office:value="734091.95" table:style-name="ce46">
            <text:p>734.092</text:p>
          </table:table-cell>
          <table:table-cell office:value-type="float" office:value="75302.600000000006" table:style-name="ce46">
            <text:p>75.303</text:p>
          </table:table-cell>
          <table:table-cell office:value-type="float" office:value="4625905.45" table:style-name="ce46">
            <text:p>4.625.905</text:p>
          </table:table-cell>
          <table:table-cell office:value-type="float" office:value="265633.71000000002" table:style-name="ce46">
            <text:p>265.634</text:p>
          </table:table-cell>
          <table:table-cell office:value-type="float" office:value="265633.71000000002" table:style-name="ce46">
            <text:p>265.634</text:p>
          </table:table-cell>
          <table:table-cell office:value-type="percentage" office:value="4.8871950030357117E-2" table:formula="of:=+[.R61]/[.K61]" table:style-name="ce47">
            <text:p>4,9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60">
            <text:p><text:s/>141.10 Administración de Justic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2]/[.B62]" table:style-name="ce47">
            <text:p>#¡DIV/0!</text:p>
          </table:table-cell>
          <table:table-cell office:value-type="float" office:value="275488700" table:style-name="ce46">
            <text:p>275.488.700</text:p>
          </table:table-cell>
          <table:table-cell office:value-type="percentage" office:value="6.5038025930003837E-2" table:style-name="ce48">
            <text:p>6,5%</text:p>
          </table:table-cell>
          <table:table-cell office:value-type="float" office:value="0" table:style-name="ce46">
            <text:p>0</text:p>
          </table:table-cell>
          <table:table-cell office:value-type="float" office:value="275488700" table:style-name="ce46">
            <text:p>275.488.700</text:p>
          </table:table-cell>
          <table:table-cell office:value-type="float" office:value="71769466.219999999" table:style-name="ce46">
            <text:p>71.769.466</text:p>
          </table:table-cell>
          <table:table-cell office:value-type="float" office:value="29453584.190000001" table:style-name="ce46">
            <text:p>29.453.584</text:p>
          </table:table-cell>
          <table:table-cell office:value-type="float" office:value="174265649.59" table:style-name="ce46">
            <text:p>174.265.650</text:p>
          </table:table-cell>
          <table:table-cell office:value-type="float" office:value="11066140.02" table:style-name="ce46">
            <text:p>11.066.140</text:p>
          </table:table-cell>
          <table:table-cell office:value-type="float" office:value="11066140.02" table:style-name="ce46">
            <text:p>11.066.140</text:p>
          </table:table-cell>
          <table:table-cell office:value-type="percentage" office:value="4.0169124976813929E-2" table:formula="of:=+[.R62]/[.K62]" table:style-name="ce47">
            <text:p>4,0%</text:p>
          </table:table-cell>
          <table:table-cell table:style-name="ce44"/>
          <table:table-cell table:number-columns-repeated="7" table:style-name="ce27"/>
          <table:table-cell table:number-columns-repeated="4" table:style-name="ce61"/>
          <table:table-cell table:number-columns-repeated="16352" table:style-name="ce62"/>
        </table:table-row>
        <table:table-row table:style-name="ro5">
          <table:table-cell office:value-type="string" table:style-name="ce60">
            <text:p><text:s/>112.70 Reformas Democráti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3]/[.B63]" table:style-name="ce47">
            <text:p>#¡DIV/0!</text:p>
          </table:table-cell>
          <table:table-cell office:value-type="float" office:value="1561940" table:style-name="ce46">
            <text:p>1.561.940</text:p>
          </table:table-cell>
          <table:table-cell office:value-type="percentage" office:value="0.69303142308984689" table:style-name="ce48">
            <text:p>69,3%</text:p>
          </table:table-cell>
          <table:table-cell office:value-type="float" office:value="0" table:style-name="ce46">
            <text:p>0</text:p>
          </table:table-cell>
          <table:table-cell office:value-type="float" office:value="1561940" table:style-name="ce46">
            <text:p>1.561.940</text:p>
          </table:table-cell>
          <table:table-cell office:value-type="float" office:value="1113747.71" table:style-name="ce46">
            <text:p>1.113.748</text:p>
          </table:table-cell>
          <table:table-cell office:value-type="float" office:value="0" table:style-name="ce46">
            <text:p>0</text:p>
          </table:table-cell>
          <table:table-cell office:value-type="float" office:value="448192.29" table:style-name="ce46">
            <text:p>448.192</text:p>
          </table:table-cell>
          <table:table-cell office:value-type="float" office:value="27213.57" table:style-name="ce46">
            <text:p>27.214</text:p>
          </table:table-cell>
          <table:table-cell office:value-type="float" office:value="27213.57" table:style-name="ce46">
            <text:p>27.214</text:p>
          </table:table-cell>
          <table:table-cell office:value-type="percentage" office:value="1.742292917781733E-2" table:formula="of:=+[.R63]/[.K63]" table:style-name="ce47">
            <text:p>1,7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60">
            <text:p><text:s/>462.60 Procesos Electorales y Consultas Popular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4]/[.B64]" table:style-name="ce47">
            <text:p>#¡DIV/0!</text:p>
          </table:table-cell>
          <table:table-cell office:value-type="float" office:value="1782000" table:style-name="ce46">
            <text:p>1.782.000</text:p>
          </table:table-cell>
          <table:table-cell office:value-type="percentage" office:value="-0.44662509626611679" table:style-name="ce48">
            <text:p>-44,7%</text:p>
          </table:table-cell>
          <table:table-cell office:value-type="float" office:value="0" table:style-name="ce46">
            <text:p>0</text:p>
          </table:table-cell>
          <table:table-cell office:value-type="float" office:value="1782000" table:style-name="ce46">
            <text:p>1.782.000</text:p>
          </table:table-cell>
          <table:table-cell office:value-type="float" office:value="1782000" table:style-name="ce46">
            <text:p>1.782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64]/[.K64]" table:style-name="ce47">
            <text:p>0,0%</text:p>
          </table:table-cell>
          <table:table-cell table:style-name="ce44"/>
          <table:table-cell table:number-columns-repeated="16363" table:style-name="ce27"/>
        </table:table-row>
        <table:table-row table:style-name="ro5">
          <table:table-cell office:value-type="string" table:style-name="ce60">
            <text:p><text:s/>121.30 Formación y Estudi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5]/[.B65]" table:style-name="ce47">
            <text:p>#¡DIV/0!</text:p>
          </table:table-cell>
          <table:table-cell office:value-type="float" office:value="2290700" table:style-name="ce46">
            <text:p>2.290.700</text:p>
          </table:table-cell>
          <table:table-cell office:value-type="percentage" office:value="9.5682703069843972E-2" table:style-name="ce48">
            <text:p>9,6%</text:p>
          </table:table-cell>
          <table:table-cell office:value-type="float" office:value="0" table:style-name="ce46">
            <text:p>0</text:p>
          </table:table-cell>
          <table:table-cell office:value-type="float" office:value="2290700" table:style-name="ce46">
            <text:p>2.290.700</text:p>
          </table:table-cell>
          <table:table-cell office:value-type="float" office:value="1484365.22" table:style-name="ce46">
            <text:p>1.484.365</text:p>
          </table:table-cell>
          <table:table-cell office:value-type="float" office:value="6297.71" table:style-name="ce46">
            <text:p>6.298</text:p>
          </table:table-cell>
          <table:table-cell office:value-type="float" office:value="800037.07" table:style-name="ce46">
            <text:p>800.037</text:p>
          </table:table-cell>
          <table:table-cell office:value-type="float" office:value="47220.77" table:style-name="ce46">
            <text:p>47.221</text:p>
          </table:table-cell>
          <table:table-cell office:value-type="float" office:value="47220.77" table:style-name="ce46">
            <text:p>47.221</text:p>
          </table:table-cell>
          <table:table-cell office:value-type="percentage" office:value="2.0614122320687999E-2" table:formula="of:=+[.R65]/[.K65]" table:style-name="ce47">
            <text:p>2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0">
            <text:p><text:s/>121.40 Función Públic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66]/[.B66]" table:style-name="ce47">
            <text:p>#¡DIV/0!</text:p>
          </table:table-cell>
          <table:table-cell office:value-type="float" office:value="4440630" table:style-name="ce46">
            <text:p>4.440.630</text:p>
          </table:table-cell>
          <table:table-cell office:value-type="percentage" office:value="2.2517523095485902E-2" table:style-name="ce48">
            <text:p>2,3%</text:p>
          </table:table-cell>
          <table:table-cell office:value-type="float" office:value="0" table:style-name="ce46">
            <text:p>0</text:p>
          </table:table-cell>
          <table:table-cell office:value-type="float" office:value="4440630" table:style-name="ce46">
            <text:p>4.440.630</text:p>
          </table:table-cell>
          <table:table-cell office:value-type="float" office:value="734866.72" table:style-name="ce46">
            <text:p>734.867</text:p>
          </table:table-cell>
          <table:table-cell office:value-type="float" office:value="0" table:style-name="ce46">
            <text:p>0</text:p>
          </table:table-cell>
          <table:table-cell office:value-type="float" office:value="3705763.28" table:style-name="ce46">
            <text:p>3.705.763</text:p>
          </table:table-cell>
          <table:table-cell office:value-type="float" office:value="222661.89" table:style-name="ce46">
            <text:p>222.662</text:p>
          </table:table-cell>
          <table:table-cell office:value-type="float" office:value="222661.89" table:style-name="ce46">
            <text:p>222.662</text:p>
          </table:table-cell>
          <table:table-cell office:value-type="percentage" office:value="5.0141959586815388E-2" table:formula="of:=+[.R66]/[.K66]" table:style-name="ce47">
            <text:p>5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7 Conselleria de Justicia, Administración Pública, Reformas Democráticas y Libertades Públicas</text:p>
          </table:table-cell>
          <table:table-cell office:value-type="float" office:value="0" table:formula="of:=SUM([.B60:.B66])" table:style-name="ce50">
            <text:p>0</text:p>
          </table:table-cell>
          <table:table-cell office:value-type="float" office:value="0" table:formula="of:=SUM([.C60:.C66])" table:style-name="ce50">
            <text:p>0</text:p>
          </table:table-cell>
          <table:table-cell office:value-type="float" office:value="0" table:formula="of:=SUM([.D60:.D66])" table:style-name="ce50">
            <text:p>0</text:p>
          </table:table-cell>
          <table:table-cell office:value-type="float" office:value="0" table:formula="of:=SUM([.E60:.E66])" table:style-name="ce50">
            <text:p>0</text:p>
          </table:table-cell>
          <table:table-cell office:value-type="float" office:value="0" table:formula="of:=SUM([.F60:.F66])" table:style-name="ce50">
            <text:p>0</text:p>
          </table:table-cell>
          <table:table-cell office:value-type="float" office:value="0" table:formula="of:=SUM([.G60:.G66])" table:style-name="ce50">
            <text:p>0</text:p>
          </table:table-cell>
          <table:table-cell office:value-type="float" office:value="0" table:formula="of:=SUM([.H60:.H66])" table:style-name="ce50">
            <text:p>0</text:p>
          </table:table-cell>
          <table:table-cell office:value-type="float" office:value="0" table:formula="of:=SUM([.I60:.I66])" table:style-name="ce50">
            <text:p>0</text:p>
          </table:table-cell>
          <table:table-cell office:value-type="percentage" office:value="0" table:formula="of:=+[.H68]/[.B68]" table:style-name="ce51">
            <text:p>#¡DIV/0!</text:p>
          </table:table-cell>
          <table:table-cell office:value-type="float" office:value="290999270" table:formula="of:=SUM([.K60:.K66])" table:style-name="ce50">
            <text:p>290.999.270</text:p>
          </table:table-cell>
          <table:table-cell office:value-type="percentage" office:value="0" table:formula="of:=(+[.K68]-[.B68])/[.B68]" table:style-name="ce51">
            <text:p>#¡DIV/0!</text:p>
          </table:table-cell>
          <table:table-cell office:value-type="float" office:value="0" table:formula="of:=SUM([.M60:.M66])" table:style-name="ce50">
            <text:p>0</text:p>
          </table:table-cell>
          <table:table-cell office:value-type="float" office:value="290999270" table:formula="of:=SUM([.N60:.N66])" table:style-name="ce50">
            <text:p>290.999.270</text:p>
          </table:table-cell>
          <table:table-cell office:value-type="float" office:value="77618537.819999993" table:formula="of:=SUM([.O60:.O66])" table:style-name="ce50">
            <text:p>77.618.538</text:p>
          </table:table-cell>
          <table:table-cell office:value-type="float" office:value="29535184.500000004" table:formula="of:=SUM([.P60:.P66])" table:style-name="ce50">
            <text:p>29.535.185</text:p>
          </table:table-cell>
          <table:table-cell office:value-type="float" office:value="183845547.67999998" table:formula="of:=SUM([.Q60:.Q66])" table:style-name="ce50">
            <text:p>183.845.548</text:p>
          </table:table-cell>
          <table:table-cell office:value-type="float" office:value="11628869.960000001" table:formula="of:=SUM([.R60:.R66])" table:style-name="ce50">
            <text:p>11.628.870</text:p>
          </table:table-cell>
          <table:table-cell office:value-type="float" office:value="11628869.960000001" table:formula="of:=SUM([.S60:.S66])" table:style-name="ce50">
            <text:p>11.628.870</text:p>
          </table:table-cell>
          <table:table-cell office:value-type="percentage" office:value="3.9961852687809149E-2" table:formula="of:=+[.R68]/[.K68]" table:style-name="ce51">
            <text:p>4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0]/[.B70]" table:style-name="ce47">
            <text:p>#¡DIV/0!</text:p>
          </table:table-cell>
          <table:table-cell office:value-type="float" office:value="15834510" table:style-name="ce46">
            <text:p>15.834.510</text:p>
          </table:table-cell>
          <table:table-cell office:value-type="percentage" office:value="-0.4561342467767186" table:style-name="ce48">
            <text:p>-45,6%</text:p>
          </table:table-cell>
          <table:table-cell office:value-type="float" office:value="0" table:style-name="ce46">
            <text:p>0</text:p>
          </table:table-cell>
          <table:table-cell office:value-type="float" office:value="15834510" table:style-name="ce46">
            <text:p>15.834.510</text:p>
          </table:table-cell>
          <table:table-cell office:value-type="float" office:value="8169361.8399999999" table:style-name="ce46">
            <text:p>8.169.362</text:p>
          </table:table-cell>
          <table:table-cell office:value-type="float" office:value="102210.26" table:style-name="ce46">
            <text:p>102.210</text:p>
          </table:table-cell>
          <table:table-cell office:value-type="float" office:value="7562937.9000000004" table:style-name="ce46">
            <text:p>7.562.938</text:p>
          </table:table-cell>
          <table:table-cell office:value-type="float" office:value="427540.29" table:style-name="ce46">
            <text:p>427.540</text:p>
          </table:table-cell>
          <table:table-cell office:value-type="float" office:value="427540.29" table:style-name="ce46">
            <text:p>427.540</text:p>
          </table:table-cell>
          <table:table-cell office:value-type="percentage" office:value="2.700053806527641E-2" table:formula="of:=+[.R70]/[.K70]" table:style-name="ce47">
            <text:p>2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31.10 Arquitectura, Vivienda y Proyectos Urban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1]/[.B71]" table:style-name="ce47">
            <text:p>#¡DIV/0!</text:p>
          </table:table-cell>
          <table:table-cell office:value-type="float" office:value="90878060" table:style-name="ce46">
            <text:p>90.878.060</text:p>
          </table:table-cell>
          <table:table-cell office:value-type="percentage" office:value="0.15023739973969755" table:style-name="ce48">
            <text:p>15,0%</text:p>
          </table:table-cell>
          <table:table-cell office:value-type="float" office:value="0" table:style-name="ce46">
            <text:p>0</text:p>
          </table:table-cell>
          <table:table-cell office:value-type="float" office:value="90878060" table:style-name="ce46">
            <text:p>90.878.060</text:p>
          </table:table-cell>
          <table:table-cell office:value-type="float" office:value="78783264.060000002" table:style-name="ce46">
            <text:p>78.783.264</text:p>
          </table:table-cell>
          <table:table-cell office:value-type="float" office:value="3334046.89" table:style-name="ce46">
            <text:p>3.334.047</text:p>
          </table:table-cell>
          <table:table-cell office:value-type="float" office:value="8760749.0500000007" table:style-name="ce46">
            <text:p>8.760.749</text:p>
          </table:table-cell>
          <table:table-cell office:value-type="float" office:value="361654.09" table:style-name="ce46">
            <text:p>361.654</text:p>
          </table:table-cell>
          <table:table-cell office:value-type="float" office:value="361654.09" table:style-name="ce46">
            <text:p>361.654</text:p>
          </table:table-cell>
          <table:table-cell office:value-type="percentage" office:value="3.9795533707475709E-3" table:formula="of:=+[.R71]/[.K71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13.10 Infraestructuras Públi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2]/[.B72]" table:style-name="ce47">
            <text:p>#¡DIV/0!</text:p>
          </table:table-cell>
          <table:table-cell office:value-type="float" office:value="125615070" table:style-name="ce46">
            <text:p>125.615.070</text:p>
          </table:table-cell>
          <table:table-cell office:value-type="percentage" office:value="-2.4394132900721646E-2" table:style-name="ce48">
            <text:p>-2,4%</text:p>
          </table:table-cell>
          <table:table-cell office:value-type="float" office:value="0" table:style-name="ce46">
            <text:p>0</text:p>
          </table:table-cell>
          <table:table-cell office:value-type="float" office:value="125615070" table:style-name="ce46">
            <text:p>125.615.070</text:p>
          </table:table-cell>
          <table:table-cell office:value-type="float" office:value="28832463.16" table:style-name="ce46">
            <text:p>28.832.463</text:p>
          </table:table-cell>
          <table:table-cell office:value-type="float" office:value="25058257.77" table:style-name="ce46">
            <text:p>25.058.258</text:p>
          </table:table-cell>
          <table:table-cell office:value-type="float" office:value="71724349.069999993" table:style-name="ce46">
            <text:p>71.724.349</text:p>
          </table:table-cell>
          <table:table-cell office:value-type="float" office:value="370415.48" table:style-name="ce46">
            <text:p>370.415</text:p>
          </table:table-cell>
          <table:table-cell office:value-type="float" office:value="370415.48" table:style-name="ce46">
            <text:p>370.415</text:p>
          </table:table-cell>
          <table:table-cell office:value-type="percentage" office:value="2.9488140236677016E-3" table:formula="of:=+[.R72]/[.K72]" table:style-name="ce47">
            <text:p>0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13.30 Planificación, Transportes y Logístic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3]/[.B73]" table:style-name="ce47">
            <text:p>#¡DIV/0!</text:p>
          </table:table-cell>
          <table:table-cell office:value-type="float" office:value="101585580" table:style-name="ce46">
            <text:p>101.585.580</text:p>
          </table:table-cell>
          <table:table-cell office:value-type="percentage" office:value="0.14613863995634127" table:style-name="ce48">
            <text:p>14,6%</text:p>
          </table:table-cell>
          <table:table-cell office:value-type="float" office:value="0" table:style-name="ce46">
            <text:p>0</text:p>
          </table:table-cell>
          <table:table-cell office:value-type="float" office:value="101585580" table:style-name="ce46">
            <text:p>101.585.580</text:p>
          </table:table-cell>
          <table:table-cell office:value-type="float" office:value="91725573.379999995" table:style-name="ce46">
            <text:p>91.725.573</text:p>
          </table:table-cell>
          <table:table-cell office:value-type="float" office:value="586757.35" table:style-name="ce46">
            <text:p>586.757</text:p>
          </table:table-cell>
          <table:table-cell office:value-type="float" office:value="9273249.2699999996" table:style-name="ce46">
            <text:p>9.273.249</text:p>
          </table:table-cell>
          <table:table-cell office:value-type="float" office:value="195707.58" table:style-name="ce46">
            <text:p>195.708</text:p>
          </table:table-cell>
          <table:table-cell office:value-type="float" office:value="195707.58" table:style-name="ce46">
            <text:p>195.708</text:p>
          </table:table-cell>
          <table:table-cell office:value-type="percentage" office:value="1.926529139273507E-3" table:formula="of:=+[.R73]/[.K73]" table:style-name="ce47">
            <text:p>0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14.30 Puertos, Aeropuertos y Cost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4]/[.B74]" table:style-name="ce47">
            <text:p>#¡DIV/0!</text:p>
          </table:table-cell>
          <table:table-cell office:value-type="float" office:value="11736580" table:style-name="ce46">
            <text:p>11.736.580</text:p>
          </table:table-cell>
          <table:table-cell office:value-type="percentage" office:value="3.6352670975170621E-2" table:style-name="ce48">
            <text:p>3,6%</text:p>
          </table:table-cell>
          <table:table-cell office:value-type="float" office:value="0" table:style-name="ce46">
            <text:p>0</text:p>
          </table:table-cell>
          <table:table-cell office:value-type="float" office:value="11736580" table:style-name="ce46">
            <text:p>11.736.580</text:p>
          </table:table-cell>
          <table:table-cell office:value-type="float" office:value="4087857.2" table:style-name="ce46">
            <text:p>4.087.857</text:p>
          </table:table-cell>
          <table:table-cell office:value-type="float" office:value="547004.69999999995" table:style-name="ce46">
            <text:p>547.005</text:p>
          </table:table-cell>
          <table:table-cell office:value-type="float" office:value="7101718.0999999996" table:style-name="ce46">
            <text:p>7.101.718</text:p>
          </table:table-cell>
          <table:table-cell office:value-type="float" office:value="134993.74" table:style-name="ce46">
            <text:p>134.994</text:p>
          </table:table-cell>
          <table:table-cell office:value-type="float" office:value="134993.74" table:style-name="ce46">
            <text:p>134.994</text:p>
          </table:table-cell>
          <table:table-cell office:value-type="percentage" office:value="1.1501965649277728E-2" table:formula="of:=+[.R74]/[.K74]" table:style-name="ce47">
            <text:p>1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42.70 Ordenación del Territorio y Paisaje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5]/[.B75]" table:style-name="ce47">
            <text:p>#¡DIV/0!</text:p>
          </table:table-cell>
          <table:table-cell office:value-type="float" office:value="1870490" table:style-name="ce46">
            <text:p>1.870.490</text:p>
          </table:table-cell>
          <table:table-cell office:value-type="percentage" office:value="1.9040718262745567E-2" table:style-name="ce48">
            <text:p>1,9%</text:p>
          </table:table-cell>
          <table:table-cell office:value-type="float" office:value="0" table:style-name="ce46">
            <text:p>0</text:p>
          </table:table-cell>
          <table:table-cell office:value-type="float" office:value="1870490" table:style-name="ce46">
            <text:p>1.870.490</text:p>
          </table:table-cell>
          <table:table-cell office:value-type="float" office:value="641974.35" table:style-name="ce46">
            <text:p>641.974</text:p>
          </table:table-cell>
          <table:table-cell office:value-type="float" office:value="471470.62" table:style-name="ce46">
            <text:p>471.471</text:p>
          </table:table-cell>
          <table:table-cell office:value-type="float" office:value="757045.03" table:style-name="ce46">
            <text:p>757.045</text:p>
          </table:table-cell>
          <table:table-cell office:value-type="float" office:value="41983.71" table:style-name="ce46">
            <text:p>41.984</text:p>
          </table:table-cell>
          <table:table-cell office:value-type="float" office:value="41983.71" table:style-name="ce46">
            <text:p>41.984</text:p>
          </table:table-cell>
          <table:table-cell office:value-type="percentage" office:value="2.2445300429299275E-2" table:formula="of:=+[.R75]/[.K75]" table:style-name="ce47">
            <text:p>2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32.20 Urbanismo<text:s/>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76]/[.B76]" table:style-name="ce47">
            <text:p>#¡DIV/0!</text:p>
          </table:table-cell>
          <table:table-cell office:value-type="float" office:value="7320390" table:style-name="ce46">
            <text:p>7.320.390</text:p>
          </table:table-cell>
          <table:table-cell office:value-type="percentage" office:value="0.66868935081868563" table:style-name="ce48">
            <text:p>66,9%</text:p>
          </table:table-cell>
          <table:table-cell office:value-type="float" office:value="0" table:style-name="ce46">
            <text:p>0</text:p>
          </table:table-cell>
          <table:table-cell office:value-type="float" office:value="7320390" table:style-name="ce46">
            <text:p>7.320.390</text:p>
          </table:table-cell>
          <table:table-cell office:value-type="float" office:value="4963355.82" table:style-name="ce46">
            <text:p>4.963.356</text:p>
          </table:table-cell>
          <table:table-cell office:value-type="float" office:value="16470.62" table:style-name="ce46">
            <text:p>16.471</text:p>
          </table:table-cell>
          <table:table-cell office:value-type="float" office:value="2340563.56" table:style-name="ce46">
            <text:p>2.340.564</text:p>
          </table:table-cell>
          <table:table-cell office:value-type="float" office:value="133543.38" table:style-name="ce46">
            <text:p>133.543</text:p>
          </table:table-cell>
          <table:table-cell office:value-type="float" office:value="133543.38" table:style-name="ce46">
            <text:p>133.543</text:p>
          </table:table-cell>
          <table:table-cell office:value-type="percentage" office:value="1.8242659202583469E-2" table:formula="of:=+[.R76]/[.K76]" table:style-name="ce47">
            <text:p>1,8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59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table:style-name="ce59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8 Conselleria de Vivienda, Obras Públicas y Vertebración del Territorio</text:p>
          </table:table-cell>
          <table:table-cell office:value-type="float" office:value="0" table:formula="of:=SUM([.B70:.B78])" table:style-name="ce50">
            <text:p>0</text:p>
          </table:table-cell>
          <table:table-cell office:value-type="float" office:value="0" table:formula="of:=SUM([.C70:.C78])" table:style-name="ce50">
            <text:p>0</text:p>
          </table:table-cell>
          <table:table-cell office:value-type="float" office:value="0" table:formula="of:=SUM([.D70:.D78])" table:style-name="ce50">
            <text:p>0</text:p>
          </table:table-cell>
          <table:table-cell office:value-type="float" office:value="0" table:formula="of:=SUM([.E70:.E78])" table:style-name="ce50">
            <text:p>0</text:p>
          </table:table-cell>
          <table:table-cell office:value-type="float" office:value="0" table:formula="of:=SUM([.F70:.F78])" table:style-name="ce50">
            <text:p>0</text:p>
          </table:table-cell>
          <table:table-cell office:value-type="float" office:value="0" table:formula="of:=SUM([.G70:.G78])" table:style-name="ce50">
            <text:p>0</text:p>
          </table:table-cell>
          <table:table-cell office:value-type="float" office:value="0" table:formula="of:=SUM([.H70:.H78])" table:style-name="ce50">
            <text:p>0</text:p>
          </table:table-cell>
          <table:table-cell office:value-type="float" office:value="0" table:formula="of:=SUM([.I70:.I78])" table:style-name="ce50">
            <text:p>0</text:p>
          </table:table-cell>
          <table:table-cell office:value-type="percentage" office:value="0" table:formula="of:=+[.H79]/[.B79]" table:style-name="ce51">
            <text:p>#¡DIV/0!</text:p>
          </table:table-cell>
          <table:table-cell office:value-type="float" office:value="354840680" table:formula="of:=SUM([.K70:.K78])" table:style-name="ce50">
            <text:p>354.840.680</text:p>
          </table:table-cell>
          <table:table-cell office:value-type="percentage" office:value="0" table:formula="of:=(+[.K79]-[.B79])/[.B79]" table:style-name="ce51">
            <text:p>#¡DIV/0!</text:p>
          </table:table-cell>
          <table:table-cell office:value-type="float" office:value="0" table:formula="of:=SUM([.M70:.M78])" table:style-name="ce50">
            <text:p>0</text:p>
          </table:table-cell>
          <table:table-cell office:value-type="float" office:value="354840680" table:formula="of:=SUM([.N70:.N78])" table:style-name="ce50">
            <text:p>354.840.680</text:p>
          </table:table-cell>
          <table:table-cell office:value-type="float" office:value="217203849.80999997" table:formula="of:=SUM([.O70:.O78])" table:style-name="ce50">
            <text:p>217.203.850</text:p>
          </table:table-cell>
          <table:table-cell office:value-type="float" office:value="30116218.210000001" table:formula="of:=SUM([.P70:.P78])" table:style-name="ce50">
            <text:p>30.116.218</text:p>
          </table:table-cell>
          <table:table-cell office:value-type="float" office:value="107520611.97999999" table:formula="of:=SUM([.Q70:.Q78])" table:style-name="ce50">
            <text:p>107.520.612</text:p>
          </table:table-cell>
          <table:table-cell office:value-type="float" office:value="1665838.27" table:formula="of:=SUM([.R70:.R78])" table:style-name="ce50">
            <text:p>1.665.838</text:p>
          </table:table-cell>
          <table:table-cell office:value-type="float" office:value="1665838.27" table:formula="of:=SUM([.S70:.S78])" table:style-name="ce50">
            <text:p>1.665.838</text:p>
          </table:table-cell>
          <table:table-cell office:value-type="percentage" office:value="4.6946090566617107E-3" table:formula="of:=+[.R79]/[.K79]" table:style-name="ce51">
            <text:p>0,5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1]/[.B81]" table:style-name="ce47">
            <text:p>#¡DIV/0!</text:p>
          </table:table-cell>
          <table:table-cell office:value-type="float" office:value="24658560" table:style-name="ce46">
            <text:p>24.658.560</text:p>
          </table:table-cell>
          <table:table-cell office:value-type="percentage" office:value="0.13411014756710887" table:style-name="ce48">
            <text:p>13,4%</text:p>
          </table:table-cell>
          <table:table-cell office:value-type="float" office:value="0" table:style-name="ce46">
            <text:p>0</text:p>
          </table:table-cell>
          <table:table-cell office:value-type="float" office:value="24658560" table:style-name="ce46">
            <text:p>24.658.560</text:p>
          </table:table-cell>
          <table:table-cell office:value-type="float" office:value="5860324.9299999997" table:style-name="ce46">
            <text:p>5.860.325</text:p>
          </table:table-cell>
          <table:table-cell office:value-type="float" office:value="401950.56" table:style-name="ce46">
            <text:p>401.951</text:p>
          </table:table-cell>
          <table:table-cell office:value-type="float" office:value="18396284.510000002" table:style-name="ce46">
            <text:p>18.396.285</text:p>
          </table:table-cell>
          <table:table-cell office:value-type="float" office:value="1044484.02" table:style-name="ce46">
            <text:p>1.044.484</text:p>
          </table:table-cell>
          <table:table-cell office:value-type="float" office:value="1044484.02" table:style-name="ce46">
            <text:p>1.044.484</text:p>
          </table:table-cell>
          <table:table-cell office:value-type="percentage" office:value="4.2357867612707309E-2" table:formula="of:=+[.R81]/[.K81]" table:style-name="ce47">
            <text:p>4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20 Administración de Personal y relaciones sindic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2]/[.B82]" table:style-name="ce47">
            <text:p>#¡DIV/0!</text:p>
          </table:table-cell>
          <table:table-cell office:value-type="float" office:value="4875890" table:style-name="ce46">
            <text:p>4.875.890</text:p>
          </table:table-cell>
          <table:table-cell office:value-type="percentage" office:value="0.31502523039082159" table:style-name="ce48">
            <text:p>31,5%</text:p>
          </table:table-cell>
          <table:table-cell office:value-type="float" office:value="0" table:style-name="ce46">
            <text:p>0</text:p>
          </table:table-cell>
          <table:table-cell office:value-type="float" office:value="4875890" table:style-name="ce46">
            <text:p>4.875.890</text:p>
          </table:table-cell>
          <table:table-cell office:value-type="float" office:value="656668.77" table:style-name="ce46">
            <text:p>656.669</text:p>
          </table:table-cell>
          <table:table-cell office:value-type="float" office:value="2300000" table:style-name="ce46">
            <text:p>2.300.000</text:p>
          </table:table-cell>
          <table:table-cell office:value-type="float" office:value="1919221.23" table:style-name="ce46">
            <text:p>1.919.221</text:p>
          </table:table-cell>
          <table:table-cell office:value-type="float" office:value="112588.21" table:style-name="ce46">
            <text:p>112.588</text:p>
          </table:table-cell>
          <table:table-cell office:value-type="float" office:value="112588.21" table:style-name="ce46">
            <text:p>112.588</text:p>
          </table:table-cell>
          <table:table-cell office:value-type="percentage" office:value="2.3090801884373929E-2" table:formula="of:=+[.R82]/[.K82]" table:style-name="ce47">
            <text:p>2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40 Administración Educativa y Cultur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3]/[.B83]" table:style-name="ce47">
            <text:p>#¡DIV/0!</text:p>
          </table:table-cell>
          <table:table-cell office:value-type="float" office:value="15721950" table:style-name="ce46">
            <text:p>15.721.950</text:p>
          </table:table-cell>
          <table:table-cell office:value-type="percentage" office:value="-0.51878083001847508" table:style-name="ce48">
            <text:p>-51,9%</text:p>
          </table:table-cell>
          <table:table-cell office:value-type="float" office:value="0" table:style-name="ce46">
            <text:p>0</text:p>
          </table:table-cell>
          <table:table-cell office:value-type="float" office:value="15721950" table:style-name="ce46">
            <text:p>15.721.950</text:p>
          </table:table-cell>
          <table:table-cell office:value-type="float" office:value="11879918.26" table:style-name="ce46">
            <text:p>11.879.918</text:p>
          </table:table-cell>
          <table:table-cell office:value-type="float" office:value="1225882.08" table:style-name="ce46">
            <text:p>1.225.882</text:p>
          </table:table-cell>
          <table:table-cell office:value-type="float" office:value="2616149.66" table:style-name="ce46">
            <text:p>2.616.150</text:p>
          </table:table-cell>
          <table:table-cell office:value-type="float" office:value="93311.95" table:style-name="ce46">
            <text:p>93.312</text:p>
          </table:table-cell>
          <table:table-cell office:value-type="float" office:value="93311.95" table:style-name="ce46">
            <text:p>93.312</text:p>
          </table:table-cell>
          <table:table-cell office:value-type="percentage" office:value="5.9351384529272768E-3" table:formula="of:=+[.R83]/[.K83]" table:style-name="ce47">
            <text:p>0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30 Ordenación Educativ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4]/[.B84]" table:style-name="ce47">
            <text:p>#¡DIV/0!</text:p>
          </table:table-cell>
          <table:table-cell office:value-type="float" office:value="36764260" table:style-name="ce46">
            <text:p>36.764.260</text:p>
          </table:table-cell>
          <table:table-cell office:value-type="percentage" office:value="5.5549462381027578E-2" table:style-name="ce48">
            <text:p>5,6%</text:p>
          </table:table-cell>
          <table:table-cell office:value-type="float" office:value="0" table:style-name="ce46">
            <text:p>0</text:p>
          </table:table-cell>
          <table:table-cell office:value-type="float" office:value="36764260" table:style-name="ce46">
            <text:p>36.764.260</text:p>
          </table:table-cell>
          <table:table-cell office:value-type="float" office:value="4432789.6100000003" table:style-name="ce46">
            <text:p>4.432.790</text:p>
          </table:table-cell>
          <table:table-cell office:value-type="float" office:value="3500000" table:style-name="ce46">
            <text:p>3.500.000</text:p>
          </table:table-cell>
          <table:table-cell office:value-type="float" office:value="28831470.390000001" table:style-name="ce46">
            <text:p>28.831.470</text:p>
          </table:table-cell>
          <table:table-cell office:value-type="float" office:value="2270522.5299999998" table:style-name="ce46">
            <text:p>2.270.523</text:p>
          </table:table-cell>
          <table:table-cell office:value-type="float" office:value="2270522.5299999998" table:style-name="ce46">
            <text:p>2.270.523</text:p>
          </table:table-cell>
          <table:table-cell office:value-type="percentage" office:value="6.1758961828689056E-2" table:formula="of:=+[.R84]/[.K84]" table:style-name="ce47">
            <text:p>6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80 Administración General de Enseñanz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5]/[.B85]" table:style-name="ce47">
            <text:p>#¡DIV/0!</text:p>
          </table:table-cell>
          <table:table-cell office:value-type="float" office:value="10029950" table:style-name="ce46">
            <text:p>10.029.950</text:p>
          </table:table-cell>
          <table:table-cell office:value-type="percentage" office:value="0.32467688552779989" table:style-name="ce48">
            <text:p>32,5%</text:p>
          </table:table-cell>
          <table:table-cell office:value-type="float" office:value="0" table:style-name="ce46">
            <text:p>0</text:p>
          </table:table-cell>
          <table:table-cell office:value-type="float" office:value="10029950" table:style-name="ce46">
            <text:p>10.029.950</text:p>
          </table:table-cell>
          <table:table-cell office:value-type="float" office:value="1478533.45" table:style-name="ce46">
            <text:p>1.478.533</text:p>
          </table:table-cell>
          <table:table-cell office:value-type="float" office:value="0" table:style-name="ce46">
            <text:p>0</text:p>
          </table:table-cell>
          <table:table-cell office:value-type="float" office:value="8551416.5500000007" table:style-name="ce46">
            <text:p>8.551.417</text:p>
          </table:table-cell>
          <table:table-cell office:value-type="float" office:value="631808.99" table:style-name="ce46">
            <text:p>631.809</text:p>
          </table:table-cell>
          <table:table-cell office:value-type="float" office:value="631808.99" table:style-name="ce46">
            <text:p>631.809</text:p>
          </table:table-cell>
          <table:table-cell office:value-type="percentage" office:value="6.2992237249437935E-2" table:formula="of:=+[.R85]/[.K85]" table:style-name="ce47">
            <text:p>6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20 Enseñanza Primar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6]/[.B86]" table:style-name="ce47">
            <text:p>#¡DIV/0!</text:p>
          </table:table-cell>
          <table:table-cell office:value-type="float" office:value="1636727070" table:style-name="ce46">
            <text:p>1.636.727.070</text:p>
          </table:table-cell>
          <table:table-cell office:value-type="percentage" office:value="3.3057025603516518E-2" table:style-name="ce48">
            <text:p>3,3%</text:p>
          </table:table-cell>
          <table:table-cell office:value-type="float" office:value="176617.3" table:style-name="ce46">
            <text:p>176.617</text:p>
          </table:table-cell>
          <table:table-cell office:value-type="float" office:value="1636903687.3" table:style-name="ce46">
            <text:p>1.636.903.687</text:p>
          </table:table-cell>
          <table:table-cell office:value-type="float" office:value="207748579.18000001" table:style-name="ce46">
            <text:p>207.748.579</text:p>
          </table:table-cell>
          <table:table-cell office:value-type="float" office:value="258502960.38" table:style-name="ce46">
            <text:p>258.502.960</text:p>
          </table:table-cell>
          <table:table-cell office:value-type="float" office:value="1170652147.74" table:style-name="ce46">
            <text:p>1.170.652.148</text:p>
          </table:table-cell>
          <table:table-cell office:value-type="float" office:value="83669666.209999993" table:style-name="ce46">
            <text:p>83.669.666</text:p>
          </table:table-cell>
          <table:table-cell office:value-type="float" office:value="83669666.209999993" table:style-name="ce46">
            <text:p>83.669.666</text:p>
          </table:table-cell>
          <table:table-cell office:value-type="percentage" office:value="5.1120108992881746E-2" table:formula="of:=+[.R86]/[.K86]" table:style-name="ce47">
            <text:p>5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30 Enseñanza Secundaria<text:s/>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7]/[.B87]" table:style-name="ce47">
            <text:p>#¡DIV/0!</text:p>
          </table:table-cell>
          <table:table-cell office:value-type="float" office:value="1709474050" table:style-name="ce46">
            <text:p>1.709.474.050</text:p>
          </table:table-cell>
          <table:table-cell office:value-type="percentage" office:value="3.4681557284811051E-2" table:style-name="ce48">
            <text:p>3,5%</text:p>
          </table:table-cell>
          <table:table-cell office:value-type="float" office:value="188124.79" table:style-name="ce46">
            <text:p>188.125</text:p>
          </table:table-cell>
          <table:table-cell office:value-type="float" office:value="1709662174.79" table:style-name="ce46">
            <text:p>1.709.662.175</text:p>
          </table:table-cell>
          <table:table-cell office:value-type="float" office:value="122423359.2" table:style-name="ce46">
            <text:p>122.423.359</text:p>
          </table:table-cell>
          <table:table-cell office:value-type="float" office:value="202721061.30000001" table:style-name="ce46">
            <text:p>202.721.061</text:p>
          </table:table-cell>
          <table:table-cell office:value-type="float" office:value="1384517754.29" table:style-name="ce46">
            <text:p>1.384.517.754</text:p>
          </table:table-cell>
          <table:table-cell office:value-type="float" office:value="98476482.379999995" table:style-name="ce46">
            <text:p>98.476.482</text:p>
          </table:table-cell>
          <table:table-cell office:value-type="float" office:value="98476482.379999995" table:style-name="ce46">
            <text:p>98.476.482</text:p>
          </table:table-cell>
          <table:table-cell office:value-type="percentage" office:value="5.7606304336705196E-2" table:formula="of:=+[.R87]/[.K87]" table:style-name="ce47">
            <text:p>5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50 Evaluación, Innovación, Calidad Educativa y Formación del Profesorad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8]/[.B88]" table:style-name="ce47">
            <text:p>#¡DIV/0!</text:p>
          </table:table-cell>
          <table:table-cell office:value-type="float" office:value="14917810" table:style-name="ce46">
            <text:p>14.917.810</text:p>
          </table:table-cell>
          <table:table-cell office:value-type="percentage" office:value="3.6093576040777516E-2" table:style-name="ce48">
            <text:p>3,6%</text:p>
          </table:table-cell>
          <table:table-cell office:value-type="float" office:value="0" table:style-name="ce46">
            <text:p>0</text:p>
          </table:table-cell>
          <table:table-cell office:value-type="float" office:value="14917810" table:style-name="ce46">
            <text:p>14.917.810</text:p>
          </table:table-cell>
          <table:table-cell office:value-type="float" office:value="5330235.53" table:style-name="ce46">
            <text:p>5.330.236</text:p>
          </table:table-cell>
          <table:table-cell office:value-type="float" office:value="500000" table:style-name="ce46">
            <text:p>500.000</text:p>
          </table:table-cell>
          <table:table-cell office:value-type="float" office:value="9087574.4700000007" table:style-name="ce46">
            <text:p>9.087.574</text:p>
          </table:table-cell>
          <table:table-cell office:value-type="float" office:value="676780.5" table:style-name="ce46">
            <text:p>676.781</text:p>
          </table:table-cell>
          <table:table-cell office:value-type="float" office:value="676780.5" table:style-name="ce46">
            <text:p>676.781</text:p>
          </table:table-cell>
          <table:table-cell office:value-type="percentage" office:value="4.5367282463042495E-2" table:formula="of:=+[.R88]/[.K88]" table:style-name="ce47">
            <text:p>4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60 Universidad y Estudios Superior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89]/[.B89]" table:style-name="ce47">
            <text:p>#¡DIV/0!</text:p>
          </table:table-cell>
          <table:table-cell office:value-type="float" office:value="868202720" table:style-name="ce46">
            <text:p>868.202.720</text:p>
          </table:table-cell>
          <table:table-cell office:value-type="percentage" office:value="0.12341567604561406" table:style-name="ce48">
            <text:p>12,3%</text:p>
          </table:table-cell>
          <table:table-cell office:value-type="float" office:value="0" table:style-name="ce46">
            <text:p>0</text:p>
          </table:table-cell>
          <table:table-cell office:value-type="float" office:value="868202720" table:style-name="ce46">
            <text:p>868.202.720</text:p>
          </table:table-cell>
          <table:table-cell office:value-type="float" office:value="803202342.44000006" table:style-name="ce46">
            <text:p>803.202.342</text:p>
          </table:table-cell>
          <table:table-cell office:value-type="float" office:value="15900000" table:style-name="ce46">
            <text:p>15.900.000</text:p>
          </table:table-cell>
          <table:table-cell office:value-type="float" office:value="49100377.560000002" table:style-name="ce46">
            <text:p>49.100.378</text:p>
          </table:table-cell>
          <table:table-cell office:value-type="float" office:value="60477.78" table:style-name="ce46">
            <text:p>60.478</text:p>
          </table:table-cell>
          <table:table-cell office:value-type="float" office:value="60477.78" table:style-name="ce46">
            <text:p>60.478</text:p>
          </table:table-cell>
          <table:table-cell office:value-type="percentage" office:value="6.9658593099086353E-5" table:formula="of:=+[.R89]/[.K89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40 Formación Profesional y Enseñanzas de Régimen Espec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0]/[.B90]" table:style-name="ce47">
            <text:p>#¡DIV/0!</text:p>
          </table:table-cell>
          <table:table-cell office:value-type="float" office:value="15803240" table:style-name="ce46">
            <text:p>15.803.240</text:p>
          </table:table-cell>
          <table:table-cell office:value-type="percentage" office:value="-2.5876177261584303E-2" table:style-name="ce48">
            <text:p>-2,6%</text:p>
          </table:table-cell>
          <table:table-cell office:value-type="float" office:value="0" table:style-name="ce46">
            <text:p>0</text:p>
          </table:table-cell>
          <table:table-cell office:value-type="float" office:value="15803240" table:style-name="ce46">
            <text:p>15.803.240</text:p>
          </table:table-cell>
          <table:table-cell office:value-type="float" office:value="11007871.859999999" table:style-name="ce46">
            <text:p>11.007.872</text:p>
          </table:table-cell>
          <table:table-cell office:value-type="float" office:value="3416555.4" table:style-name="ce46">
            <text:p>3.416.555</text:p>
          </table:table-cell>
          <table:table-cell office:value-type="float" office:value="1378812.74" table:style-name="ce46">
            <text:p>1.378.813</text:p>
          </table:table-cell>
          <table:table-cell office:value-type="float" office:value="68130.429999999993" table:style-name="ce46">
            <text:p>68.130</text:p>
          </table:table-cell>
          <table:table-cell office:value-type="float" office:value="68130.429999999993" table:style-name="ce46">
            <text:p>68.130</text:p>
          </table:table-cell>
          <table:table-cell office:value-type="percentage" office:value="4.3111684692506086E-3" table:formula="of:=+[.R90]/[.K90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80 Instituto Superior de Enseñanzas Artísticas de la C.V.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1]/[.B91]" table:style-name="ce47">
            <text:p>#¡DIV/0!</text:p>
          </table:table-cell>
          <table:table-cell office:value-type="float" office:value="2089870" table:style-name="ce46">
            <text:p>2.089.870</text:p>
          </table:table-cell>
          <table:table-cell office:value-type="percentage" office:value="1.4751224817794697E-2" table:style-name="ce48">
            <text:p>1,5%</text:p>
          </table:table-cell>
          <table:table-cell office:value-type="float" office:value="0" table:style-name="ce46">
            <text:p>0</text:p>
          </table:table-cell>
          <table:table-cell office:value-type="float" office:value="2089870" table:style-name="ce46">
            <text:p>2.089.870</text:p>
          </table:table-cell>
          <table:table-cell office:value-type="float" office:value="1870105.32" table:style-name="ce46">
            <text:p>1.870.105</text:p>
          </table:table-cell>
          <table:table-cell office:value-type="float" office:value="0" table:style-name="ce46">
            <text:p>0</text:p>
          </table:table-cell>
          <table:table-cell office:value-type="float" office:value="219764.68" table:style-name="ce46">
            <text:p>219.765</text:p>
          </table:table-cell>
          <table:table-cell office:value-type="float" office:value="14973.25" table:style-name="ce46">
            <text:p>14.973</text:p>
          </table:table-cell>
          <table:table-cell office:value-type="float" office:value="14973.25" table:style-name="ce46">
            <text:p>14.973</text:p>
          </table:table-cell>
          <table:table-cell office:value-type="percentage" office:value="7.1646800997191215E-3" table:formula="of:=+[.R91]/[.K91]" table:style-name="ce47">
            <text:p>0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42.50 Investigación, Desarrollo Tecnológico e Innovación (I+D+i)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2]/[.B92]" table:style-name="ce47">
            <text:p>#¡DIV/0!</text:p>
          </table:table-cell>
          <table:table-cell office:value-type="float" office:value="33172980" table:style-name="ce46">
            <text:p>33.172.980</text:p>
          </table:table-cell>
          <table:table-cell office:value-type="percentage" office:value="0.15902230209995835" table:style-name="ce48">
            <text:p>15,9%</text:p>
          </table:table-cell>
          <table:table-cell office:value-type="float" office:value="0" table:style-name="ce46">
            <text:p>0</text:p>
          </table:table-cell>
          <table:table-cell office:value-type="float" office:value="33172980" table:style-name="ce46">
            <text:p>33.172.980</text:p>
          </table:table-cell>
          <table:table-cell office:value-type="float" office:value="15585885.369999999" table:style-name="ce46">
            <text:p>15.585.885</text:p>
          </table:table-cell>
          <table:table-cell office:value-type="float" office:value="4730072.05" table:style-name="ce46">
            <text:p>4.730.072</text:p>
          </table:table-cell>
          <table:table-cell office:value-type="float" office:value="12857022.58" table:style-name="ce46">
            <text:p>12.857.023</text:p>
          </table:table-cell>
          <table:table-cell office:value-type="float" office:value="70738.3" table:style-name="ce46">
            <text:p>70.738</text:p>
          </table:table-cell>
          <table:table-cell office:value-type="float" office:value="70738.3" table:style-name="ce46">
            <text:p>70.738</text:p>
          </table:table-cell>
          <table:table-cell office:value-type="percentage" office:value="2.1324071578736671E-3" table:formula="of:=+[.R92]/[.K92]" table:style-name="ce47">
            <text:p>0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70 Consejo Escolar de la Comunitat Valencian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3]/[.B93]" table:style-name="ce47">
            <text:p>#¡DIV/0!</text:p>
          </table:table-cell>
          <table:table-cell office:value-type="float" office:value="388900" table:style-name="ce46">
            <text:p>388.900</text:p>
          </table:table-cell>
          <table:table-cell office:value-type="percentage" office:value="-5.1925889809848857E-2" table:style-name="ce48">
            <text:p>-5,2%</text:p>
          </table:table-cell>
          <table:table-cell office:value-type="float" office:value="0" table:style-name="ce46">
            <text:p>0</text:p>
          </table:table-cell>
          <table:table-cell office:value-type="float" office:value="388900" table:style-name="ce46">
            <text:p>388.900</text:p>
          </table:table-cell>
          <table:table-cell office:value-type="float" office:value="152523.38" table:style-name="ce46">
            <text:p>152.523</text:p>
          </table:table-cell>
          <table:table-cell office:value-type="float" office:value="0" table:style-name="ce46">
            <text:p>0</text:p>
          </table:table-cell>
          <table:table-cell office:value-type="float" office:value="236376.62" table:style-name="ce46">
            <text:p>236.377</text:p>
          </table:table-cell>
          <table:table-cell office:value-type="float" office:value="16558.419999999998" table:style-name="ce46">
            <text:p>16.558</text:p>
          </table:table-cell>
          <table:table-cell office:value-type="float" office:value="16558.419999999998" table:style-name="ce46">
            <text:p>16.558</text:p>
          </table:table-cell>
          <table:table-cell office:value-type="percentage" office:value="4.2577577783491895E-2" table:formula="of:=+[.R93]/[.K93]" table:style-name="ce47">
            <text:p>4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52.10 Libro, Archivos y Bibliote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4]/[.B94]" table:style-name="ce47">
            <text:p>#¡DIV/0!</text:p>
          </table:table-cell>
          <table:table-cell office:value-type="float" office:value="13075320" table:style-name="ce46">
            <text:p>13.075.320</text:p>
          </table:table-cell>
          <table:table-cell office:value-type="percentage" office:value="7.5506524442806658E-2" table:style-name="ce48">
            <text:p>7,6%</text:p>
          </table:table-cell>
          <table:table-cell office:value-type="float" office:value="5670.96" table:style-name="ce46">
            <text:p>5.671</text:p>
          </table:table-cell>
          <table:table-cell office:value-type="float" office:value="13080990.960000001" table:style-name="ce46">
            <text:p>13.080.991</text:p>
          </table:table-cell>
          <table:table-cell office:value-type="float" office:value="5184257.76" table:style-name="ce46">
            <text:p>5.184.258</text:p>
          </table:table-cell>
          <table:table-cell office:value-type="float" office:value="644093.43999999994" table:style-name="ce46">
            <text:p>644.093</text:p>
          </table:table-cell>
          <table:table-cell office:value-type="float" office:value="7252639.7599999998" table:style-name="ce46">
            <text:p>7.252.640</text:p>
          </table:table-cell>
          <table:table-cell office:value-type="float" office:value="330272.13" table:style-name="ce46">
            <text:p>330.272</text:p>
          </table:table-cell>
          <table:table-cell office:value-type="float" office:value="330272.13" table:style-name="ce46">
            <text:p>330.272</text:p>
          </table:table-cell>
          <table:table-cell office:value-type="percentage" office:value="2.5259200539642625E-2" table:formula="of:=+[.R94]/[.K94]" table:style-name="ce47">
            <text:p>2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53.40 Artes Plásticas y Escéni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5]/[.B95]" table:style-name="ce47">
            <text:p>#¡DIV/0!</text:p>
          </table:table-cell>
          <table:table-cell office:value-type="float" office:value="56207230" table:style-name="ce46">
            <text:p>56.207.230</text:p>
          </table:table-cell>
          <table:table-cell office:value-type="percentage" office:value="5.196703761514937E-2" table:style-name="ce48">
            <text:p>5,2%</text:p>
          </table:table-cell>
          <table:table-cell office:value-type="float" office:value="0" table:style-name="ce46">
            <text:p>0</text:p>
          </table:table-cell>
          <table:table-cell office:value-type="float" office:value="56207230" table:style-name="ce46">
            <text:p>56.207.230</text:p>
          </table:table-cell>
          <table:table-cell office:value-type="float" office:value="8740618.4700000007" table:style-name="ce46">
            <text:p>8.740.618</text:p>
          </table:table-cell>
          <table:table-cell office:value-type="float" office:value="46990180.880000003" table:style-name="ce46">
            <text:p>46.990.181</text:p>
          </table:table-cell>
          <table:table-cell office:value-type="float" office:value="476430.65" table:style-name="ce46">
            <text:p>476.431</text:p>
          </table:table-cell>
          <table:table-cell office:value-type="float" office:value="20610.7" table:style-name="ce46">
            <text:p>20.611</text:p>
          </table:table-cell>
          <table:table-cell office:value-type="float" office:value="20610.7" table:style-name="ce46">
            <text:p>20.611</text:p>
          </table:table-cell>
          <table:table-cell office:value-type="percentage" office:value="3.6669126018129696E-4" table:formula="of:=+[.R95]/[.K95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53.50 Museo de Bellas Artes</text:p>
          </table:table-cell>
          <table:table-cell table:number-columns-repeated="8" table:style-name="ce46"/>
          <table:table-cell table:style-name="ce47"/>
          <table:table-cell office:value-type="float" office:value="5098460" table:style-name="ce46">
            <text:p>5.098.46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6">
            <text:p>0</text:p>
          </table:table-cell>
          <table:table-cell office:value-type="float" office:value="5098460" table:style-name="ce46">
            <text:p>5.098.460</text:p>
          </table:table-cell>
          <table:table-cell office:value-type="float" office:value="3549408.39" table:style-name="ce46">
            <text:p>3.549.408</text:p>
          </table:table-cell>
          <table:table-cell office:value-type="float" office:value="227202.34" table:style-name="ce46">
            <text:p>227.202</text:p>
          </table:table-cell>
          <table:table-cell office:value-type="float" office:value="1321849.27" table:style-name="ce46">
            <text:p>1.321.849</text:p>
          </table:table-cell>
          <table:table-cell office:value-type="float" office:value="80130.350000000006" table:style-name="ce46">
            <text:p>80.130</text:p>
          </table:table-cell>
          <table:table-cell office:value-type="float" office:value="80130.350000000006" table:style-name="ce46">
            <text:p>80.130</text:p>
          </table:table-cell>
          <table:table-cell office:value-type="percentage" office:value="1.5716579123892314E-2" table:formula="of:=+[.R96]/[.K96]" table:style-name="ce47">
            <text:p>1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1.60 Formación de Profesorad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7]/[.B97]" table:style-name="ce47">
            <text:p>#¡DIV/0!</text:p>
          </table:table-cell>
          <table:table-cell office:value-type="float" office:value="21678910" table:style-name="ce46">
            <text:p>21.678.910</text:p>
          </table:table-cell>
          <table:table-cell office:value-type="percentage" office:value="1.1798496552084736" table:style-name="ce48">
            <text:p>118,0%</text:p>
          </table:table-cell>
          <table:table-cell office:value-type="float" office:value="0" table:style-name="ce46">
            <text:p>0</text:p>
          </table:table-cell>
          <table:table-cell office:value-type="float" office:value="21678910" table:style-name="ce46">
            <text:p>21.678.910</text:p>
          </table:table-cell>
          <table:table-cell office:value-type="float" office:value="9556935.6199999992" table:style-name="ce46">
            <text:p>9.556.936</text:p>
          </table:table-cell>
          <table:table-cell office:value-type="float" office:value="7000000" table:style-name="ce46">
            <text:p>7.000.000</text:p>
          </table:table-cell>
          <table:table-cell office:value-type="float" office:value="5121974.38" table:style-name="ce46">
            <text:p>5.121.974</text:p>
          </table:table-cell>
          <table:table-cell office:value-type="float" office:value="364572.43" table:style-name="ce46">
            <text:p>364.572</text:p>
          </table:table-cell>
          <table:table-cell office:value-type="float" office:value="364572.43" table:style-name="ce46">
            <text:p>364.572</text:p>
          </table:table-cell>
          <table:table-cell office:value-type="percentage" office:value="1.6816916994442987E-2" table:formula="of:=+[.R97]/[.K97]" table:style-name="ce47">
            <text:p>1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54.10 Promoción Cultur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8]/[.B98]" table:style-name="ce47">
            <text:p>#¡DIV/0!</text:p>
          </table:table-cell>
          <table:table-cell office:value-type="float" office:value="21695760" table:style-name="ce46">
            <text:p>21.695.760</text:p>
          </table:table-cell>
          <table:table-cell office:value-type="percentage" office:value="1.7055004719963387" table:style-name="ce48">
            <text:p>170,6%</text:p>
          </table:table-cell>
          <table:table-cell office:value-type="float" office:value="0" table:style-name="ce46">
            <text:p>0</text:p>
          </table:table-cell>
          <table:table-cell office:value-type="float" office:value="21695760" table:style-name="ce46">
            <text:p>21.695.760</text:p>
          </table:table-cell>
          <table:table-cell office:value-type="float" office:value="10416005.550000001" table:style-name="ce46">
            <text:p>10.416.006</text:p>
          </table:table-cell>
          <table:table-cell office:value-type="float" office:value="183934.63" table:style-name="ce46">
            <text:p>183.935</text:p>
          </table:table-cell>
          <table:table-cell office:value-type="float" office:value="11095819.82" table:style-name="ce46">
            <text:p>11.095.820</text:p>
          </table:table-cell>
          <table:table-cell office:value-type="float" office:value="360272.9" table:style-name="ce46">
            <text:p>360.273</text:p>
          </table:table-cell>
          <table:table-cell office:value-type="float" office:value="210272.9" table:style-name="ce46">
            <text:p>210.273</text:p>
          </table:table-cell>
          <table:table-cell office:value-type="percentage" office:value="1.6605682400616526E-2" table:formula="of:=+[.R98]/[.K98]" table:style-name="ce47">
            <text:p>1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57.10 Fomento de la Actividad Deportiv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99]/[.B99]" table:style-name="ce47">
            <text:p>#¡DIV/0!</text:p>
          </table:table-cell>
          <table:table-cell office:value-type="float" office:value="22379560" table:style-name="ce46">
            <text:p>22.379.560</text:p>
          </table:table-cell>
          <table:table-cell office:value-type="percentage" office:value="0.31731801023384326" table:style-name="ce48">
            <text:p>31,7%</text:p>
          </table:table-cell>
          <table:table-cell office:value-type="float" office:value="0" table:style-name="ce46">
            <text:p>0</text:p>
          </table:table-cell>
          <table:table-cell office:value-type="float" office:value="22379560" table:style-name="ce46">
            <text:p>22.379.560</text:p>
          </table:table-cell>
          <table:table-cell office:value-type="float" office:value="15387851.52" table:style-name="ce46">
            <text:p>15.387.852</text:p>
          </table:table-cell>
          <table:table-cell office:value-type="float" office:value="357813.12" table:style-name="ce46">
            <text:p>357.813</text:p>
          </table:table-cell>
          <table:table-cell office:value-type="float" office:value="6633895.3600000003" table:style-name="ce46">
            <text:p>6.633.895</text:p>
          </table:table-cell>
          <table:table-cell office:value-type="float" office:value="149256.34" table:style-name="ce46">
            <text:p>149.256</text:p>
          </table:table-cell>
          <table:table-cell office:value-type="float" office:value="149256.34" table:style-name="ce46">
            <text:p>149.256</text:p>
          </table:table-cell>
          <table:table-cell office:value-type="percentage" office:value="6.669315214418871E-3" table:formula="of:=+[.R99]/[.K99]" table:style-name="ce47">
            <text:p>0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22.50 Promoción del Valenciano y gestión del multilingüism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0]/[.B100]" table:style-name="ce47">
            <text:p>#¡DIV/0!</text:p>
          </table:table-cell>
          <table:table-cell office:value-type="float" office:value="14463820" table:style-name="ce46">
            <text:p>14.463.820</text:p>
          </table:table-cell>
          <table:table-cell office:value-type="percentage" office:value="0.10486155829890147" table:style-name="ce48">
            <text:p>10,5%</text:p>
          </table:table-cell>
          <table:table-cell office:value-type="float" office:value="0" table:style-name="ce46">
            <text:p>0</text:p>
          </table:table-cell>
          <table:table-cell office:value-type="float" office:value="14463820" table:style-name="ce46">
            <text:p>14.463.820</text:p>
          </table:table-cell>
          <table:table-cell office:value-type="float" office:value="10616306.640000001" table:style-name="ce46">
            <text:p>10.616.307</text:p>
          </table:table-cell>
          <table:table-cell office:value-type="float" office:value="516670" table:style-name="ce46">
            <text:p>516.670</text:p>
          </table:table-cell>
          <table:table-cell office:value-type="float" office:value="3330843.36" table:style-name="ce46">
            <text:p>3.330.843</text:p>
          </table:table-cell>
          <table:table-cell office:value-type="float" office:value="198647.12" table:style-name="ce46">
            <text:p>198.647</text:p>
          </table:table-cell>
          <table:table-cell office:value-type="float" office:value="198647.12" table:style-name="ce46">
            <text:p>198.647</text:p>
          </table:table-cell>
          <table:table-cell office:value-type="percentage" office:value="1.3734070252533563E-2" table:formula="of:=+[.R100]/[.K100]" table:style-name="ce47">
            <text:p>1,4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09 Conselleria de Educación, Investigación, Cultura y Deporte</text:p>
          </table:table-cell>
          <table:table-cell office:value-type="float" office:value="0" table:formula="of:=SUM([.B80:.B101])" table:style-name="ce50">
            <text:p>0</text:p>
          </table:table-cell>
          <table:table-cell office:value-type="float" office:value="0" table:formula="of:=SUM([.C80:.C101])" table:style-name="ce50">
            <text:p>0</text:p>
          </table:table-cell>
          <table:table-cell office:value-type="float" office:value="0" table:formula="of:=SUM([.D80:.D101])" table:style-name="ce50">
            <text:p>0</text:p>
          </table:table-cell>
          <table:table-cell office:value-type="float" office:value="0" table:formula="of:=SUM([.E80:.E101])" table:style-name="ce50">
            <text:p>0</text:p>
          </table:table-cell>
          <table:table-cell office:value-type="float" office:value="0" table:formula="of:=SUM([.F80:.F101])" table:style-name="ce50">
            <text:p>0</text:p>
          </table:table-cell>
          <table:table-cell office:value-type="float" office:value="0" table:formula="of:=SUM([.G80:.G101])" table:style-name="ce50">
            <text:p>0</text:p>
          </table:table-cell>
          <table:table-cell office:value-type="float" office:value="0" table:formula="of:=SUM([.H80:.H101])" table:style-name="ce50">
            <text:p>0</text:p>
          </table:table-cell>
          <table:table-cell office:value-type="float" office:value="0" table:formula="of:=SUM([.I80:.I101])" table:style-name="ce50">
            <text:p>0</text:p>
          </table:table-cell>
          <table:table-cell office:value-type="percentage" office:value="0" table:formula="of:=+[.H102]/[.B102]" table:style-name="ce51">
            <text:p>#¡DIV/0!</text:p>
          </table:table-cell>
          <table:table-cell office:value-type="float" office:value="4527426310" table:formula="of:=SUM([.K80:.K101])" table:style-name="ce50">
            <text:p>4.527.426.310</text:p>
          </table:table-cell>
          <table:table-cell office:value-type="percentage" office:value="0" table:formula="of:=(+[.K102]-[.B102])/[.B102]" table:style-name="ce51">
            <text:p>#¡DIV/0!</text:p>
          </table:table-cell>
          <table:table-cell office:value-type="float" office:value="370413.05" table:formula="of:=SUM([.M80:.M101])" table:style-name="ce50">
            <text:p>370.413</text:p>
          </table:table-cell>
          <table:table-cell office:value-type="float" office:value="4527796723.0500002" table:formula="of:=SUM([.N80:.N101])" table:style-name="ce50">
            <text:p>4.527.796.723</text:p>
          </table:table-cell>
          <table:table-cell office:value-type="float" office:value="1255080521.25" table:formula="of:=SUM([.O80:.O101])" table:style-name="ce50">
            <text:p>1.255.080.521</text:p>
          </table:table-cell>
          <table:table-cell office:value-type="float" office:value="549118376.18000007" table:formula="of:=SUM([.P80:.P101])" table:style-name="ce50">
            <text:p>549.118.376</text:p>
          </table:table-cell>
          <table:table-cell office:value-type="float" office:value="2723597825.6199999" table:formula="of:=SUM([.Q80:.Q101])" table:style-name="ce50">
            <text:p>2.723.597.826</text:p>
          </table:table-cell>
          <table:table-cell office:value-type="float" office:value="188710284.94" table:formula="of:=SUM([.R80:.R101])" table:style-name="ce50">
            <text:p>188.710.285</text:p>
          </table:table-cell>
          <table:table-cell office:value-type="float" office:value="188560284.94" table:formula="of:=SUM([.S80:.S101])" table:style-name="ce50">
            <text:p>188.560.285</text:p>
          </table:table-cell>
          <table:table-cell office:value-type="percentage" office:value="4.1681580663871697E-2" table:formula="of:=+[.R102]/[.K102]" table:style-name="ce51">
            <text:p>4,2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10 Dirección y 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4]/[.B104]" table:style-name="ce47">
            <text:p>#¡DIV/0!</text:p>
          </table:table-cell>
          <table:table-cell office:value-type="float" office:value="21330730" table:style-name="ce46">
            <text:p>21.330.730</text:p>
          </table:table-cell>
          <table:table-cell office:value-type="percentage" office:value="-7.6066925868012022E-3" table:style-name="ce48">
            <text:p>-0,8%</text:p>
          </table:table-cell>
          <table:table-cell office:value-type="float" office:value="0" table:style-name="ce46">
            <text:p>0</text:p>
          </table:table-cell>
          <table:table-cell office:value-type="float" office:value="21330730" table:style-name="ce46">
            <text:p>21.330.730</text:p>
          </table:table-cell>
          <table:table-cell office:value-type="float" office:value="6134097.9400000004" table:style-name="ce46">
            <text:p>6.134.098</text:p>
          </table:table-cell>
          <table:table-cell office:value-type="float" office:value="637950.21" table:style-name="ce46">
            <text:p>637.950</text:p>
          </table:table-cell>
          <table:table-cell office:value-type="float" office:value="14558681.85" table:style-name="ce46">
            <text:p>14.558.682</text:p>
          </table:table-cell>
          <table:table-cell office:value-type="float" office:value="755837.55" table:style-name="ce46">
            <text:p>755.838</text:p>
          </table:table-cell>
          <table:table-cell office:value-type="float" office:value="755837.55" table:style-name="ce46">
            <text:p>755.838</text:p>
          </table:table-cell>
          <table:table-cell office:value-type="percentage" office:value="3.5434209237095969E-2" table:formula="of:=+[.R104]/[.K104]" table:style-name="ce47">
            <text:p>3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40 Escuela Valenciana de Estudios para la Salu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5]/[.B105]" table:style-name="ce47">
            <text:p>#¡DIV/0!</text:p>
          </table:table-cell>
          <table:table-cell office:value-type="float" office:value="3821460" table:style-name="ce46">
            <text:p>3.821.460</text:p>
          </table:table-cell>
          <table:table-cell office:value-type="percentage" office:value="-1.7341664738100747E-2" table:style-name="ce48">
            <text:p>-1,7%</text:p>
          </table:table-cell>
          <table:table-cell office:value-type="float" office:value="0" table:style-name="ce46">
            <text:p>0</text:p>
          </table:table-cell>
          <table:table-cell office:value-type="float" office:value="3821460" table:style-name="ce46">
            <text:p>3.821.460</text:p>
          </table:table-cell>
          <table:table-cell office:value-type="float" office:value="936631.52" table:style-name="ce46">
            <text:p>936.632</text:p>
          </table:table-cell>
          <table:table-cell office:value-type="float" office:value="983319.38" table:style-name="ce46">
            <text:p>983.319</text:p>
          </table:table-cell>
          <table:table-cell office:value-type="float" office:value="1901509.1" table:style-name="ce46">
            <text:p>1.901.509</text:p>
          </table:table-cell>
          <table:table-cell office:value-type="float" office:value="108631.27" table:style-name="ce46">
            <text:p>108.631</text:p>
          </table:table-cell>
          <table:table-cell office:value-type="float" office:value="107570.8" table:style-name="ce46">
            <text:p>107.571</text:p>
          </table:table-cell>
          <table:table-cell office:value-type="percentage" office:value="2.8426640603329618E-2" table:formula="of:=+[.R105]/[.K105]" table:style-name="ce47">
            <text:p>2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70 Inspección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6]/[.B106]" table:style-name="ce47">
            <text:p>#¡DIV/0!</text:p>
          </table:table-cell>
          <table:table-cell office:value-type="float" office:value="12903700" table:style-name="ce46">
            <text:p>12.903.700</text:p>
          </table:table-cell>
          <table:table-cell office:value-type="percentage" office:value="-1.4483699346385262E-2" table:style-name="ce48">
            <text:p>-1,4%</text:p>
          </table:table-cell>
          <table:table-cell office:value-type="float" office:value="0" table:style-name="ce46">
            <text:p>0</text:p>
          </table:table-cell>
          <table:table-cell office:value-type="float" office:value="12903700" table:style-name="ce46">
            <text:p>12.903.700</text:p>
          </table:table-cell>
          <table:table-cell office:value-type="float" office:value="1580538.04" table:style-name="ce46">
            <text:p>1.580.538</text:p>
          </table:table-cell>
          <table:table-cell office:value-type="float" office:value="0" table:style-name="ce46">
            <text:p>0</text:p>
          </table:table-cell>
          <table:table-cell office:value-type="float" office:value="11323161.960000001" table:style-name="ce46">
            <text:p>11.323.162</text:p>
          </table:table-cell>
          <table:table-cell office:value-type="float" office:value="685241.7" table:style-name="ce46">
            <text:p>685.242</text:p>
          </table:table-cell>
          <table:table-cell office:value-type="float" office:value="685241.7" table:style-name="ce46">
            <text:p>685.242</text:p>
          </table:table-cell>
          <table:table-cell office:value-type="percentage" office:value="5.3104280167703834E-2" table:formula="of:=+[.R106]/[.K106]" table:style-name="ce47">
            <text:p>5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3.20 Drogodependencias y Otras Adiccion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7]/[.B107]" table:style-name="ce47">
            <text:p>#¡DIV/0!</text:p>
          </table:table-cell>
          <table:table-cell office:value-type="float" office:value="11680590" table:style-name="ce46">
            <text:p>11.680.590</text:p>
          </table:table-cell>
          <table:table-cell office:value-type="percentage" office:value="-6.120278924424212E-2" table:style-name="ce48">
            <text:p>-6,1%</text:p>
          </table:table-cell>
          <table:table-cell office:value-type="float" office:value="0" table:style-name="ce46">
            <text:p>0</text:p>
          </table:table-cell>
          <table:table-cell office:value-type="float" office:value="11680590" table:style-name="ce46">
            <text:p>11.680.590</text:p>
          </table:table-cell>
          <table:table-cell office:value-type="float" office:value="1724243.09" table:style-name="ce46">
            <text:p>1.724.243</text:p>
          </table:table-cell>
          <table:table-cell office:value-type="float" office:value="6356500.7599999998" table:style-name="ce46">
            <text:p>6.356.501</text:p>
          </table:table-cell>
          <table:table-cell office:value-type="float" office:value="3599846.15" table:style-name="ce46">
            <text:p>3.599.846</text:p>
          </table:table-cell>
          <table:table-cell office:value-type="float" office:value="47270.95" table:style-name="ce46">
            <text:p>47.271</text:p>
          </table:table-cell>
          <table:table-cell office:value-type="float" office:value="43843.81" table:style-name="ce46">
            <text:p>43.844</text:p>
          </table:table-cell>
          <table:table-cell office:value-type="percentage" office:value="4.0469659494939891E-3" table:formula="of:=+[.R107]/[.K107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2 Asistencia Sanitar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8]/[.B108]" table:style-name="ce47">
            <text:p>#¡DIV/0!</text:p>
          </table:table-cell>
          <table:table-cell office:value-type="float" office:value="4048510570" table:style-name="ce46">
            <text:p>4.048.510.570</text:p>
          </table:table-cell>
          <table:table-cell office:value-type="percentage" office:value="-1.1385739493977774E-2" table:style-name="ce48">
            <text:p>-1,1%</text:p>
          </table:table-cell>
          <table:table-cell office:value-type="float" office:value="0" table:style-name="ce46">
            <text:p>0</text:p>
          </table:table-cell>
          <table:table-cell office:value-type="float" office:value="4048510570" table:style-name="ce46">
            <text:p>4.048.510.570</text:p>
          </table:table-cell>
          <table:table-cell office:value-type="float" office:value="1213344646.9300001" table:style-name="ce46">
            <text:p>1.213.344.647</text:p>
          </table:table-cell>
          <table:table-cell office:value-type="float" office:value="216913872.11000001" table:style-name="ce46">
            <text:p>216.913.872</text:p>
          </table:table-cell>
          <table:table-cell office:value-type="float" office:value="2616256665.7800002" table:style-name="ce46">
            <text:p>2.616.256.666</text:p>
          </table:table-cell>
          <table:table-cell office:value-type="float" office:value="193888629.75999999" table:style-name="ce46">
            <text:p>193.888.630</text:p>
          </table:table-cell>
          <table:table-cell office:value-type="float" office:value="193446239.31" table:style-name="ce46">
            <text:p>193.446.239</text:p>
          </table:table-cell>
          <table:table-cell office:value-type="percentage" office:value="4.7891348289106725E-2" table:formula="of:=+[.R108]/[.K108]" table:style-name="ce47">
            <text:p>4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4 Prestaciones Extern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09]/[.B109]" table:style-name="ce47">
            <text:p>#¡DIV/0!</text:p>
          </table:table-cell>
          <table:table-cell office:value-type="float" office:value="248000000" table:style-name="ce46">
            <text:p>248.000.000</text:p>
          </table:table-cell>
          <table:table-cell office:value-type="percentage" office:value="0" table:style-name="ce48">
            <text:p>0,0%</text:p>
          </table:table-cell>
          <table:table-cell office:value-type="float" office:value="0" table:style-name="ce46">
            <text:p>0</text:p>
          </table:table-cell>
          <table:table-cell office:value-type="float" office:value="248000000" table:style-name="ce46">
            <text:p>248.000.000</text:p>
          </table:table-cell>
          <table:table-cell office:value-type="float" office:value="59965762.640000001" table:style-name="ce46">
            <text:p>59.965.763</text:p>
          </table:table-cell>
          <table:table-cell office:value-type="float" office:value="46087213" table:style-name="ce46">
            <text:p>46.087.213</text:p>
          </table:table-cell>
          <table:table-cell office:value-type="float" office:value="141947024.36000001" table:style-name="ce46">
            <text:p>141.947.0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09]/[.K109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6 Personal Sanitario Residente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0]/[.B110]" table:style-name="ce47">
            <text:p>#¡DIV/0!</text:p>
          </table:table-cell>
          <table:table-cell office:value-type="float" office:value="116412000" table:style-name="ce46">
            <text:p>116.412.000</text:p>
          </table:table-cell>
          <table:table-cell office:value-type="percentage" office:value="3.9688039367388921E-3" table:style-name="ce48">
            <text:p>0,4%</text:p>
          </table:table-cell>
          <table:table-cell office:value-type="float" office:value="0" table:style-name="ce46">
            <text:p>0</text:p>
          </table:table-cell>
          <table:table-cell office:value-type="float" office:value="116412000" table:style-name="ce46">
            <text:p>116.412.000</text:p>
          </table:table-cell>
          <table:table-cell office:value-type="float" office:value="87586805.879999995" table:style-name="ce46">
            <text:p>87.586.806</text:p>
          </table:table-cell>
          <table:table-cell office:value-type="float" office:value="0" table:style-name="ce46">
            <text:p>0</text:p>
          </table:table-cell>
          <table:table-cell office:value-type="float" office:value="28825194.120000001" table:style-name="ce46">
            <text:p>28.825.194</text:p>
          </table:table-cell>
          <table:table-cell office:value-type="float" office:value="7194420.6399999997" table:style-name="ce46">
            <text:p>7.194.421</text:p>
          </table:table-cell>
          <table:table-cell office:value-type="float" office:value="7194420.6399999997" table:style-name="ce46">
            <text:p>7.194.421</text:p>
          </table:table-cell>
          <table:table-cell office:value-type="percentage" office:value="6.1801366182180531E-2" table:formula="of:=+[.R110]/[.K110]" table:style-name="ce47">
            <text:p>6,2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8 Salud Mental y Atención Sanitaria de Media y Larga Estanc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1]/[.B111]" table:style-name="ce47">
            <text:p>#¡DIV/0!</text:p>
          </table:table-cell>
          <table:table-cell office:value-type="float" office:value="76140670" table:style-name="ce46">
            <text:p>76.140.670</text:p>
          </table:table-cell>
          <table:table-cell office:value-type="percentage" office:value="-1.3396388679011068E-2" table:style-name="ce48">
            <text:p>-1,3%</text:p>
          </table:table-cell>
          <table:table-cell office:value-type="float" office:value="0" table:style-name="ce46">
            <text:p>0</text:p>
          </table:table-cell>
          <table:table-cell office:value-type="float" office:value="76140670" table:style-name="ce46">
            <text:p>76.140.670</text:p>
          </table:table-cell>
          <table:table-cell office:value-type="float" office:value="20123618.780000001" table:style-name="ce46">
            <text:p>20.123.619</text:p>
          </table:table-cell>
          <table:table-cell office:value-type="float" office:value="2759819.73" table:style-name="ce46">
            <text:p>2.759.820</text:p>
          </table:table-cell>
          <table:table-cell office:value-type="float" office:value="53183734.420000002" table:style-name="ce46">
            <text:p>53.183.734</text:p>
          </table:table-cell>
          <table:table-cell office:value-type="float" office:value="3501166.93" table:style-name="ce46">
            <text:p>3.501.167</text:p>
          </table:table-cell>
          <table:table-cell office:value-type="float" office:value="3501166.93" table:style-name="ce46">
            <text:p>3.501.167</text:p>
          </table:table-cell>
          <table:table-cell office:value-type="percentage" office:value="4.5982875249193367E-2" table:formula="of:=+[.R111]/[.K111]" table:style-name="ce47">
            <text:p>4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5 Servicios Generales de la Secretaría Autonómica de Sanida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2]/[.B112]" table:style-name="ce47">
            <text:p>#¡DIV/0!</text:p>
          </table:table-cell>
          <table:table-cell office:value-type="float" office:value="70047070" table:style-name="ce46">
            <text:p>70.047.070</text:p>
          </table:table-cell>
          <table:table-cell office:value-type="percentage" office:value="0.48628413212334914" table:style-name="ce48">
            <text:p>48,6%</text:p>
          </table:table-cell>
          <table:table-cell office:value-type="float" office:value="0" table:style-name="ce46">
            <text:p>0</text:p>
          </table:table-cell>
          <table:table-cell office:value-type="float" office:value="70047070" table:style-name="ce46">
            <text:p>70.047.070</text:p>
          </table:table-cell>
          <table:table-cell office:value-type="float" office:value="16735675.310000001" table:style-name="ce46">
            <text:p>16.735.675</text:p>
          </table:table-cell>
          <table:table-cell office:value-type="float" office:value="46666393.579999998" table:style-name="ce46">
            <text:p>46.666.394</text:p>
          </table:table-cell>
          <table:table-cell office:value-type="float" office:value="6645001.1100000003" table:style-name="ce46">
            <text:p>6.645.001</text:p>
          </table:table-cell>
          <table:table-cell office:value-type="float" office:value="5329893.0199999996" table:style-name="ce46">
            <text:p>5.329.893</text:p>
          </table:table-cell>
          <table:table-cell office:value-type="float" office:value="1678802.25" table:style-name="ce46">
            <text:p>1.678.802</text:p>
          </table:table-cell>
          <table:table-cell office:value-type="percentage" office:value="7.6090163657095145E-2" table:formula="of:=+[.R112]/[.K112]" table:style-name="ce47">
            <text:p>7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3 Prestaciones Farmacéutic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3]/[.B113]" table:style-name="ce47">
            <text:p>#¡DIV/0!</text:p>
          </table:table-cell>
          <table:table-cell office:value-type="float" office:value="1181186990" table:style-name="ce46">
            <text:p>1.181.186.990</text:p>
          </table:table-cell>
          <table:table-cell office:value-type="percentage" office:value="0.17655212761057601" table:style-name="ce48">
            <text:p>17,7%</text:p>
          </table:table-cell>
          <table:table-cell office:value-type="float" office:value="0" table:style-name="ce46">
            <text:p>0</text:p>
          </table:table-cell>
          <table:table-cell office:value-type="float" office:value="1181186990" table:style-name="ce46">
            <text:p>1.181.186.990</text:p>
          </table:table-cell>
          <table:table-cell office:value-type="float" office:value="73189088.129999995" table:style-name="ce46">
            <text:p>73.189.088</text:p>
          </table:table-cell>
          <table:table-cell office:value-type="float" office:value="995106732.13" table:style-name="ce46">
            <text:p>995.106.732</text:p>
          </table:table-cell>
          <table:table-cell office:value-type="float" office:value="112891169.73999999" table:style-name="ce46">
            <text:p>112.891.170</text:p>
          </table:table-cell>
          <table:table-cell office:value-type="float" office:value="110636750.27" table:style-name="ce46">
            <text:p>110.636.750</text:p>
          </table:table-cell>
          <table:table-cell office:value-type="float" office:value="145708.31" table:style-name="ce46">
            <text:p>145.708</text:p>
          </table:table-cell>
          <table:table-cell office:value-type="percentage" office:value="9.3665737268237265E-2" table:formula="of:=+[.R113]/[.K113]" table:style-name="ce47">
            <text:p>9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7 Prestaciones <text:s/>Externas Complementari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4]/[.B114]" table:style-name="ce47">
            <text:p>#¡DIV/0!</text:p>
          </table:table-cell>
          <table:table-cell office:value-type="float" office:value="129850100" table:style-name="ce46">
            <text:p>129.850.100</text:p>
          </table:table-cell>
          <table:table-cell office:value-type="percentage" office:value="0.20454638218923935" table:style-name="ce48">
            <text:p>20,5%</text:p>
          </table:table-cell>
          <table:table-cell office:value-type="float" office:value="0" table:style-name="ce46">
            <text:p>0</text:p>
          </table:table-cell>
          <table:table-cell office:value-type="float" office:value="129850100" table:style-name="ce46">
            <text:p>129.850.100</text:p>
          </table:table-cell>
          <table:table-cell office:value-type="float" office:value="104000000" table:style-name="ce46">
            <text:p>104.000.000</text:p>
          </table:table-cell>
          <table:table-cell office:value-type="float" office:value="25710504.16" table:style-name="ce46">
            <text:p>25.710.504</text:p>
          </table:table-cell>
          <table:table-cell office:value-type="float" office:value="139595.84" table:style-name="ce46">
            <text:p>139.596</text:p>
          </table:table-cell>
          <table:table-cell office:value-type="float" office:value="139595.84" table:style-name="ce46">
            <text:p>139.596</text:p>
          </table:table-cell>
          <table:table-cell office:value-type="float" office:value="0" table:style-name="ce46">
            <text:p>0</text:p>
          </table:table-cell>
          <table:table-cell office:value-type="percentage" office:value="1.0750537735434937E-3" table:formula="of:=+[.R114]/[.K114]" table:style-name="ce47">
            <text:p>0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60 Análisis y Evaluación de la Atención al Paciente e Investigación en Ciencias de la Salu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5]/[.B115]" table:style-name="ce47">
            <text:p>#¡DIV/0!</text:p>
          </table:table-cell>
          <table:table-cell office:value-type="float" office:value="16807850" table:style-name="ce46">
            <text:p>16.807.850</text:p>
          </table:table-cell>
          <table:table-cell office:value-type="percentage" office:value="5.0670552332086873E-2" table:style-name="ce48">
            <text:p>5,1%</text:p>
          </table:table-cell>
          <table:table-cell office:value-type="float" office:value="0" table:style-name="ce46">
            <text:p>0</text:p>
          </table:table-cell>
          <table:table-cell office:value-type="float" office:value="16807850" table:style-name="ce46">
            <text:p>16.807.850</text:p>
          </table:table-cell>
          <table:table-cell office:value-type="float" office:value="13393725.6" table:style-name="ce46">
            <text:p>13.393.726</text:p>
          </table:table-cell>
          <table:table-cell office:value-type="float" office:value="1530021.96" table:style-name="ce46">
            <text:p>1.530.022</text:p>
          </table:table-cell>
          <table:table-cell office:value-type="float" office:value="1884102.44" table:style-name="ce46">
            <text:p>1.884.102</text:p>
          </table:table-cell>
          <table:table-cell office:value-type="float" office:value="106544.54" table:style-name="ce46">
            <text:p>106.545</text:p>
          </table:table-cell>
          <table:table-cell office:value-type="float" office:value="106544.54" table:style-name="ce46">
            <text:p>106.545</text:p>
          </table:table-cell>
          <table:table-cell office:value-type="percentage" office:value="6.3389749432556809E-3" table:formula="of:=+[.R115]/[.K115]" table:style-name="ce47">
            <text:p>0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10 Centros Integrados de Salud Públic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6]/[.B116]" table:style-name="ce47">
            <text:p>#¡DIV/0!</text:p>
          </table:table-cell>
          <table:table-cell office:value-type="float" office:value="52699440" table:style-name="ce46">
            <text:p>52.699.440</text:p>
          </table:table-cell>
          <table:table-cell office:value-type="percentage" office:value="-6.8886850351741885E-2" table:style-name="ce48">
            <text:p>-6,9%</text:p>
          </table:table-cell>
          <table:table-cell office:value-type="float" office:value="0" table:style-name="ce46">
            <text:p>0</text:p>
          </table:table-cell>
          <table:table-cell office:value-type="float" office:value="52699440" table:style-name="ce46">
            <text:p>52.699.440</text:p>
          </table:table-cell>
          <table:table-cell office:value-type="float" office:value="7716755.2300000004" table:style-name="ce46">
            <text:p>7.716.755</text:p>
          </table:table-cell>
          <table:table-cell office:value-type="float" office:value="539253.71" table:style-name="ce46">
            <text:p>539.254</text:p>
          </table:table-cell>
          <table:table-cell office:value-type="float" office:value="44437186.329999998" table:style-name="ce46">
            <text:p>44.437.186</text:p>
          </table:table-cell>
          <table:table-cell office:value-type="float" office:value="2870504.44" table:style-name="ce46">
            <text:p>2.870.504</text:p>
          </table:table-cell>
          <table:table-cell office:value-type="float" office:value="2870504.44" table:style-name="ce46">
            <text:p>2.870.504</text:p>
          </table:table-cell>
          <table:table-cell office:value-type="percentage" office:value="5.4469353754043687E-2" table:formula="of:=+[.R116]/[.K116]" table:style-name="ce47">
            <text:p>5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3.10 Salu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7]/[.B117]" table:style-name="ce47">
            <text:p>#¡DIV/0!</text:p>
          </table:table-cell>
          <table:table-cell office:value-type="float" office:value="46836930" table:style-name="ce46">
            <text:p>46.836.930</text:p>
          </table:table-cell>
          <table:table-cell office:value-type="percentage" office:value="8.4812966356549793E-2" table:style-name="ce48">
            <text:p>8,5%</text:p>
          </table:table-cell>
          <table:table-cell office:value-type="float" office:value="0" table:style-name="ce46">
            <text:p>0</text:p>
          </table:table-cell>
          <table:table-cell office:value-type="float" office:value="46836930" table:style-name="ce46">
            <text:p>46.836.930</text:p>
          </table:table-cell>
          <table:table-cell office:value-type="float" office:value="22169724.859999999" table:style-name="ce46">
            <text:p>22.169.725</text:p>
          </table:table-cell>
          <table:table-cell office:value-type="float" office:value="3218118.69" table:style-name="ce46">
            <text:p>3.218.119</text:p>
          </table:table-cell>
          <table:table-cell office:value-type="float" office:value="21449086.449999999" table:style-name="ce46">
            <text:p>21.449.086</text:p>
          </table:table-cell>
          <table:table-cell office:value-type="float" office:value="650173.76" table:style-name="ce46">
            <text:p>650.174</text:p>
          </table:table-cell>
          <table:table-cell office:value-type="float" office:value="650173.76" table:style-name="ce46">
            <text:p>650.174</text:p>
          </table:table-cell>
          <table:table-cell office:value-type="percentage" office:value="1.3881647665634789E-2" table:formula="of:=+[.R117]/[.K117]" table:style-name="ce47">
            <text:p>1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2.29 Información para la Salu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8]/[.B118]" table:style-name="ce47">
            <text:p>#¡DIV/0!</text:p>
          </table:table-cell>
          <table:table-cell office:value-type="float" office:value="38440810" table:style-name="ce46">
            <text:p>38.440.810</text:p>
          </table:table-cell>
          <table:table-cell office:value-type="percentage" office:value="-3.3218448113546319E-3" table:style-name="ce48">
            <text:p>-0,3%</text:p>
          </table:table-cell>
          <table:table-cell office:value-type="float" office:value="0" table:style-name="ce46">
            <text:p>0</text:p>
          </table:table-cell>
          <table:table-cell office:value-type="float" office:value="38440810" table:style-name="ce46">
            <text:p>38.440.810</text:p>
          </table:table-cell>
          <table:table-cell office:value-type="float" office:value="13376023.58" table:style-name="ce46">
            <text:p>13.376.024</text:p>
          </table:table-cell>
          <table:table-cell office:value-type="float" office:value="13029306.18" table:style-name="ce46">
            <text:p>13.029.306</text:p>
          </table:table-cell>
          <table:table-cell office:value-type="float" office:value="12035480.24" table:style-name="ce46">
            <text:p>12.035.480</text:p>
          </table:table-cell>
          <table:table-cell office:value-type="float" office:value="207372.37" table:style-name="ce46">
            <text:p>207.372</text:p>
          </table:table-cell>
          <table:table-cell office:value-type="float" office:value="206389.49" table:style-name="ce46">
            <text:p>206.389</text:p>
          </table:table-cell>
          <table:table-cell office:value-type="percentage" office:value="5.3945889797847651E-3" table:formula="of:=+[.R118]/[.K118]" table:style-name="ce47">
            <text:p>0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20 Administración Económico Financier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19]/[.B119]" table:style-name="ce47">
            <text:p>#¡DIV/0!</text:p>
          </table:table-cell>
          <table:table-cell office:value-type="float" office:value="5294740" table:style-name="ce46">
            <text:p>5.294.740</text:p>
          </table:table-cell>
          <table:table-cell office:value-type="percentage" office:value="0.11276346678043542" table:style-name="ce48">
            <text:p>11,3%</text:p>
          </table:table-cell>
          <table:table-cell office:value-type="float" office:value="0" table:style-name="ce46">
            <text:p>0</text:p>
          </table:table-cell>
          <table:table-cell office:value-type="float" office:value="5294740" table:style-name="ce46">
            <text:p>5.294.740</text:p>
          </table:table-cell>
          <table:table-cell office:value-type="float" office:value="1578592.18" table:style-name="ce46">
            <text:p>1.578.592</text:p>
          </table:table-cell>
          <table:table-cell office:value-type="float" office:value="0" table:style-name="ce46">
            <text:p>0</text:p>
          </table:table-cell>
          <table:table-cell office:value-type="float" office:value="3716147.82" table:style-name="ce46">
            <text:p>3.716.148</text:p>
          </table:table-cell>
          <table:table-cell office:value-type="float" office:value="218463.49" table:style-name="ce46">
            <text:p>218.463</text:p>
          </table:table-cell>
          <table:table-cell office:value-type="float" office:value="217532.34" table:style-name="ce46">
            <text:p>217.532</text:p>
          </table:table-cell>
          <table:table-cell office:value-type="percentage" office:value="4.1260475490770082E-2" table:formula="of:=+[.R119]/[.K119]" table:style-name="ce47">
            <text:p>4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11.30 Administración de Recursos Human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0]/[.B120]" table:style-name="ce47">
            <text:p>#¡DIV/0!</text:p>
          </table:table-cell>
          <table:table-cell office:value-type="float" office:value="4303060" table:style-name="ce46">
            <text:p>4.303.060</text:p>
          </table:table-cell>
          <table:table-cell office:value-type="percentage" office:value="7.6472780853411124E-2" table:style-name="ce48">
            <text:p>7,6%</text:p>
          </table:table-cell>
          <table:table-cell office:value-type="float" office:value="0" table:style-name="ce46">
            <text:p>0</text:p>
          </table:table-cell>
          <table:table-cell office:value-type="float" office:value="4303060" table:style-name="ce46">
            <text:p>4.303.060</text:p>
          </table:table-cell>
          <table:table-cell office:value-type="float" office:value="1016193.82" table:style-name="ce46">
            <text:p>1.016.194</text:p>
          </table:table-cell>
          <table:table-cell office:value-type="float" office:value="0" table:style-name="ce46">
            <text:p>0</text:p>
          </table:table-cell>
          <table:table-cell office:value-type="float" office:value="3286866.18" table:style-name="ce46">
            <text:p>3.286.866</text:p>
          </table:table-cell>
          <table:table-cell office:value-type="float" office:value="194288.5" table:style-name="ce46">
            <text:p>194.289</text:p>
          </table:table-cell>
          <table:table-cell office:value-type="float" office:value="194288.5" table:style-name="ce46">
            <text:p>194.289</text:p>
          </table:table-cell>
          <table:table-cell office:value-type="percentage" office:value="4.5151241209743766E-2" table:formula="of:=+[.R120]/[.K120]" table:style-name="ce47">
            <text:p>4,5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9">
          <table:table-cell office:value-type="string" table:style-name="ce49">
            <text:p><text:s/>10 Conselleria de Sanidad</text:p>
          </table:table-cell>
          <table:table-cell office:value-type="float" office:value="0" table:formula="of:=SUM([.B103:.B121])" table:style-name="ce50">
            <text:p>0</text:p>
          </table:table-cell>
          <table:table-cell office:value-type="float" office:value="0" table:formula="of:=SUM([.C103:.C121])" table:style-name="ce50">
            <text:p>0</text:p>
          </table:table-cell>
          <table:table-cell office:value-type="float" office:value="0" table:formula="of:=SUM([.D103:.D121])" table:style-name="ce50">
            <text:p>0</text:p>
          </table:table-cell>
          <table:table-cell office:value-type="float" office:value="0" table:formula="of:=SUM([.E103:.E121])" table:style-name="ce50">
            <text:p>0</text:p>
          </table:table-cell>
          <table:table-cell office:value-type="float" office:value="0" table:formula="of:=SUM([.F103:.F121])" table:style-name="ce50">
            <text:p>0</text:p>
          </table:table-cell>
          <table:table-cell office:value-type="float" office:value="0" table:formula="of:=SUM([.G103:.G121])" table:style-name="ce50">
            <text:p>0</text:p>
          </table:table-cell>
          <table:table-cell office:value-type="float" office:value="0" table:formula="of:=SUM([.H103:.H121])" table:style-name="ce50">
            <text:p>0</text:p>
          </table:table-cell>
          <table:table-cell office:value-type="float" office:value="0" table:formula="of:=SUM([.I103:.I121])" table:style-name="ce50">
            <text:p>0</text:p>
          </table:table-cell>
          <table:table-cell office:value-type="percentage" office:value="0" table:formula="of:=+[.H122]/[.B122]" table:style-name="ce51">
            <text:p>#¡DIV/0!</text:p>
          </table:table-cell>
          <table:table-cell office:value-type="float" office:value="6084266710" table:formula="of:=SUM([.K103:.K121])" table:style-name="ce50">
            <text:p>6.084.266.710</text:p>
          </table:table-cell>
          <table:table-cell office:value-type="percentage" office:value="0" table:formula="of:=(+[.K122]-[.B122])/[.B122]" table:style-name="ce51">
            <text:p>#¡DIV/0!</text:p>
          </table:table-cell>
          <table:table-cell office:value-type="float" office:value="0" table:formula="of:=SUM([.M103:.M121])" table:style-name="ce50">
            <text:p>0</text:p>
          </table:table-cell>
          <table:table-cell office:value-type="float" office:value="6084266710" table:formula="of:=SUM([.N103:.N121])" table:style-name="ce50">
            <text:p>6.084.266.710</text:p>
          </table:table-cell>
          <table:table-cell office:value-type="float" office:value="1644572123.5299995" table:formula="of:=SUM([.O103:.O121])" table:style-name="ce50">
            <text:p>1.644.572.124</text:p>
          </table:table-cell>
          <table:table-cell office:value-type="float" office:value="1359539005.6000004" table:formula="of:=SUM([.P103:.P121])" table:style-name="ce50">
            <text:p>1.359.539.006</text:p>
          </table:table-cell>
          <table:table-cell office:value-type="float" office:value="3078080453.8899999" table:formula="of:=SUM([.Q103:.Q121])" table:style-name="ce50">
            <text:p>3.078.080.454</text:p>
          </table:table-cell>
          <table:table-cell office:value-type="float" office:value="326534785.02999997" table:formula="of:=SUM([.R103:.R121])" table:style-name="ce50">
            <text:p>326.534.785</text:p>
          </table:table-cell>
          <table:table-cell office:value-type="float" office:value="211804264.37" table:formula="of:=SUM([.S103:.S121])" table:style-name="ce50">
            <text:p>211.804.264</text:p>
          </table:table-cell>
          <table:table-cell office:value-type="percentage" office:value="5.3668716477092107E-2" table:formula="of:=+[.R122]/[.K122]" table:style-name="ce51">
            <text:p>5,4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64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72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4]/[.B124]" table:style-name="ce47">
            <text:p>#¡DIV/0!</text:p>
          </table:table-cell>
          <table:table-cell office:value-type="float" office:value="7267560" table:style-name="ce46">
            <text:p>7.267.560</text:p>
          </table:table-cell>
          <table:table-cell office:value-type="percentage" office:value="0.16161267430040085" table:style-name="ce48">
            <text:p>16,2%</text:p>
          </table:table-cell>
          <table:table-cell office:value-type="float" office:value="0" table:style-name="ce46">
            <text:p>0</text:p>
          </table:table-cell>
          <table:table-cell office:value-type="float" office:value="7267560" table:style-name="ce46">
            <text:p>7.267.560</text:p>
          </table:table-cell>
          <table:table-cell office:value-type="float" office:value="2063002.78" table:style-name="ce46">
            <text:p>2.063.003</text:p>
          </table:table-cell>
          <table:table-cell office:value-type="float" office:value="56211.22" table:style-name="ce46">
            <text:p>56.211</text:p>
          </table:table-cell>
          <table:table-cell office:value-type="float" office:value="5148346" table:style-name="ce46">
            <text:p>5.148.346</text:p>
          </table:table-cell>
          <table:table-cell office:value-type="float" office:value="275951.92" table:style-name="ce46">
            <text:p>275.952</text:p>
          </table:table-cell>
          <table:table-cell office:value-type="float" office:value="275951.92" table:style-name="ce46">
            <text:p>275.952</text:p>
          </table:table-cell>
          <table:table-cell office:value-type="percentage" office:value="3.7970366945714928E-2" table:formula="of:=+[.R124]/[.K124]" table:style-name="ce47">
            <text:p>3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551.10 Elaboración y Difusión Estadístic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5]/[.B125]" table:style-name="ce47">
            <text:p>#¡DIV/0!</text:p>
          </table:table-cell>
          <table:table-cell office:value-type="float" office:value="1850340" table:style-name="ce46">
            <text:p>1.850.340</text:p>
          </table:table-cell>
          <table:table-cell office:value-type="percentage" office:value="-3.426427069034807E-2" table:style-name="ce48">
            <text:p>-3,4%</text:p>
          </table:table-cell>
          <table:table-cell office:value-type="float" office:value="0" table:style-name="ce46">
            <text:p>0</text:p>
          </table:table-cell>
          <table:table-cell office:value-type="float" office:value="1850340" table:style-name="ce46">
            <text:p>1.850.340</text:p>
          </table:table-cell>
          <table:table-cell office:value-type="float" office:value="652797.98" table:style-name="ce46">
            <text:p>652.798</text:p>
          </table:table-cell>
          <table:table-cell office:value-type="float" office:value="0" table:style-name="ce46">
            <text:p>0</text:p>
          </table:table-cell>
          <table:table-cell office:value-type="float" office:value="1197542.02" table:style-name="ce46">
            <text:p>1.197.542</text:p>
          </table:table-cell>
          <table:table-cell office:value-type="float" office:value="75439.350000000006" table:style-name="ce46">
            <text:p>75.439</text:p>
          </table:table-cell>
          <table:table-cell office:value-type="float" office:value="75439.350000000006" table:style-name="ce46">
            <text:p>75.439</text:p>
          </table:table-cell>
          <table:table-cell office:value-type="percentage" office:value="4.0770534064009864E-2" table:formula="of:=+[.R125]/[.K125]" table:style-name="ce47">
            <text:p>4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615.10 Planificación y Previsión Económic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6]/[.B126]" table:style-name="ce47">
            <text:p>#¡DIV/0!</text:p>
          </table:table-cell>
          <table:table-cell office:value-type="float" office:value="4010010" table:style-name="ce46">
            <text:p>4.010.010</text:p>
          </table:table-cell>
          <table:table-cell office:value-type="percentage" office:value="-0.11892504729449142" table:style-name="ce48">
            <text:p>-11,9%</text:p>
          </table:table-cell>
          <table:table-cell office:value-type="float" office:value="0" table:style-name="ce46">
            <text:p>0</text:p>
          </table:table-cell>
          <table:table-cell office:value-type="float" office:value="4010010" table:style-name="ce46">
            <text:p>4.010.010</text:p>
          </table:table-cell>
          <table:table-cell office:value-type="float" office:value="3263164.98" table:style-name="ce46">
            <text:p>3.263.165</text:p>
          </table:table-cell>
          <table:table-cell office:value-type="float" office:value="0" table:style-name="ce46">
            <text:p>0</text:p>
          </table:table-cell>
          <table:table-cell office:value-type="float" office:value="746845.02" table:style-name="ce46">
            <text:p>746.845</text:p>
          </table:table-cell>
          <table:table-cell office:value-type="float" office:value="43622.02" table:style-name="ce46">
            <text:p>43.622</text:p>
          </table:table-cell>
          <table:table-cell office:value-type="float" office:value="43622.02" table:style-name="ce46">
            <text:p>43.622</text:p>
          </table:table-cell>
          <table:table-cell office:value-type="percentage" office:value="1.0878282099047135E-2" table:formula="of:=+[.R126]/[.K126]" table:style-name="ce47">
            <text:p>1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722.20 Política Industr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7]/[.B127]" table:style-name="ce47">
            <text:p>#¡DIV/0!</text:p>
          </table:table-cell>
          <table:table-cell office:value-type="float" office:value="113048050" table:style-name="ce46">
            <text:p>113.048.050</text:p>
          </table:table-cell>
          <table:table-cell office:value-type="percentage" office:value="0.41324512931447238" table:style-name="ce48">
            <text:p>41,3%</text:p>
          </table:table-cell>
          <table:table-cell office:value-type="float" office:value="0" table:style-name="ce46">
            <text:p>0</text:p>
          </table:table-cell>
          <table:table-cell office:value-type="float" office:value="113048050" table:style-name="ce46">
            <text:p>113.048.050</text:p>
          </table:table-cell>
          <table:table-cell office:value-type="float" office:value="102318691.81999999" table:style-name="ce46">
            <text:p>102.318.692</text:p>
          </table:table-cell>
          <table:table-cell office:value-type="float" office:value="14508.66" table:style-name="ce46">
            <text:p>14.509</text:p>
          </table:table-cell>
          <table:table-cell office:value-type="float" office:value="10714849.52" table:style-name="ce46">
            <text:p>10.714.850</text:p>
          </table:table-cell>
          <table:table-cell office:value-type="float" office:value="290991.12" table:style-name="ce46">
            <text:p>290.991</text:p>
          </table:table-cell>
          <table:table-cell office:value-type="float" office:value="290991.12" table:style-name="ce46">
            <text:p>290.991</text:p>
          </table:table-cell>
          <table:table-cell office:value-type="percentage" office:value="2.5740481149387363E-3" table:formula="of:=+[.R127]/[.K127]" table:style-name="ce47">
            <text:p>0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443.10 Protección Consumidores y Calidad de Bienes y Servici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8]/[.B128]" table:style-name="ce47">
            <text:p>#¡DIV/0!</text:p>
          </table:table-cell>
          <table:table-cell office:value-type="float" office:value="4987380" table:style-name="ce46">
            <text:p>4.987.380</text:p>
          </table:table-cell>
          <table:table-cell office:value-type="percentage" office:value="9.4051500634498506E-3" table:style-name="ce48">
            <text:p>0,9%</text:p>
          </table:table-cell>
          <table:table-cell office:value-type="float" office:value="0" table:style-name="ce46">
            <text:p>0</text:p>
          </table:table-cell>
          <table:table-cell office:value-type="float" office:value="4987380" table:style-name="ce46">
            <text:p>4.987.380</text:p>
          </table:table-cell>
          <table:table-cell office:value-type="float" office:value="2172058.11" table:style-name="ce46">
            <text:p>2.172.058</text:p>
          </table:table-cell>
          <table:table-cell office:value-type="float" office:value="4284.9399999999996" table:style-name="ce46">
            <text:p>4.285</text:p>
          </table:table-cell>
          <table:table-cell office:value-type="float" office:value="2811036.95" table:style-name="ce46">
            <text:p>2.811.037</text:p>
          </table:table-cell>
          <table:table-cell office:value-type="float" office:value="162713.65" table:style-name="ce46">
            <text:p>162.714</text:p>
          </table:table-cell>
          <table:table-cell office:value-type="float" office:value="162713.65" table:style-name="ce46">
            <text:p>162.714</text:p>
          </table:table-cell>
          <table:table-cell office:value-type="percentage" office:value="3.2625075691044197E-2" table:formula="of:=+[.R128]/[.K128]" table:style-name="ce47">
            <text:p>3,3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761.10 Ordenación y Promoción Comerc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29]/[.B129]" table:style-name="ce47">
            <text:p>#¡DIV/0!</text:p>
          </table:table-cell>
          <table:table-cell office:value-type="float" office:value="45490630" table:style-name="ce46">
            <text:p>45.490.630</text:p>
          </table:table-cell>
          <table:table-cell office:value-type="percentage" office:value="6.1320568733028498E-2" table:style-name="ce48">
            <text:p>6,1%</text:p>
          </table:table-cell>
          <table:table-cell office:value-type="float" office:value="0" table:style-name="ce46">
            <text:p>0</text:p>
          </table:table-cell>
          <table:table-cell office:value-type="float" office:value="45490630" table:style-name="ce46">
            <text:p>45.490.630</text:p>
          </table:table-cell>
          <table:table-cell office:value-type="float" office:value="42374981" table:style-name="ce46">
            <text:p>42.374.981</text:p>
          </table:table-cell>
          <table:table-cell office:value-type="float" office:value="18793.599999999999" table:style-name="ce46">
            <text:p>18.794</text:p>
          </table:table-cell>
          <table:table-cell office:value-type="float" office:value="3096855.4" table:style-name="ce46">
            <text:p>3.096.855</text:p>
          </table:table-cell>
          <table:table-cell office:value-type="float" office:value="173733.89" table:style-name="ce46">
            <text:p>173.734</text:p>
          </table:table-cell>
          <table:table-cell office:value-type="float" office:value="173733.89" table:style-name="ce46">
            <text:p>173.734</text:p>
          </table:table-cell>
          <table:table-cell office:value-type="percentage" office:value="3.8191137383676598E-3" table:formula="of:=+[.R129]/[.K129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762.10 Comercio Exterior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0]/[.B130]" table:style-name="ce47">
            <text:p>#¡DIV/0!</text:p>
          </table:table-cell>
          <table:table-cell office:value-type="float" office:value="14139010" table:style-name="ce46">
            <text:p>14.139.010</text:p>
          </table:table-cell>
          <table:table-cell office:value-type="percentage" office:value="1.5298036689724306E-2" table:style-name="ce48">
            <text:p>1,5%</text:p>
          </table:table-cell>
          <table:table-cell office:value-type="float" office:value="0" table:style-name="ce46">
            <text:p>0</text:p>
          </table:table-cell>
          <table:table-cell office:value-type="float" office:value="14139010" table:style-name="ce46">
            <text:p>14.139.010</text:p>
          </table:table-cell>
          <table:table-cell office:value-type="float" office:value="13946298.460000001" table:style-name="ce46">
            <text:p>13.946.298</text:p>
          </table:table-cell>
          <table:table-cell office:value-type="float" office:value="0" table:style-name="ce46">
            <text:p>0</text:p>
          </table:table-cell>
          <table:table-cell office:value-type="float" office:value="192711.54" table:style-name="ce46">
            <text:p>192.712</text:p>
          </table:table-cell>
          <table:table-cell office:value-type="float" office:value="11595.24" table:style-name="ce46">
            <text:p>11.595</text:p>
          </table:table-cell>
          <table:table-cell office:value-type="float" office:value="11595.24" table:style-name="ce46">
            <text:p>11.595</text:p>
          </table:table-cell>
          <table:table-cell office:value-type="percentage" office:value="8.2008853519447257E-4" table:formula="of:=+[.R130]/[.K130]" table:style-name="ce47">
            <text:p>0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731.10 Energí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1]/[.B131]" table:style-name="ce47">
            <text:p>#¡DIV/0!</text:p>
          </table:table-cell>
          <table:table-cell office:value-type="float" office:value="10557030" table:style-name="ce46">
            <text:p>10.557.030</text:p>
          </table:table-cell>
          <table:table-cell office:value-type="percentage" office:value="-0.14659288869847095" table:style-name="ce48">
            <text:p>-14,7%</text:p>
          </table:table-cell>
          <table:table-cell office:value-type="float" office:value="0" table:style-name="ce46">
            <text:p>0</text:p>
          </table:table-cell>
          <table:table-cell office:value-type="float" office:value="10557030" table:style-name="ce46">
            <text:p>10.557.030</text:p>
          </table:table-cell>
          <table:table-cell office:value-type="float" office:value="8935177.5700000003" table:style-name="ce46">
            <text:p>8.935.178</text:p>
          </table:table-cell>
          <table:table-cell office:value-type="float" office:value="0" table:style-name="ce46">
            <text:p>0</text:p>
          </table:table-cell>
          <table:table-cell office:value-type="float" office:value="1621852.43" table:style-name="ce46">
            <text:p>1.621.852</text:p>
          </table:table-cell>
          <table:table-cell office:value-type="float" office:value="90475.22" table:style-name="ce46">
            <text:p>90.475</text:p>
          </table:table-cell>
          <table:table-cell office:value-type="float" office:value="90475.22" table:style-name="ce46">
            <text:p>90.475</text:p>
          </table:table-cell>
          <table:table-cell office:value-type="percentage" office:value="8.5701395184062182E-3" table:formula="of:=+[.R131]/[.K131]" table:style-name="ce47">
            <text:p>0,9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5.10 Condiciones de Trabajo y Administración de las Relaciones Labo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2]/[.B132]" table:style-name="ce47">
            <text:p>#¡DIV/0!</text:p>
          </table:table-cell>
          <table:table-cell office:value-type="float" office:value="24256500" table:style-name="ce46">
            <text:p>24.256.500</text:p>
          </table:table-cell>
          <table:table-cell office:value-type="percentage" office:value="3.0388528668134736E-2" table:style-name="ce48">
            <text:p>3,0%</text:p>
          </table:table-cell>
          <table:table-cell office:value-type="float" office:value="2154.87" table:style-name="ce46">
            <text:p>2.155</text:p>
          </table:table-cell>
          <table:table-cell office:value-type="float" office:value="24258654.870000001" table:style-name="ce46">
            <text:p>24.258.655</text:p>
          </table:table-cell>
          <table:table-cell office:value-type="float" office:value="19850563.149999999" table:style-name="ce46">
            <text:p>19.850.563</text:p>
          </table:table-cell>
          <table:table-cell office:value-type="float" office:value="0" table:style-name="ce46">
            <text:p>0</text:p>
          </table:table-cell>
          <table:table-cell office:value-type="float" office:value="4408091.72" table:style-name="ce46">
            <text:p>4.408.092</text:p>
          </table:table-cell>
          <table:table-cell office:value-type="float" office:value="252144.36" table:style-name="ce46">
            <text:p>252.144</text:p>
          </table:table-cell>
          <table:table-cell office:value-type="float" office:value="252144.36" table:style-name="ce46">
            <text:p>252.144</text:p>
          </table:table-cell>
          <table:table-cell office:value-type="percentage" office:value="1.0394919299981448E-2" table:formula="of:=+[.R132]/[.K132]" table:style-name="ce47">
            <text:p>1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22.50 Servicio Valenciano de Empleo y Formación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3]/[.B133]" table:style-name="ce47">
            <text:p>#¡DIV/0!</text:p>
          </table:table-cell>
          <table:table-cell office:value-type="float" office:value="134840840" table:style-name="ce46">
            <text:p>134.840.840</text:p>
          </table:table-cell>
          <table:table-cell office:value-type="percentage" office:value="-4.7040795290528133E-2" table:style-name="ce48">
            <text:p>-4,7%</text:p>
          </table:table-cell>
          <table:table-cell office:value-type="float" office:value="0" table:style-name="ce46">
            <text:p>0</text:p>
          </table:table-cell>
          <table:table-cell office:value-type="float" office:value="134840840" table:style-name="ce46">
            <text:p>134.840.840</text:p>
          </table:table-cell>
          <table:table-cell office:value-type="float" office:value="134840840" table:style-name="ce46">
            <text:p>134.840.8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33]/[.K133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10">
          <table:table-cell office:value-type="string" table:style-name="ce63">
            <text:p><text:s/>322.55 Promoción de emprendedores, Cooperativismo y Economía Soc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4]/[.B134]" table:style-name="ce47">
            <text:p>#¡DIV/0!</text:p>
          </table:table-cell>
          <table:table-cell office:value-type="float" office:value="6974200" table:style-name="ce46">
            <text:p>6.974.200</text:p>
          </table:table-cell>
          <table:table-cell office:value-type="percentage" office:value="0.34964576201322517" table:style-name="ce48">
            <text:p>35,0%</text:p>
          </table:table-cell>
          <table:table-cell office:value-type="float" office:value="0" table:style-name="ce46">
            <text:p>0</text:p>
          </table:table-cell>
          <table:table-cell office:value-type="float" office:value="6974200" table:style-name="ce46">
            <text:p>6.974.200</text:p>
          </table:table-cell>
          <table:table-cell office:value-type="float" office:value="5375313.1299999999" table:style-name="ce46">
            <text:p>5.375.313</text:p>
          </table:table-cell>
          <table:table-cell office:value-type="float" office:value="315000" table:style-name="ce46">
            <text:p>315.000</text:p>
          </table:table-cell>
          <table:table-cell office:value-type="float" office:value="1283886.8700000001" table:style-name="ce46">
            <text:p>1.283.887</text:p>
          </table:table-cell>
          <table:table-cell office:value-type="float" office:value="72903.06" table:style-name="ce46">
            <text:p>72.903</text:p>
          </table:table-cell>
          <table:table-cell office:value-type="float" office:value="72903.06" table:style-name="ce46">
            <text:p>72.903</text:p>
          </table:table-cell>
          <table:table-cell office:value-type="percentage" office:value="1.0453250552034641E-2" table:formula="of:=+[.R134]/[.K134]" table:style-name="ce47">
            <text:p>1,0%</text:p>
          </table:table-cell>
          <table:table-cell table:style-name="ce4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5">
            <text:p><text:s/>11 Economía Sostenible, Sectores Productivos, Comercio y Trabajo</text:p>
          </table:table-cell>
          <table:table-cell office:value-type="float" office:value="0" table:formula="of:=SUM([.B123:.B135])" table:style-name="ce50">
            <text:p>0</text:p>
          </table:table-cell>
          <table:table-cell office:value-type="float" office:value="0" table:formula="of:=SUM([.C123:.C135])" table:style-name="ce50">
            <text:p>0</text:p>
          </table:table-cell>
          <table:table-cell office:value-type="float" office:value="0" table:formula="of:=SUM([.D123:.D135])" table:style-name="ce50">
            <text:p>0</text:p>
          </table:table-cell>
          <table:table-cell office:value-type="float" office:value="0" table:formula="of:=SUM([.E123:.E135])" table:style-name="ce50">
            <text:p>0</text:p>
          </table:table-cell>
          <table:table-cell office:value-type="float" office:value="0" table:formula="of:=SUM([.F123:.F135])" table:style-name="ce50">
            <text:p>0</text:p>
          </table:table-cell>
          <table:table-cell office:value-type="float" office:value="0" table:formula="of:=SUM([.G123:.G135])" table:style-name="ce50">
            <text:p>0</text:p>
          </table:table-cell>
          <table:table-cell office:value-type="float" office:value="0" table:formula="of:=SUM([.H123:.H135])" table:style-name="ce50">
            <text:p>0</text:p>
          </table:table-cell>
          <table:table-cell office:value-type="float" office:value="0" table:formula="of:=SUM([.I123:.I135])" table:style-name="ce50">
            <text:p>0</text:p>
          </table:table-cell>
          <table:table-cell office:value-type="percentage" office:value="0" table:formula="of:=+[.H136]/[.B136]" table:style-name="ce51">
            <text:p>#¡DIV/0!</text:p>
          </table:table-cell>
          <table:table-cell office:value-type="float" office:value="367421550" table:formula="of:=SUM([.K123:.K135])" table:style-name="ce50">
            <text:p>367.421.550</text:p>
          </table:table-cell>
          <table:table-cell office:value-type="percentage" office:value="0" table:formula="of:=(+[.K136]-[.B136])/[.B136]" table:style-name="ce51">
            <text:p>#¡DIV/0!</text:p>
          </table:table-cell>
          <table:table-cell office:value-type="float" office:value="2154.87" table:formula="of:=SUM([.M123:.M135])" table:style-name="ce50">
            <text:p>2.155</text:p>
          </table:table-cell>
          <table:table-cell office:value-type="float" office:value="367423704.87" table:formula="of:=SUM([.N123:.N135])" table:style-name="ce50">
            <text:p>367.423.705</text:p>
          </table:table-cell>
          <table:table-cell office:value-type="float" office:value="335792888.98000002" table:formula="of:=SUM([.O123:.O135])" table:style-name="ce50">
            <text:p>335.792.889</text:p>
          </table:table-cell>
          <table:table-cell office:value-type="float" office:value="408798.42000000004" table:formula="of:=SUM([.P123:.P135])" table:style-name="ce50">
            <text:p>408.798</text:p>
          </table:table-cell>
          <table:table-cell office:value-type="float" office:value="31222017.469999995" table:formula="of:=SUM([.Q123:.Q135])" table:style-name="ce50">
            <text:p>31.222.017</text:p>
          </table:table-cell>
          <table:table-cell office:value-type="float" office:value="1449569.83" table:formula="of:=SUM([.R123:.R135])" table:style-name="ce50">
            <text:p>1.449.570</text:p>
          </table:table-cell>
          <table:table-cell office:value-type="float" office:value="1449569.83" table:formula="of:=SUM([.S123:.S135])" table:style-name="ce50">
            <text:p>1.449.570</text:p>
          </table:table-cell>
          <table:table-cell office:value-type="percentage" office:value="3.9452498907589931E-3" table:formula="of:=+[.R136]/[.K136]" table:style-name="ce51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7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8]/[.B138]" table:style-name="ce47">
            <text:p>#¡DIV/0!</text:p>
          </table:table-cell>
          <table:table-cell office:value-type="float" office:value="42704960" table:style-name="ce46">
            <text:p>42.704.960</text:p>
          </table:table-cell>
          <table:table-cell office:value-type="percentage" office:value="0.56669339886022541" table:style-name="ce48">
            <text:p>56,7%</text:p>
          </table:table-cell>
          <table:table-cell office:value-type="float" office:value="0" table:style-name="ce46">
            <text:p>0</text:p>
          </table:table-cell>
          <table:table-cell office:value-type="float" office:value="42704960" table:style-name="ce46">
            <text:p>42.704.960</text:p>
          </table:table-cell>
          <table:table-cell office:value-type="float" office:value="10757423.5" table:style-name="ce46">
            <text:p>10.757.424</text:p>
          </table:table-cell>
          <table:table-cell office:value-type="float" office:value="578622.01" table:style-name="ce46">
            <text:p>578.622</text:p>
          </table:table-cell>
          <table:table-cell office:value-type="float" office:value="31368914.489999998" table:style-name="ce46">
            <text:p>31.368.914</text:p>
          </table:table-cell>
          <table:table-cell office:value-type="float" office:value="1740749.18" table:style-name="ce46">
            <text:p>1.740.749</text:p>
          </table:table-cell>
          <table:table-cell office:value-type="float" office:value="1740517.73" table:style-name="ce46">
            <text:p>1.740.518</text:p>
          </table:table-cell>
          <table:table-cell office:value-type="percentage" office:value="4.0762224809483487E-2" table:formula="of:=+[.R138]/[.K138]" table:style-name="ce47">
            <text:p>4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531.10 Estructuras Agrari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39]/[.B139]" table:style-name="ce47">
            <text:p>#¡DIV/0!</text:p>
          </table:table-cell>
          <table:table-cell office:value-type="float" office:value="30137410" table:style-name="ce46">
            <text:p>30.137.410</text:p>
          </table:table-cell>
          <table:table-cell office:value-type="percentage" office:value="-1.9796351208463389E-2" table:style-name="ce48">
            <text:p>-2,0%</text:p>
          </table:table-cell>
          <table:table-cell office:value-type="float" office:value="0" table:style-name="ce46">
            <text:p>0</text:p>
          </table:table-cell>
          <table:table-cell office:value-type="float" office:value="30137410" table:style-name="ce46">
            <text:p>30.137.410</text:p>
          </table:table-cell>
          <table:table-cell office:value-type="float" office:value="11386615.85" table:style-name="ce46">
            <text:p>11.386.616</text:p>
          </table:table-cell>
          <table:table-cell office:value-type="float" office:value="2166531.35" table:style-name="ce46">
            <text:p>2.166.531</text:p>
          </table:table-cell>
          <table:table-cell office:value-type="float" office:value="16584262.800000001" table:style-name="ce46">
            <text:p>16.584.263</text:p>
          </table:table-cell>
          <table:table-cell office:value-type="float" office:value="121410.05" table:style-name="ce46">
            <text:p>121.410</text:p>
          </table:table-cell>
          <table:table-cell office:value-type="float" office:value="121410.05" table:style-name="ce46">
            <text:p>121.410</text:p>
          </table:table-cell>
          <table:table-cell office:value-type="percentage" office:value="4.0285495668008634E-3" table:formula="of:=+[.R139]/[.K139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714.10 Ordenación y Mejora de la Producción Pesquer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0]/[.B140]" table:style-name="ce47">
            <text:p>#¡DIV/0!</text:p>
          </table:table-cell>
          <table:table-cell office:value-type="float" office:value="20627500" table:style-name="ce46">
            <text:p>20.627.500</text:p>
          </table:table-cell>
          <table:table-cell office:value-type="percentage" office:value="0.10885037575392686" table:style-name="ce48">
            <text:p>10,9%</text:p>
          </table:table-cell>
          <table:table-cell office:value-type="float" office:value="0" table:style-name="ce46">
            <text:p>0</text:p>
          </table:table-cell>
          <table:table-cell office:value-type="float" office:value="20627500" table:style-name="ce46">
            <text:p>20.627.500</text:p>
          </table:table-cell>
          <table:table-cell office:value-type="float" office:value="17582984.719999999" table:style-name="ce46">
            <text:p>17.582.985</text:p>
          </table:table-cell>
          <table:table-cell office:value-type="float" office:value="59857.68" table:style-name="ce46">
            <text:p>59.858</text:p>
          </table:table-cell>
          <table:table-cell office:value-type="float" office:value="2984657.6" table:style-name="ce46">
            <text:p>2.984.658</text:p>
          </table:table-cell>
          <table:table-cell office:value-type="float" office:value="164204.35999999999" table:style-name="ce46">
            <text:p>164.204</text:p>
          </table:table-cell>
          <table:table-cell office:value-type="float" office:value="164204.35999999999" table:style-name="ce46">
            <text:p>164.204</text:p>
          </table:table-cell>
          <table:table-cell office:value-type="percentage" office:value="7.960458611077444E-3" table:formula="of:=+[.R140]/[.K140]" table:style-name="ce47">
            <text:p>0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714.20 Fomento y Garantía Agrar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1]/[.B141]" table:style-name="ce47">
            <text:p>#¡DIV/0!</text:p>
          </table:table-cell>
          <table:table-cell office:value-type="float" office:value="38640110" table:style-name="ce46">
            <text:p>38.640.110</text:p>
          </table:table-cell>
          <table:table-cell office:value-type="percentage" office:value="-7.842807561829096E-2" table:style-name="ce48">
            <text:p>-7,8%</text:p>
          </table:table-cell>
          <table:table-cell office:value-type="float" office:value="0" table:style-name="ce46">
            <text:p>0</text:p>
          </table:table-cell>
          <table:table-cell office:value-type="float" office:value="38640110" table:style-name="ce46">
            <text:p>38.640.110</text:p>
          </table:table-cell>
          <table:table-cell office:value-type="float" office:value="35326704.649999999" table:style-name="ce46">
            <text:p>35.326.705</text:p>
          </table:table-cell>
          <table:table-cell office:value-type="float" office:value="0" table:style-name="ce46">
            <text:p>0</text:p>
          </table:table-cell>
          <table:table-cell office:value-type="float" office:value="3313405.35" table:style-name="ce46">
            <text:p>3.313.405</text:p>
          </table:table-cell>
          <table:table-cell office:value-type="float" office:value="185183.59" table:style-name="ce46">
            <text:p>185.184</text:p>
          </table:table-cell>
          <table:table-cell office:value-type="float" office:value="185183.59" table:style-name="ce46">
            <text:p>185.184</text:p>
          </table:table-cell>
          <table:table-cell office:value-type="percentage" office:value="4.7925223297759761E-3" table:formula="of:=+[.R141]/[.K141]" table:style-name="ce47">
            <text:p>0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714.80 Desarrollo y Mejora de la Ganaderí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2]/[.B142]" table:style-name="ce47">
            <text:p>#¡DIV/0!</text:p>
          </table:table-cell>
          <table:table-cell office:value-type="float" office:value="36193980" table:style-name="ce46">
            <text:p>36.193.980</text:p>
          </table:table-cell>
          <table:table-cell office:value-type="percentage" office:value="9.9513065572560344E-2" table:style-name="ce48">
            <text:p>10,0%</text:p>
          </table:table-cell>
          <table:table-cell office:value-type="float" office:value="1587.69" table:style-name="ce46">
            <text:p>1.588</text:p>
          </table:table-cell>
          <table:table-cell office:value-type="float" office:value="36195567.689999998" table:style-name="ce46">
            <text:p>36.195.568</text:p>
          </table:table-cell>
          <table:table-cell office:value-type="float" office:value="19882180.739999998" table:style-name="ce46">
            <text:p>19.882.181</text:p>
          </table:table-cell>
          <table:table-cell office:value-type="float" office:value="144133.04" table:style-name="ce46">
            <text:p>144.133</text:p>
          </table:table-cell>
          <table:table-cell office:value-type="float" office:value="16169253.91" table:style-name="ce46">
            <text:p>16.169.254</text:p>
          </table:table-cell>
          <table:table-cell office:value-type="float" office:value="564255.53" table:style-name="ce46">
            <text:p>564.256</text:p>
          </table:table-cell>
          <table:table-cell office:value-type="float" office:value="564255.53" table:style-name="ce46">
            <text:p>564.256</text:p>
          </table:table-cell>
          <table:table-cell office:value-type="percentage" office:value="1.5589761888579261E-2" table:formula="of:=+[.R142]/[.K142]" table:style-name="ce47">
            <text:p>1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542.20 Investigación y Tecnología Agrar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3]/[.B143]" table:style-name="ce47">
            <text:p>#¡DIV/0!</text:p>
          </table:table-cell>
          <table:table-cell office:value-type="float" office:value="28757700" table:style-name="ce46">
            <text:p>28.757.700</text:p>
          </table:table-cell>
          <table:table-cell office:value-type="percentage" office:value="0.24268041156926012" table:style-name="ce48">
            <text:p>24,3%</text:p>
          </table:table-cell>
          <table:table-cell office:value-type="float" office:value="0" table:style-name="ce46">
            <text:p>0</text:p>
          </table:table-cell>
          <table:table-cell office:value-type="float" office:value="28757700" table:style-name="ce46">
            <text:p>28.757.700</text:p>
          </table:table-cell>
          <table:table-cell office:value-type="float" office:value="24869323.670000002" table:style-name="ce46">
            <text:p>24.869.324</text:p>
          </table:table-cell>
          <table:table-cell office:value-type="float" office:value="0" table:style-name="ce46">
            <text:p>0</text:p>
          </table:table-cell>
          <table:table-cell office:value-type="float" office:value="3888376.33" table:style-name="ce46">
            <text:p>3.888.376</text:p>
          </table:table-cell>
          <table:table-cell office:value-type="float" office:value="202833.68" table:style-name="ce46">
            <text:p>202.834</text:p>
          </table:table-cell>
          <table:table-cell office:value-type="float" office:value="202833.68" table:style-name="ce46">
            <text:p>202.834</text:p>
          </table:table-cell>
          <table:table-cell office:value-type="percentage" office:value="7.0531954919899713E-3" table:formula="of:=+[.R143]/[.K143]" table:style-name="ce47">
            <text:p>0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714.50 Política Agraria común y Competitivida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4]/[.B144]" table:style-name="ce47">
            <text:p>#¡DIV/0!</text:p>
          </table:table-cell>
          <table:table-cell office:value-type="float" office:value="31204130" table:style-name="ce46">
            <text:p>31.204.130</text:p>
          </table:table-cell>
          <table:table-cell office:value-type="percentage" office:value="-2.590864919215748E-2" table:style-name="ce48">
            <text:p>-2,6%</text:p>
          </table:table-cell>
          <table:table-cell office:value-type="float" office:value="0" table:style-name="ce46">
            <text:p>0</text:p>
          </table:table-cell>
          <table:table-cell office:value-type="float" office:value="31204130" table:style-name="ce46">
            <text:p>31.204.130</text:p>
          </table:table-cell>
          <table:table-cell office:value-type="float" office:value="25370066.719999999" table:style-name="ce46">
            <text:p>25.370.067</text:p>
          </table:table-cell>
          <table:table-cell office:value-type="float" office:value="0" table:style-name="ce46">
            <text:p>0</text:p>
          </table:table-cell>
          <table:table-cell office:value-type="float" office:value="5834063.2800000003" table:style-name="ce46">
            <text:p>5.834.063</text:p>
          </table:table-cell>
          <table:table-cell office:value-type="float" office:value="214674.6" table:style-name="ce46">
            <text:p>214.675</text:p>
          </table:table-cell>
          <table:table-cell office:value-type="float" office:value="214674.6" table:style-name="ce46">
            <text:p>214.675</text:p>
          </table:table-cell>
          <table:table-cell office:value-type="percentage" office:value="6.87968547753134E-3" table:formula="of:=+[.R144]/[.K144]" table:style-name="ce47">
            <text:p>0,7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52">
            <text:p><text:s/>442.40 Medio Natural y Evaluación Ambient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5]/[.B145]" table:style-name="ce47">
            <text:p>#¡DIV/0!</text:p>
          </table:table-cell>
          <table:table-cell office:value-type="float" office:value="31519610" table:style-name="ce46">
            <text:p>31.519.610</text:p>
          </table:table-cell>
          <table:table-cell office:value-type="percentage" office:value="0.23420747002350192" table:style-name="ce48">
            <text:p>23,4%</text:p>
          </table:table-cell>
          <table:table-cell office:value-type="float" office:value="0" table:style-name="ce46">
            <text:p>0</text:p>
          </table:table-cell>
          <table:table-cell office:value-type="float" office:value="31519610" table:style-name="ce46">
            <text:p>31.519.610</text:p>
          </table:table-cell>
          <table:table-cell office:value-type="float" office:value="12913790.83" table:style-name="ce46">
            <text:p>12.913.791</text:p>
          </table:table-cell>
          <table:table-cell office:value-type="float" office:value="4207775.9800000004" table:style-name="ce46">
            <text:p>4.207.776</text:p>
          </table:table-cell>
          <table:table-cell office:value-type="float" office:value="14398043.189999999" table:style-name="ce46">
            <text:p>14.398.043</text:p>
          </table:table-cell>
          <table:table-cell office:value-type="float" office:value="424673.46" table:style-name="ce46">
            <text:p>424.673</text:p>
          </table:table-cell>
          <table:table-cell office:value-type="float" office:value="424673.46" table:style-name="ce46">
            <text:p>424.673</text:p>
          </table:table-cell>
          <table:table-cell office:value-type="percentage" office:value="1.3473309473055028E-2" table:formula="of:=+[.R145]/[.K145]" table:style-name="ce47">
            <text:p>1,3%</text:p>
          </table:table-cell>
          <table:table-cell table:style-name="ce44"/>
          <table:table-cell table:number-columns-repeated="16363"/>
        </table:table-row>
        <table:table-row table:style-name="ro9">
          <table:table-cell office:value-type="string" table:style-name="ce52">
            <text:p><text:s/>442.50 Calidad Ambient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6]/[.B146]" table:style-name="ce47">
            <text:p>#¡DIV/0!</text:p>
          </table:table-cell>
          <table:table-cell office:value-type="float" office:value="10523650" table:style-name="ce46">
            <text:p>10.523.650</text:p>
          </table:table-cell>
          <table:table-cell office:value-type="percentage" office:value="5.7135854109596609E-2" table:style-name="ce48">
            <text:p>5,7%</text:p>
          </table:table-cell>
          <table:table-cell office:value-type="float" office:value="0" table:style-name="ce46">
            <text:p>0</text:p>
          </table:table-cell>
          <table:table-cell office:value-type="float" office:value="10523650" table:style-name="ce46">
            <text:p>10.523.650</text:p>
          </table:table-cell>
          <table:table-cell office:value-type="float" office:value="5453345.6100000003" table:style-name="ce46">
            <text:p>5.453.346</text:p>
          </table:table-cell>
          <table:table-cell office:value-type="float" office:value="1180958.26" table:style-name="ce46">
            <text:p>1.180.958</text:p>
          </table:table-cell>
          <table:table-cell office:value-type="float" office:value="3889346.13" table:style-name="ce46">
            <text:p>3.889.346</text:p>
          </table:table-cell>
          <table:table-cell office:value-type="float" office:value="219974.16" table:style-name="ce46">
            <text:p>219.974</text:p>
          </table:table-cell>
          <table:table-cell office:value-type="float" office:value="219974.16" table:style-name="ce46">
            <text:p>219.974</text:p>
          </table:table-cell>
          <table:table-cell office:value-type="percentage" office:value="2.0902838843937229E-2" table:formula="of:=+[.R146]/[.K146]" table:style-name="ce47">
            <text:p>2,1%</text:p>
          </table:table-cell>
          <table:table-cell table:style-name="ce44"/>
          <table:table-cell table:number-columns-repeated="16363"/>
        </table:table-row>
        <table:table-row table:style-name="ro10">
          <table:table-cell office:value-type="string" table:style-name="ce52">
            <text:p><text:s/>512.10 Gestión e Infraestructuras de Recursos Hidráulicos, Saneamiento y Depuración de Agua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7]/[.B147]" table:style-name="ce47">
            <text:p>#¡DIV/0!</text:p>
          </table:table-cell>
          <table:table-cell office:value-type="float" office:value="26622340" table:style-name="ce46">
            <text:p>26.622.340</text:p>
          </table:table-cell>
          <table:table-cell office:value-type="percentage" office:value="0.3813175324220483" table:style-name="ce48">
            <text:p>38,1%</text:p>
          </table:table-cell>
          <table:table-cell office:value-type="float" office:value="0" table:style-name="ce46">
            <text:p>0</text:p>
          </table:table-cell>
          <table:table-cell office:value-type="float" office:value="26622340" table:style-name="ce46">
            <text:p>26.622.340</text:p>
          </table:table-cell>
          <table:table-cell office:value-type="float" office:value="20215139.800000001" table:style-name="ce46">
            <text:p>20.215.140</text:p>
          </table:table-cell>
          <table:table-cell office:value-type="float" office:value="2109823.9" table:style-name="ce46">
            <text:p>2.109.824</text:p>
          </table:table-cell>
          <table:table-cell office:value-type="float" office:value="4297376.3" table:style-name="ce46">
            <text:p>4.297.376</text:p>
          </table:table-cell>
          <table:table-cell office:value-type="float" office:value="152332.4" table:style-name="ce46">
            <text:p>152.332</text:p>
          </table:table-cell>
          <table:table-cell office:value-type="float" office:value="152332.4" table:style-name="ce46">
            <text:p>152.332</text:p>
          </table:table-cell>
          <table:table-cell office:value-type="percentage" office:value="5.7219763551964254E-3" table:formula="of:=+[.R147]/[.K147]" table:style-name="ce47">
            <text:p>0,6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4">
            <text:p><text:s/>442.90 Prevención Incedios Forest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48]/[.B148]" table:style-name="ce47">
            <text:p>#¡DIV/0!</text:p>
          </table:table-cell>
          <table:table-cell office:value-type="float" office:value="19102270" table:style-name="ce46">
            <text:p>19.102.270</text:p>
          </table:table-cell>
          <table:table-cell office:value-type="percentage" office:value="0.20810294090675377" table:style-name="ce48">
            <text:p>20,8%</text:p>
          </table:table-cell>
          <table:table-cell office:value-type="float" office:value="0" table:style-name="ce46">
            <text:p>0</text:p>
          </table:table-cell>
          <table:table-cell office:value-type="float" office:value="19102270" table:style-name="ce46">
            <text:p>19.102.270</text:p>
          </table:table-cell>
          <table:table-cell office:value-type="float" office:value="15220765.689999999" table:style-name="ce46">
            <text:p>15.220.766</text:p>
          </table:table-cell>
          <table:table-cell office:value-type="float" office:value="483571.31" table:style-name="ce46">
            <text:p>483.571</text:p>
          </table:table-cell>
          <table:table-cell office:value-type="float" office:value="3397933" table:style-name="ce46">
            <text:p>3.397.933</text:p>
          </table:table-cell>
          <table:table-cell office:value-type="float" office:value="26865.48" table:style-name="ce46">
            <text:p>26.865</text:p>
          </table:table-cell>
          <table:table-cell office:value-type="float" office:value="26865.48" table:style-name="ce46">
            <text:p>26.865</text:p>
          </table:table-cell>
          <table:table-cell office:value-type="percentage" office:value="1.4064024851496706E-3" table:formula="of:=+[.R148]/[.K148]" table:style-name="ce47">
            <text:p>0,1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7">
          <table:table-cell office:value-type="string" table:style-name="ce55">
            <text:p><text:s/>12 Agricultura, Medio Ambiente, Cambio Climático y Desarrollo Rural</text:p>
          </table:table-cell>
          <table:table-cell office:value-type="float" office:value="0" table:formula="of:=SUM([.B138:.B149])" table:style-name="ce50">
            <text:p>0</text:p>
          </table:table-cell>
          <table:table-cell office:value-type="float" office:value="0" table:formula="of:=SUM([.C138:.C149])" table:style-name="ce50">
            <text:p>0</text:p>
          </table:table-cell>
          <table:table-cell office:value-type="float" office:value="0" table:formula="of:=SUM([.D138:.D149])" table:style-name="ce50">
            <text:p>0</text:p>
          </table:table-cell>
          <table:table-cell office:value-type="float" office:value="0" table:formula="of:=SUM([.E138:.E149])" table:style-name="ce50">
            <text:p>0</text:p>
          </table:table-cell>
          <table:table-cell office:value-type="float" office:value="0" table:formula="of:=SUM([.F138:.F149])" table:style-name="ce50">
            <text:p>0</text:p>
          </table:table-cell>
          <table:table-cell office:value-type="float" office:value="0" table:formula="of:=SUM([.G138:.G149])" table:style-name="ce50">
            <text:p>0</text:p>
          </table:table-cell>
          <table:table-cell office:value-type="float" office:value="0" table:formula="of:=SUM([.H138:.H149])" table:style-name="ce50">
            <text:p>0</text:p>
          </table:table-cell>
          <table:table-cell office:value-type="float" office:value="0" table:formula="of:=SUM([.I138:.I149])" table:style-name="ce50">
            <text:p>0</text:p>
          </table:table-cell>
          <table:table-cell office:value-type="percentage" office:value="0" table:formula="of:=+[.H150]/[.B150]" table:style-name="ce51">
            <text:p>#¡DIV/0!</text:p>
          </table:table-cell>
          <table:table-cell office:value-type="float" office:value="316033660" table:formula="of:=SUM([.K138:.K149])" table:style-name="ce50">
            <text:p>316.033.660</text:p>
          </table:table-cell>
          <table:table-cell office:value-type="percentage" office:value="0" table:formula="of:=(+[.K150]-[.B150])/[.B150]" table:style-name="ce51">
            <text:p>#¡DIV/0!</text:p>
          </table:table-cell>
          <table:table-cell office:value-type="float" office:value="1587.69" table:formula="of:=SUM([.M138:.M149])" table:style-name="ce50">
            <text:p>1.588</text:p>
          </table:table-cell>
          <table:table-cell office:value-type="float" office:value="316035247.69" table:formula="of:=SUM([.N138:.N149])" table:style-name="ce50">
            <text:p>316.035.248</text:p>
          </table:table-cell>
          <table:table-cell office:value-type="float" office:value="198978341.78000003" table:formula="of:=SUM([.O138:.O149])" table:style-name="ce50">
            <text:p>198.978.342</text:p>
          </table:table-cell>
          <table:table-cell office:value-type="float" office:value="10931273.530000001" table:formula="of:=SUM([.P138:.P149])" table:style-name="ce50">
            <text:p>10.931.274</text:p>
          </table:table-cell>
          <table:table-cell office:value-type="float" office:value="106125632.38" table:formula="of:=SUM([.Q138:.Q149])" table:style-name="ce50">
            <text:p>106.125.632</text:p>
          </table:table-cell>
          <table:table-cell office:value-type="float" office:value="4017156.49" table:formula="of:=SUM([.R138:.R149])" table:style-name="ce50">
            <text:p>4.017.156</text:p>
          </table:table-cell>
          <table:table-cell office:value-type="float" office:value="4016925.04" table:formula="of:=SUM([.S138:.S149])" table:style-name="ce50">
            <text:p>4.016.925</text:p>
          </table:table-cell>
          <table:table-cell office:value-type="percentage" office:value="1.2711166557385059E-2" table:formula="of:=+[.R150]/[.K150]" table:style-name="ce51">
            <text:p>1,3%</text:p>
          </table:table-cell>
          <table:table-cell table:style-name="ce44"/>
          <table:table-cell table:number-columns-repeated="16363"/>
        </table:table-row>
        <table:table-row table:style-name="ro7">
          <table:table-cell table:style-name="ce53"/>
          <table:table-cell table:number-columns-repeated="8" table:style-name="ce66"/>
          <table:table-cell table:style-name="ce67"/>
          <table:table-cell table:style-name="ce66"/>
          <table:table-cell table:style-name="ce67"/>
          <table:table-cell table:number-columns-repeated="7" table:style-name="ce66"/>
          <table:table-cell table:style-name="ce67"/>
          <table:table-cell table:style-name="ce68"/>
          <table:table-cell table:number-columns-repeated="16363" table:style-name="ce65"/>
        </table:table-row>
        <table:table-row table:style-name="ro5">
          <table:table-cell office:value-type="string" table:style-name="ce63">
            <text:p><text:s/>311.1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2]/[.B152]" table:style-name="ce47">
            <text:p>#¡DIV/0!</text:p>
          </table:table-cell>
          <table:table-cell office:value-type="float" office:value="37709070" table:style-name="ce46">
            <text:p>37.709.070</text:p>
          </table:table-cell>
          <table:table-cell office:value-type="percentage" office:value="0.11518840672287993" table:style-name="ce48">
            <text:p>11,5%</text:p>
          </table:table-cell>
          <table:table-cell office:value-type="float" office:value="8468.6200000000008" table:style-name="ce46">
            <text:p>8.469</text:p>
          </table:table-cell>
          <table:table-cell office:value-type="float" office:value="37717538.619999997" table:style-name="ce46">
            <text:p>37.717.539</text:p>
          </table:table-cell>
          <table:table-cell office:value-type="float" office:value="3821509.58" table:style-name="ce46">
            <text:p>3.821.510</text:p>
          </table:table-cell>
          <table:table-cell office:value-type="float" office:value="115054.2" table:style-name="ce46">
            <text:p>115.054</text:p>
          </table:table-cell>
          <table:table-cell office:value-type="float" office:value="33780974.840000004" table:style-name="ce46">
            <text:p>33.780.975</text:p>
          </table:table-cell>
          <table:table-cell office:value-type="float" office:value="2623660.4700000002" table:style-name="ce46">
            <text:p>2.623.660</text:p>
          </table:table-cell>
          <table:table-cell office:value-type="float" office:value="1237867.17" table:style-name="ce46">
            <text:p>1.237.867</text:p>
          </table:table-cell>
          <table:table-cell office:value-type="percentage" office:value="6.9576376983044141E-2" table:formula="of:=+[.R152]/[.K152]" table:style-name="ce47">
            <text:p>7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3.10 Servicios Soci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3]/[.B153]" table:style-name="ce47">
            <text:p>#¡DIV/0!</text:p>
          </table:table-cell>
          <table:table-cell office:value-type="float" office:value="68013420" table:style-name="ce46">
            <text:p>68.013.420</text:p>
          </table:table-cell>
          <table:table-cell office:value-type="percentage" office:value="2.7432317277382354E-2" table:style-name="ce48">
            <text:p>2,7%</text:p>
          </table:table-cell>
          <table:table-cell office:value-type="float" office:value="0" table:style-name="ce46">
            <text:p>0</text:p>
          </table:table-cell>
          <table:table-cell office:value-type="float" office:value="68013420" table:style-name="ce46">
            <text:p>68.013.420</text:p>
          </table:table-cell>
          <table:table-cell office:value-type="float" office:value="67440735.799999997" table:style-name="ce46">
            <text:p>67.440.736</text:p>
          </table:table-cell>
          <table:table-cell office:value-type="float" office:value="0" table:style-name="ce46">
            <text:p>0</text:p>
          </table:table-cell>
          <table:table-cell office:value-type="float" office:value="572684.19999999995" table:style-name="ce46">
            <text:p>572.684</text:p>
          </table:table-cell>
          <table:table-cell office:value-type="float" office:value="34237.69" table:style-name="ce46">
            <text:p>34.238</text:p>
          </table:table-cell>
          <table:table-cell office:value-type="float" office:value="34237.69" table:style-name="ce46">
            <text:p>34.238</text:p>
          </table:table-cell>
          <table:table-cell office:value-type="percentage" office:value="5.0339609447664887E-4" table:formula="of:=+[.R153]/[.K153]" table:style-name="ce47">
            <text:p>0,1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3.30 Infancia y Adolescénc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4]/[.B154]" table:style-name="ce47">
            <text:p>#¡DIV/0!</text:p>
          </table:table-cell>
          <table:table-cell office:value-type="float" office:value="119212430" table:style-name="ce46">
            <text:p>119.212.430</text:p>
          </table:table-cell>
          <table:table-cell office:value-type="percentage" office:value="0.11341914982126443" table:style-name="ce48">
            <text:p>11,3%</text:p>
          </table:table-cell>
          <table:table-cell office:value-type="float" office:value="56164.33" table:style-name="ce46">
            <text:p>56.164</text:p>
          </table:table-cell>
          <table:table-cell office:value-type="float" office:value="119268594.33" table:style-name="ce46">
            <text:p>119.268.594</text:p>
          </table:table-cell>
          <table:table-cell office:value-type="float" office:value="66222404.670000002" table:style-name="ce46">
            <text:p>66.222.405</text:p>
          </table:table-cell>
          <table:table-cell office:value-type="float" office:value="5747650.7699999996" table:style-name="ce46">
            <text:p>5.747.651</text:p>
          </table:table-cell>
          <table:table-cell office:value-type="float" office:value="47298538.890000001" table:style-name="ce46">
            <text:p>47.298.539</text:p>
          </table:table-cell>
          <table:table-cell office:value-type="float" office:value="1047195.71" table:style-name="ce46">
            <text:p>1.047.196</text:p>
          </table:table-cell>
          <table:table-cell office:value-type="float" office:value="1046103.81" table:style-name="ce46">
            <text:p>1.046.104</text:p>
          </table:table-cell>
          <table:table-cell office:value-type="percentage" office:value="8.78428289734552E-3" table:formula="of:=+[.R154]/[.K154]" table:style-name="ce47">
            <text:p>0,9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3.40 Diversidad Funcion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5]/[.B155]" table:style-name="ce47">
            <text:p>#¡DIV/0!</text:p>
          </table:table-cell>
          <table:table-cell office:value-type="float" office:value="215297560" table:style-name="ce46">
            <text:p>215.297.560</text:p>
          </table:table-cell>
          <table:table-cell office:value-type="percentage" office:value="7.4157308303903852E-2" table:style-name="ce48">
            <text:p>7,4%</text:p>
          </table:table-cell>
          <table:table-cell office:value-type="float" office:value="63968.85" table:style-name="ce46">
            <text:p>63.969</text:p>
          </table:table-cell>
          <table:table-cell office:value-type="float" office:value="215361528.84999999" table:style-name="ce46">
            <text:p>215.361.529</text:p>
          </table:table-cell>
          <table:table-cell office:value-type="float" office:value="182557573" table:style-name="ce46">
            <text:p>182.557.573</text:p>
          </table:table-cell>
          <table:table-cell office:value-type="float" office:value="7846599.9100000001" table:style-name="ce46">
            <text:p>7.846.600</text:p>
          </table:table-cell>
          <table:table-cell office:value-type="float" office:value="24957355.940000001" table:style-name="ce46">
            <text:p>24.957.356</text:p>
          </table:table-cell>
          <table:table-cell office:value-type="float" office:value="820805.17" table:style-name="ce46">
            <text:p>820.805</text:p>
          </table:table-cell>
          <table:table-cell office:value-type="float" office:value="820805.17" table:style-name="ce46">
            <text:p>820.805</text:p>
          </table:table-cell>
          <table:table-cell office:value-type="percentage" office:value="3.8124220729672926E-3" table:formula="of:=+[.R155]/[.K155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313.50 Integración e Inclusión Social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6]/[.B156]" table:style-name="ce47">
            <text:p>#¡DIV/0!</text:p>
          </table:table-cell>
          <table:table-cell office:value-type="float" office:value="61105210" table:style-name="ce46">
            <text:p>61.105.210</text:p>
          </table:table-cell>
          <table:table-cell office:value-type="percentage" office:value="2.6363360997282799" table:style-name="ce48">
            <text:p>263,6%</text:p>
          </table:table-cell>
          <table:table-cell office:value-type="float" office:value="5075.1099999999997" table:style-name="ce46">
            <text:p>5.075</text:p>
          </table:table-cell>
          <table:table-cell office:value-type="float" office:value="61110285.109999999" table:style-name="ce46">
            <text:p>61.110.285</text:p>
          </table:table-cell>
          <table:table-cell office:value-type="float" office:value="39387890.75" table:style-name="ce46">
            <text:p>39.387.891</text:p>
          </table:table-cell>
          <table:table-cell office:value-type="float" office:value="635.04" table:style-name="ce46">
            <text:p>635</text:p>
          </table:table-cell>
          <table:table-cell office:value-type="float" office:value="12636983.560000001" table:style-name="ce46">
            <text:p>12.636.984</text:p>
          </table:table-cell>
          <table:table-cell office:value-type="float" office:value="156274.48000000001" table:style-name="ce46">
            <text:p>156.274</text:p>
          </table:table-cell>
          <table:table-cell office:value-type="float" office:value="156274.48000000001" table:style-name="ce46">
            <text:p>156.274</text:p>
          </table:table-cell>
          <table:table-cell office:value-type="percentage" office:value="2.5574657218263388E-3" table:formula="of:=+[.R156]/[.K156]" table:style-name="ce47">
            <text:p>0,3%</text:p>
          </table:table-cell>
          <table:table-cell table:style-name="ce44"/>
          <table:table-cell table:number-columns-repeated="16363"/>
        </table:table-row>
        <table:table-row table:style-name="ro11">
          <table:table-cell office:value-type="string" table:style-name="ce63">
            <text:p><text:s/>313.60 Gestión de Centros de Personas Mayor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7]/[.B157]" table:style-name="ce47">
            <text:p>#¡DIV/0!</text:p>
          </table:table-cell>
          <table:table-cell office:value-type="float" office:value="278720580" table:style-name="ce46">
            <text:p>278.720.580</text:p>
          </table:table-cell>
          <table:table-cell office:value-type="percentage" office:value="-1.079902691389778E-2" table:style-name="ce48">
            <text:p>-1,1%</text:p>
          </table:table-cell>
          <table:table-cell office:value-type="float" office:value="143173.68" table:style-name="ce46">
            <text:p>143.174</text:p>
          </table:table-cell>
          <table:table-cell office:value-type="float" office:value="278863753.68000001" table:style-name="ce46">
            <text:p>278.863.754</text:p>
          </table:table-cell>
          <table:table-cell office:value-type="float" office:value="81651728.640000001" table:style-name="ce46">
            <text:p>81.651.729</text:p>
          </table:table-cell>
          <table:table-cell office:value-type="float" office:value="90961940.329999998" table:style-name="ce46">
            <text:p>90.961.940</text:p>
          </table:table-cell>
          <table:table-cell office:value-type="float" office:value="106250084.70999999" table:style-name="ce46">
            <text:p>106.250.085</text:p>
          </table:table-cell>
          <table:table-cell office:value-type="float" office:value="1717756.62" table:style-name="ce46">
            <text:p>1.717.757</text:p>
          </table:table-cell>
          <table:table-cell office:value-type="float" office:value="1717756.62" table:style-name="ce46">
            <text:p>1.717.757</text:p>
          </table:table-cell>
          <table:table-cell office:value-type="percentage" office:value="6.1630060471315039E-3" table:formula="of:=+[.R157]/[.K157]" table:style-name="ce47">
            <text:p>0,6%</text:p>
          </table:table-cell>
          <table:table-cell table:style-name="ce44"/>
          <table:table-cell table:number-columns-repeated="16363"/>
        </table:table-row>
        <table:table-row table:style-name="ro9">
          <table:table-cell office:value-type="string" table:style-name="ce63">
            <text:p><text:s/>313.70 Ordenación y Prestaciones de la Dependenci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8]/[.B158]" table:style-name="ce47">
            <text:p>#¡DIV/0!</text:p>
          </table:table-cell>
          <table:table-cell office:value-type="float" office:value="247243190" table:style-name="ce46">
            <text:p>247.243.190</text:p>
          </table:table-cell>
          <table:table-cell office:value-type="percentage" office:value="-1.8911113319145478E-2" table:style-name="ce48">
            <text:p>-1,9%</text:p>
          </table:table-cell>
          <table:table-cell office:value-type="float" office:value="0" table:style-name="ce46">
            <text:p>0</text:p>
          </table:table-cell>
          <table:table-cell office:value-type="float" office:value="247243190" table:style-name="ce46">
            <text:p>247.243.190</text:p>
          </table:table-cell>
          <table:table-cell office:value-type="float" office:value="6410260.1699999999" table:style-name="ce46">
            <text:p>6.410.260</text:p>
          </table:table-cell>
          <table:table-cell office:value-type="float" office:value="2722427.76" table:style-name="ce46">
            <text:p>2.722.428</text:p>
          </table:table-cell>
          <table:table-cell office:value-type="float" office:value="159792678.53" table:style-name="ce46">
            <text:p>159.792.679</text:p>
          </table:table-cell>
          <table:table-cell office:value-type="float" office:value="20572334.649999999" table:style-name="ce46">
            <text:p>20.572.335</text:p>
          </table:table-cell>
          <table:table-cell office:value-type="float" office:value="19341719.140000001" table:style-name="ce46">
            <text:p>19.341.719</text:p>
          </table:table-cell>
          <table:table-cell office:value-type="percentage" office:value="8.3206880844726189E-2" table:formula="of:=+[.R158]/[.K158]" table:style-name="ce47">
            <text:p>8,3%</text:p>
          </table:table-cell>
          <table:table-cell table:style-name="ce44"/>
          <table:table-cell table:number-columns-repeated="16363"/>
        </table:table-row>
        <table:table-row table:style-name="ro9">
          <table:table-cell office:value-type="string" table:style-name="ce63">
            <text:p><text:s/>323.10 Promoción de las Familias y las Mujer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59]/[.B159]" table:style-name="ce47">
            <text:p>#¡DIV/0!</text:p>
          </table:table-cell>
          <table:table-cell office:value-type="float" office:value="17699310" table:style-name="ce46">
            <text:p>17.699.310</text:p>
          </table:table-cell>
          <table:table-cell office:value-type="percentage" office:value="0.18424095224713463" table:style-name="ce48">
            <text:p>18,4%</text:p>
          </table:table-cell>
          <table:table-cell office:value-type="float" office:value="0" table:style-name="ce46">
            <text:p>0</text:p>
          </table:table-cell>
          <table:table-cell office:value-type="float" office:value="17699310" table:style-name="ce46">
            <text:p>17.699.310</text:p>
          </table:table-cell>
          <table:table-cell office:value-type="float" office:value="12985319.5" table:style-name="ce46">
            <text:p>12.985.320</text:p>
          </table:table-cell>
          <table:table-cell office:value-type="float" office:value="689809.73" table:style-name="ce46">
            <text:p>689.810</text:p>
          </table:table-cell>
          <table:table-cell office:value-type="float" office:value="4024180.77" table:style-name="ce46">
            <text:p>4.024.181</text:p>
          </table:table-cell>
          <table:table-cell office:value-type="float" office:value="62634.21" table:style-name="ce46">
            <text:p>62.634</text:p>
          </table:table-cell>
          <table:table-cell office:value-type="float" office:value="62634.21" table:style-name="ce46">
            <text:p>62.634</text:p>
          </table:table-cell>
          <table:table-cell office:value-type="percentage" office:value="3.5387938851853548E-3" table:formula="of:=+[.R159]/[.K159]" table:style-name="ce47">
            <text:p>0,4%</text:p>
          </table:table-cell>
          <table:table-cell table:style-name="ce44"/>
          <table:table-cell table:number-columns-repeated="16363"/>
        </table:table-row>
        <table:table-row table:style-name="ro12">
          <table:table-cell office:value-type="string" table:style-name="ce69">
            <text:p><text:s/>313.80 Igualdad en la Diversidad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60]/[.B160]" table:style-name="ce47">
            <text:p>#¡DIV/0!</text:p>
          </table:table-cell>
          <table:table-cell office:value-type="float" office:value="3037520" table:style-name="ce46">
            <text:p>3.037.520</text:p>
          </table:table-cell>
          <table:table-cell office:value-type="percentage" office:value="-0.11513509576869857" table:style-name="ce48">
            <text:p>-11,5%</text:p>
          </table:table-cell>
          <table:table-cell office:value-type="float" office:value="0" table:style-name="ce46">
            <text:p>0</text:p>
          </table:table-cell>
          <table:table-cell office:value-type="float" office:value="3037520" table:style-name="ce46">
            <text:p>3.037.520</text:p>
          </table:table-cell>
          <table:table-cell office:value-type="float" office:value="2636744.79" table:style-name="ce46">
            <text:p>2.636.745</text:p>
          </table:table-cell>
          <table:table-cell office:value-type="float" office:value="0" table:style-name="ce46">
            <text:p>0</text:p>
          </table:table-cell>
          <table:table-cell office:value-type="float" office:value="400775.21" table:style-name="ce46">
            <text:p>400.775</text:p>
          </table:table-cell>
          <table:table-cell office:value-type="float" office:value="25341.87" table:style-name="ce46">
            <text:p>25.342</text:p>
          </table:table-cell>
          <table:table-cell office:value-type="float" office:value="25341.87" table:style-name="ce46">
            <text:p>25.342</text:p>
          </table:table-cell>
          <table:table-cell office:value-type="percentage" office:value="8.3429475361479107E-3" table:formula="of:=+[.R160]/[.K160]" table:style-name="ce47">
            <text:p>0,8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54"/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61]/[.B161]" table:style-name="ce47">
            <text:p>#¡DIV/0!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61]/[.K161]" table:style-name="ce47">
            <text:p>#¡DIV/0!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9">
          <table:table-cell office:value-type="string" table:style-name="ce49">
            <text:p><text:s/>16 Vicepresidencia y Conselleria de Igualdad y Políticas Inclusivas</text:p>
          </table:table-cell>
          <table:table-cell office:value-type="float" office:value="0" table:formula="of:=SUM([.B152:.B162])" table:style-name="ce50">
            <text:p>0</text:p>
          </table:table-cell>
          <table:table-cell office:value-type="float" office:value="0" table:formula="of:=SUM([.C152:.C162])" table:style-name="ce50">
            <text:p>0</text:p>
          </table:table-cell>
          <table:table-cell office:value-type="float" office:value="0" table:formula="of:=SUM([.D152:.D162])" table:style-name="ce50">
            <text:p>0</text:p>
          </table:table-cell>
          <table:table-cell office:value-type="float" office:value="0" table:formula="of:=SUM([.E152:.E162])" table:style-name="ce50">
            <text:p>0</text:p>
          </table:table-cell>
          <table:table-cell office:value-type="float" office:value="0" table:formula="of:=SUM([.F152:.F162])" table:style-name="ce50">
            <text:p>0</text:p>
          </table:table-cell>
          <table:table-cell office:value-type="float" office:value="0" table:formula="of:=SUM([.G152:.G162])" table:style-name="ce50">
            <text:p>0</text:p>
          </table:table-cell>
          <table:table-cell office:value-type="float" office:value="0" table:formula="of:=SUM([.H152:.H162])" table:style-name="ce50">
            <text:p>0</text:p>
          </table:table-cell>
          <table:table-cell office:value-type="float" office:value="0" table:formula="of:=SUM([.I152:.I162])" table:style-name="ce50">
            <text:p>0</text:p>
          </table:table-cell>
          <table:table-cell office:value-type="percentage" office:value="0" table:formula="of:=+[.H163]/[.B163]" table:style-name="ce51">
            <text:p>#¡DIV/0!</text:p>
          </table:table-cell>
          <table:table-cell office:value-type="float" office:value="1048038290" table:formula="of:=SUM([.K152:.K162])" table:style-name="ce50">
            <text:p>1.048.038.290</text:p>
          </table:table-cell>
          <table:table-cell office:value-type="percentage" office:value="0" table:formula="of:=(+[.K163]-[.B163])/[.B163]" table:style-name="ce51">
            <text:p>#¡DIV/0!</text:p>
          </table:table-cell>
          <table:table-cell office:value-type="float" office:value="276850.58999999997" table:formula="of:=SUM([.M152:.M162])" table:style-name="ce50">
            <text:p>276.851</text:p>
          </table:table-cell>
          <table:table-cell office:value-type="float" office:value="1048315140.5899999" table:formula="of:=SUM([.N152:.N162])" table:style-name="ce50">
            <text:p>1.048.315.141</text:p>
          </table:table-cell>
          <table:table-cell office:value-type="float" office:value="463114166.90000004" table:formula="of:=SUM([.O152:.O162])" table:style-name="ce50">
            <text:p>463.114.167</text:p>
          </table:table-cell>
          <table:table-cell office:value-type="float" office:value="108084117.74000001" table:formula="of:=SUM([.P152:.P162])" table:style-name="ce50">
            <text:p>108.084.118</text:p>
          </table:table-cell>
          <table:table-cell office:value-type="float" office:value="389714256.64999992" table:formula="of:=SUM([.Q152:.Q162])" table:style-name="ce50">
            <text:p>389.714.257</text:p>
          </table:table-cell>
          <table:table-cell office:value-type="float" office:value="27060240.870000001" table:formula="of:=SUM([.R152:.R162])" table:style-name="ce50">
            <text:p>27.060.241</text:p>
          </table:table-cell>
          <table:table-cell office:value-type="float" office:value="24442740.16" table:formula="of:=SUM([.S152:.S162])" table:style-name="ce50">
            <text:p>24.442.740</text:p>
          </table:table-cell>
          <table:table-cell office:value-type="percentage" office:value="2.581989716234509E-2" table:formula="of:=+[.R163]/[.K163]" table:style-name="ce51">
            <text:p>2,6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4">
            <text:p><text:s/>541.10 Investigación y Normalización Lingüística del Idi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65]/[.B165]" table:style-name="ce47">
            <text:p>#¡DIV/0!</text:p>
          </table:table-cell>
          <table:table-cell office:value-type="float" office:value="3157130" table:style-name="ce46">
            <text:p>3.157.130</text:p>
          </table:table-cell>
          <table:table-cell office:value-type="percentage" office:value="3.7246694877388492E-2" table:style-name="ce48">
            <text:p>3,7%</text:p>
          </table:table-cell>
          <table:table-cell office:value-type="float" office:value="0" table:style-name="ce46">
            <text:p>0</text:p>
          </table:table-cell>
          <table:table-cell office:value-type="float" office:value="3157130" table:style-name="ce46">
            <text:p>3.157.130</text:p>
          </table:table-cell>
          <table:table-cell office:value-type="float" office:value="3157130" table:style-name="ce46">
            <text:p>3.157.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65]/[.K165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17 Acadèmia Valenciana de la Llengua</text:p>
          </table:table-cell>
          <table:table-cell office:value-type="float" office:value="0" table:formula="of:=SUM([.B165:.B166])" table:style-name="ce50">
            <text:p>0</text:p>
          </table:table-cell>
          <table:table-cell office:value-type="float" office:value="0" table:formula="of:=SUM([.C165:.C166])" table:style-name="ce50">
            <text:p>0</text:p>
          </table:table-cell>
          <table:table-cell office:value-type="float" office:value="0" table:formula="of:=SUM([.D165:.D166])" table:style-name="ce50">
            <text:p>0</text:p>
          </table:table-cell>
          <table:table-cell office:value-type="float" office:value="0" table:formula="of:=SUM([.E165:.E166])" table:style-name="ce50">
            <text:p>0</text:p>
          </table:table-cell>
          <table:table-cell office:value-type="float" office:value="0" table:formula="of:=SUM([.F165:.F166])" table:style-name="ce50">
            <text:p>0</text:p>
          </table:table-cell>
          <table:table-cell office:value-type="float" office:value="0" table:formula="of:=SUM([.G165:.G166])" table:style-name="ce50">
            <text:p>0</text:p>
          </table:table-cell>
          <table:table-cell office:value-type="float" office:value="0" table:formula="of:=SUM([.H165:.H166])" table:style-name="ce50">
            <text:p>0</text:p>
          </table:table-cell>
          <table:table-cell office:value-type="float" office:value="0" table:formula="of:=SUM([.I165:.I166])" table:style-name="ce50">
            <text:p>0</text:p>
          </table:table-cell>
          <table:table-cell office:value-type="percentage" office:value="0" table:formula="of:=+[.H167]/[.B167]" table:style-name="ce51">
            <text:p>#¡DIV/0!</text:p>
          </table:table-cell>
          <table:table-cell office:value-type="float" office:value="3157130" table:formula="of:=SUM([.K165:.K166])" table:style-name="ce50">
            <text:p>3.157.130</text:p>
          </table:table-cell>
          <table:table-cell office:value-type="percentage" office:value="0" table:formula="of:=(+[.K167]-[.B167])/[.B167]" table:style-name="ce51">
            <text:p>#¡DIV/0!</text:p>
          </table:table-cell>
          <table:table-cell office:value-type="float" office:value="0" table:formula="of:=SUM([.M165:.M166])" table:style-name="ce50">
            <text:p>0</text:p>
          </table:table-cell>
          <table:table-cell office:value-type="float" office:value="3157130" table:formula="of:=SUM([.N165:.N166])" table:style-name="ce50">
            <text:p>3.157.130</text:p>
          </table:table-cell>
          <table:table-cell office:value-type="float" office:value="3157130" table:formula="of:=SUM([.O165:.O166])" table:style-name="ce50">
            <text:p>3.157.130</text:p>
          </table:table-cell>
          <table:table-cell office:value-type="float" office:value="0" table:formula="of:=SUM([.P165:.P166])" table:style-name="ce50">
            <text:p>0</text:p>
          </table:table-cell>
          <table:table-cell office:value-type="float" office:value="0" table:formula="of:=SUM([.Q165:.Q166])" table:style-name="ce50">
            <text:p>0</text:p>
          </table:table-cell>
          <table:table-cell office:value-type="float" office:value="0" table:formula="of:=SUM([.R165:.R166])" table:style-name="ce50">
            <text:p>0</text:p>
          </table:table-cell>
          <table:table-cell office:value-type="float" office:value="0" table:formula="of:=SUM([.S165:.S166])" table:style-name="ce50">
            <text:p>0</text:p>
          </table:table-cell>
          <table:table-cell office:value-type="percentage" office:value="0" table:formula="of:=+[.R167]/[.K167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4">
            <text:p><text:s/>011.10 Servicio de la Deud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69]/[.B169]" table:style-name="ce47">
            <text:p>#¡DIV/0!</text:p>
          </table:table-cell>
          <table:table-cell office:value-type="float" office:value="3833264280" table:style-name="ce46">
            <text:p>3.833.264.280</text:p>
          </table:table-cell>
          <table:table-cell office:value-type="percentage" office:value="-5.4738219685811766E-2" table:style-name="ce48">
            <text:p>-5,5%</text:p>
          </table:table-cell>
          <table:table-cell office:value-type="float" office:value="0" table:style-name="ce46">
            <text:p>0</text:p>
          </table:table-cell>
          <table:table-cell office:value-type="float" office:value="3833264280" table:style-name="ce46">
            <text:p>3.833.264.280</text:p>
          </table:table-cell>
          <table:table-cell office:value-type="float" office:value="47171873.460000001" table:style-name="ce46">
            <text:p>47.171.873</text:p>
          </table:table-cell>
          <table:table-cell office:value-type="float" office:value="26590646.48" table:style-name="ce46">
            <text:p>26.590.646</text:p>
          </table:table-cell>
          <table:table-cell office:value-type="float" office:value="3759501760.0599999" table:style-name="ce46">
            <text:p>3.759.501.760</text:p>
          </table:table-cell>
          <table:table-cell office:value-type="float" office:value="148350067.38" table:style-name="ce46">
            <text:p>148.350.067</text:p>
          </table:table-cell>
          <table:table-cell office:value-type="float" office:value="148350067.38" table:style-name="ce46">
            <text:p>148.350.067</text:p>
          </table:table-cell>
          <table:table-cell office:value-type="percentage" office:value="3.8700714728701145E-2" table:formula="of:=+[.R169]/[.K169]" table:style-name="ce47">
            <text:p>3,9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19 Servicio de la Deuda</text:p>
          </table:table-cell>
          <table:table-cell office:value-type="float" office:value="0" table:formula="of:=SUM([.B168:.B170])" table:style-name="ce50">
            <text:p>0</text:p>
          </table:table-cell>
          <table:table-cell office:value-type="float" office:value="0" table:formula="of:=SUM([.C168:.C170])" table:style-name="ce50">
            <text:p>0</text:p>
          </table:table-cell>
          <table:table-cell office:value-type="float" office:value="0" table:formula="of:=SUM([.D168:.D170])" table:style-name="ce50">
            <text:p>0</text:p>
          </table:table-cell>
          <table:table-cell office:value-type="float" office:value="0" table:formula="of:=SUM([.E168:.E170])" table:style-name="ce50">
            <text:p>0</text:p>
          </table:table-cell>
          <table:table-cell office:value-type="float" office:value="0" table:formula="of:=SUM([.F168:.F170])" table:style-name="ce50">
            <text:p>0</text:p>
          </table:table-cell>
          <table:table-cell office:value-type="float" office:value="0" table:formula="of:=SUM([.G168:.G170])" table:style-name="ce50">
            <text:p>0</text:p>
          </table:table-cell>
          <table:table-cell office:value-type="float" office:value="0" table:formula="of:=SUM([.H168:.H170])" table:style-name="ce50">
            <text:p>0</text:p>
          </table:table-cell>
          <table:table-cell office:value-type="float" office:value="0" table:formula="of:=SUM([.I168:.I170])" table:style-name="ce50">
            <text:p>0</text:p>
          </table:table-cell>
          <table:table-cell office:value-type="percentage" office:value="0" table:formula="of:=+[.H171]/[.B171]" table:style-name="ce51">
            <text:p>#¡DIV/0!</text:p>
          </table:table-cell>
          <table:table-cell office:value-type="float" office:value="3833264280" table:formula="of:=SUM([.K168:.K170])" table:style-name="ce50">
            <text:p>3.833.264.280</text:p>
          </table:table-cell>
          <table:table-cell office:value-type="percentage" office:value="0" table:formula="of:=(+[.K171]-[.B171])/[.B171]" table:style-name="ce51">
            <text:p>#¡DIV/0!</text:p>
          </table:table-cell>
          <table:table-cell office:value-type="float" office:value="0" table:formula="of:=SUM([.M168:.M170])" table:style-name="ce50">
            <text:p>0</text:p>
          </table:table-cell>
          <table:table-cell office:value-type="float" office:value="3833264280" table:formula="of:=SUM([.N168:.N170])" table:style-name="ce50">
            <text:p>3.833.264.280</text:p>
          </table:table-cell>
          <table:table-cell office:value-type="float" office:value="47171873.460000001" table:formula="of:=SUM([.O168:.O170])" table:style-name="ce50">
            <text:p>47.171.873</text:p>
          </table:table-cell>
          <table:table-cell office:value-type="float" office:value="26590646.48" table:formula="of:=SUM([.P168:.P170])" table:style-name="ce50">
            <text:p>26.590.646</text:p>
          </table:table-cell>
          <table:table-cell office:value-type="float" office:value="3759501760.0599999" table:formula="of:=SUM([.Q168:.Q170])" table:style-name="ce50">
            <text:p>3.759.501.760</text:p>
          </table:table-cell>
          <table:table-cell office:value-type="float" office:value="148350067.38" table:formula="of:=SUM([.R168:.R170])" table:style-name="ce50">
            <text:p>148.350.067</text:p>
          </table:table-cell>
          <table:table-cell office:value-type="float" office:value="148350067.38" table:formula="of:=SUM([.S168:.S170])" table:style-name="ce50">
            <text:p>148.350.067</text:p>
          </table:table-cell>
          <table:table-cell office:value-type="percentage" office:value="3.8700714728701145E-2" table:formula="of:=+[.R171]/[.K171]" table:style-name="ce51">
            <text:p>3,9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9">
          <table:table-cell office:value-type="string" table:style-name="ce54">
            <text:p><text:s/>612.60 Gastos Divers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73]/[.B173]" table:style-name="ce47">
            <text:p>#¡DIV/0!</text:p>
          </table:table-cell>
          <table:table-cell office:value-type="float" office:value="226754990" table:style-name="ce46">
            <text:p>226.754.990</text:p>
          </table:table-cell>
          <table:table-cell office:value-type="percentage" office:value="0.84446758530383348" table:style-name="ce48">
            <text:p>84,4%</text:p>
          </table:table-cell>
          <table:table-cell office:value-type="float" office:value="0" table:style-name="ce46">
            <text:p>0</text:p>
          </table:table-cell>
          <table:table-cell office:value-type="float" office:value="226754990" table:style-name="ce46">
            <text:p>226.754.990</text:p>
          </table:table-cell>
          <table:table-cell office:value-type="float" office:value="225539690.84" table:style-name="ce46">
            <text:p>225.539.691</text:p>
          </table:table-cell>
          <table:table-cell office:value-type="float" office:value="0" table:style-name="ce46">
            <text:p>0</text:p>
          </table:table-cell>
          <table:table-cell office:value-type="float" office:value="1215299.1599999999" table:style-name="ce46">
            <text:p>1.215.299</text:p>
          </table:table-cell>
          <table:table-cell office:value-type="float" office:value="215299.16" table:style-name="ce46">
            <text:p>215.299</text:p>
          </table:table-cell>
          <table:table-cell office:value-type="float" office:value="0" table:style-name="ce46">
            <text:p>0</text:p>
          </table:table-cell>
          <table:table-cell office:value-type="percentage" office:value="9.4947925953029746E-4" table:formula="of:=+[.R173]/[.K173]" table:style-name="ce47">
            <text:p>0,1%</text:p>
          </table:table-cell>
          <table:table-cell table:style-name="ce44"/>
          <table:table-cell table:number-columns-repeated="16363"/>
        </table:table-row>
        <table:table-row table:style-name="ro9">
          <table:table-cell office:value-type="string" table:style-name="ce54">
            <text:p>462.70 Servicio Público de Radio y Televisión</text:p>
          </table:table-cell>
          <table:table-cell table:number-columns-repeated="8" table:style-name="ce46"/>
          <table:table-cell table:style-name="ce47"/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5;FALSE));0;VLOOKUP(CONCATENATE([.#REF!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table:style-name="ce48"/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11;FALSE));0;VLOOKUP(CONCATENATE([.#REF!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13;FALSE));0;VLOOKUP(CONCATENATE([.#REF!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6;FALSE));0;VLOOKUP(CONCATENATE([.#REF!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12;FALSE));0;VLOOKUP(CONCATENATE([.#REF!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8;FALSE));0;VLOOKUP(CONCATENATE([.#REF!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9;FALSE));0;VLOOKUP(CONCATENATE([.#REF!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#REF!];[.#REF!]);['file:///C:/SELABPPTO/EJECUCI%D3N%202017/INFORMES%20DIRECTOR/INFORMES%20DE%20GASTOS/ENERO%202017/ENERO%202017%20MODELO%20MINISTERIO%20ORDINARIO.xls'#'CPR018'.$A$1:.$Q$5000];17;FALSE));0;VLOOKUP(CONCATENATE([.#REF!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R174]/[.K174]" table:style-name="ce47">
            <text:p>#¡DIV/0!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20 Gastos Diversos</text:p>
          </table:table-cell>
          <table:table-cell office:value-type="float" office:value="0" table:formula="of:=SUM([.B172:.B175])" table:style-name="ce50">
            <text:p>0</text:p>
          </table:table-cell>
          <table:table-cell office:value-type="float" office:value="0" table:formula="of:=SUM([.C172:.C175])" table:style-name="ce50">
            <text:p>0</text:p>
          </table:table-cell>
          <table:table-cell office:value-type="float" office:value="0" table:formula="of:=SUM([.D172:.D175])" table:style-name="ce50">
            <text:p>0</text:p>
          </table:table-cell>
          <table:table-cell office:value-type="float" office:value="0" table:formula="of:=SUM([.E172:.E175])" table:style-name="ce50">
            <text:p>0</text:p>
          </table:table-cell>
          <table:table-cell office:value-type="float" office:value="0" table:formula="of:=SUM([.F172:.F175])" table:style-name="ce50">
            <text:p>0</text:p>
          </table:table-cell>
          <table:table-cell office:value-type="float" office:value="0" table:formula="of:=SUM([.G172:.G175])" table:style-name="ce50">
            <text:p>0</text:p>
          </table:table-cell>
          <table:table-cell office:value-type="float" office:value="0" table:formula="of:=SUM([.H172:.H175])" table:style-name="ce50">
            <text:p>0</text:p>
          </table:table-cell>
          <table:table-cell office:value-type="float" office:value="0" table:formula="of:=SUM([.I172:.I175])" table:style-name="ce50">
            <text:p>0</text:p>
          </table:table-cell>
          <table:table-cell office:value-type="percentage" office:value="0" table:formula="of:=+[.H176]/[.B176]" table:style-name="ce51">
            <text:p>#¡DIV/0!</text:p>
          </table:table-cell>
          <table:table-cell office:value-type="float" office:value="226754990" table:formula="of:=SUM([.K172:.K175])" table:style-name="ce50">
            <text:p>226.754.990</text:p>
          </table:table-cell>
          <table:table-cell office:value-type="percentage" office:value="0" table:formula="of:=(+[.K176]-[.B176])/[.B176]" table:style-name="ce51">
            <text:p>#¡DIV/0!</text:p>
          </table:table-cell>
          <table:table-cell office:value-type="float" office:value="0" table:formula="of:=SUM([.M172:.M175])" table:style-name="ce50">
            <text:p>0</text:p>
          </table:table-cell>
          <table:table-cell office:value-type="float" office:value="226754990" table:formula="of:=SUM([.N172:.N175])" table:style-name="ce50">
            <text:p>226.754.990</text:p>
          </table:table-cell>
          <table:table-cell office:value-type="float" office:value="225539690.84" table:formula="of:=SUM([.O172:.O175])" table:style-name="ce50">
            <text:p>225.539.691</text:p>
          </table:table-cell>
          <table:table-cell office:value-type="float" office:value="0" table:formula="of:=SUM([.P172:.P175])" table:style-name="ce50">
            <text:p>0</text:p>
          </table:table-cell>
          <table:table-cell office:value-type="float" office:value="1215299.1599999999" table:formula="of:=SUM([.Q172:.Q175])" table:style-name="ce50">
            <text:p>1.215.299</text:p>
          </table:table-cell>
          <table:table-cell office:value-type="float" office:value="215299.16" table:formula="of:=SUM([.R172:.R175])" table:style-name="ce50">
            <text:p>215.299</text:p>
          </table:table-cell>
          <table:table-cell office:value-type="float" office:value="0" table:formula="of:=SUM([.S172:.S175])" table:style-name="ce50">
            <text:p>0</text:p>
          </table:table-cell>
          <table:table-cell office:value-type="percentage" office:value="9.4947925953029746E-4" table:formula="of:=+[.R176]/[.K176]" table:style-name="ce51">
            <text:p>0,1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64"/>
          <table:table-cell table:number-columns-repeated="8" table:style-name="ce66"/>
          <table:table-cell table:style-name="ce67"/>
          <table:table-cell table:style-name="ce66"/>
          <table:table-cell table:style-name="ce67"/>
          <table:table-cell table:number-columns-repeated="7" table:style-name="ce66"/>
          <table:table-cell table:style-name="ce67"/>
          <table:table-cell table:style-name="ce68"/>
          <table:table-cell table:number-columns-repeated="16363" table:style-name="ce65"/>
        </table:table-row>
        <table:table-row table:style-name="ro5">
          <table:table-cell office:value-type="string" table:style-name="ce63">
            <text:p><text:s/>121.10 Atención al Ciudadano, Calidad e Inspección de Servicio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78]/[.B178]" table:style-name="ce47">
            <text:p>#¡DIV/0!</text:p>
          </table:table-cell>
          <table:table-cell office:value-type="float" office:value="6223790" table:style-name="ce46">
            <text:p>6.223.790</text:p>
          </table:table-cell>
          <table:table-cell office:value-type="percentage" office:value="0.21433170480442043" table:style-name="ce48">
            <text:p>21,4%</text:p>
          </table:table-cell>
          <table:table-cell office:value-type="float" office:value="0" table:style-name="ce46">
            <text:p>0</text:p>
          </table:table-cell>
          <table:table-cell office:value-type="float" office:value="6223790" table:style-name="ce46">
            <text:p>6.223.790</text:p>
          </table:table-cell>
          <table:table-cell office:value-type="float" office:value="2222034.02" table:style-name="ce46">
            <text:p>2.222.034</text:p>
          </table:table-cell>
          <table:table-cell office:value-type="float" office:value="106007.18" table:style-name="ce46">
            <text:p>106.007</text:p>
          </table:table-cell>
          <table:table-cell office:value-type="float" office:value="3895748.8" table:style-name="ce46">
            <text:p>3.895.749</text:p>
          </table:table-cell>
          <table:table-cell office:value-type="float" office:value="215593.77" table:style-name="ce46">
            <text:p>215.594</text:p>
          </table:table-cell>
          <table:table-cell office:value-type="float" office:value="215593.77" table:style-name="ce46">
            <text:p>215.594</text:p>
          </table:table-cell>
          <table:table-cell office:value-type="percentage" office:value="3.4640270638951504E-2" table:formula="of:=+[.R178]/[.K178]" table:style-name="ce47">
            <text:p>3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121.80 Dirección y Servicios Generales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79]/[.B179]" table:style-name="ce47">
            <text:p>#¡DIV/0!</text:p>
          </table:table-cell>
          <table:table-cell office:value-type="float" office:value="5034460" table:style-name="ce46">
            <text:p>5.034.460</text:p>
          </table:table-cell>
          <table:table-cell office:value-type="percentage" office:value="0.30252979193509161" table:style-name="ce48">
            <text:p>30,3%</text:p>
          </table:table-cell>
          <table:table-cell office:value-type="float" office:value="0" table:style-name="ce46">
            <text:p>0</text:p>
          </table:table-cell>
          <table:table-cell office:value-type="float" office:value="5034460" table:style-name="ce46">
            <text:p>5.034.460</text:p>
          </table:table-cell>
          <table:table-cell office:value-type="float" office:value="2374983.61" table:style-name="ce46">
            <text:p>2.374.984</text:p>
          </table:table-cell>
          <table:table-cell office:value-type="float" office:value="118172.85" table:style-name="ce46">
            <text:p>118.173</text:p>
          </table:table-cell>
          <table:table-cell office:value-type="float" office:value="2541303.54" table:style-name="ce46">
            <text:p>2.541.304</text:p>
          </table:table-cell>
          <table:table-cell office:value-type="float" office:value="128076.89" table:style-name="ce46">
            <text:p>128.077</text:p>
          </table:table-cell>
          <table:table-cell office:value-type="float" office:value="128076.89" table:style-name="ce46">
            <text:p>128.077</text:p>
          </table:table-cell>
          <table:table-cell office:value-type="percentage" office:value="2.5440045208423544E-2" table:formula="of:=+[.R179]/[.K179]" table:style-name="ce47">
            <text:p>2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112.80 Consejo de Transparencia, Acceso a la Información pública y Buen Gobierno</text:p>
          </table:table-cell>
          <table:table-cell table:number-columns-repeated="8" table:style-name="ce46"/>
          <table:table-cell table:style-name="ce47"/>
          <table:table-cell office:value-type="float" office:value="90000" table:style-name="ce46">
            <text:p>90.000</text:p>
          </table:table-cell>
          <table:table-cell table:style-name="ce48"/>
          <table:table-cell office:value-type="float" office:value="0" table:style-name="ce46">
            <text:p>0</text:p>
          </table:table-cell>
          <table:table-cell office:value-type="float" office:value="90000" table:style-name="ce46">
            <text:p>90.000</text:p>
          </table:table-cell>
          <table:table-cell office:value-type="float" office:value="90000" table:style-name="ce46">
            <text:p>9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80]/[.K180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112.90 Transparencia y Participación Ciudadana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81]/[.B181]" table:style-name="ce47">
            <text:p>#¡DIV/0!</text:p>
          </table:table-cell>
          <table:table-cell office:value-type="float" office:value="3192470" table:style-name="ce46">
            <text:p>3.192.470</text:p>
          </table:table-cell>
          <table:table-cell office:value-type="percentage" office:value="0.29452099231998186" table:style-name="ce48">
            <text:p>29,5%</text:p>
          </table:table-cell>
          <table:table-cell office:value-type="float" office:value="0" table:style-name="ce46">
            <text:p>0</text:p>
          </table:table-cell>
          <table:table-cell office:value-type="float" office:value="3192470" table:style-name="ce46">
            <text:p>3.192.470</text:p>
          </table:table-cell>
          <table:table-cell office:value-type="float" office:value="2004139.85" table:style-name="ce46">
            <text:p>2.004.140</text:p>
          </table:table-cell>
          <table:table-cell office:value-type="float" office:value="53000" table:style-name="ce46">
            <text:p>53.000</text:p>
          </table:table-cell>
          <table:table-cell office:value-type="float" office:value="1135330.1499999999" table:style-name="ce46">
            <text:p>1.135.330</text:p>
          </table:table-cell>
          <table:table-cell office:value-type="float" office:value="58301.72" table:style-name="ce46">
            <text:p>58.302</text:p>
          </table:table-cell>
          <table:table-cell office:value-type="float" office:value="58301.72" table:style-name="ce46">
            <text:p>58.302</text:p>
          </table:table-cell>
          <table:table-cell office:value-type="percentage" office:value="1.826226088263946E-2" table:formula="of:=+[.R181]/[.K181]" table:style-name="ce47">
            <text:p>1,8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111.80 Desarrollo Autonómic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82]/[.B182]" table:style-name="ce47">
            <text:p>#¡DIV/0!</text:p>
          </table:table-cell>
          <table:table-cell office:value-type="float" office:value="1450650" table:style-name="ce46">
            <text:p>1.450.650</text:p>
          </table:table-cell>
          <table:table-cell office:value-type="percentage" office:value="0.11711344016880107" table:style-name="ce48">
            <text:p>11,7%</text:p>
          </table:table-cell>
          <table:table-cell office:value-type="float" office:value="0" table:style-name="ce46">
            <text:p>0</text:p>
          </table:table-cell>
          <table:table-cell office:value-type="float" office:value="1450650" table:style-name="ce46">
            <text:p>1.450.650</text:p>
          </table:table-cell>
          <table:table-cell office:value-type="float" office:value="871698.38" table:style-name="ce46">
            <text:p>871.698</text:p>
          </table:table-cell>
          <table:table-cell office:value-type="float" office:value="0" table:style-name="ce46">
            <text:p>0</text:p>
          </table:table-cell>
          <table:table-cell office:value-type="float" office:value="578951.62" table:style-name="ce46">
            <text:p>578.952</text:p>
          </table:table-cell>
          <table:table-cell office:value-type="float" office:value="36132.839999999997" table:style-name="ce46">
            <text:p>36.133</text:p>
          </table:table-cell>
          <table:table-cell office:value-type="float" office:value="36132.839999999997" table:style-name="ce46">
            <text:p>36.133</text:p>
          </table:table-cell>
          <table:table-cell office:value-type="percentage" office:value="2.4908034329438524E-2" table:formula="of:=+[.R182]/[.K182]" table:style-name="ce47">
            <text:p>2,5%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63">
            <text:p><text:s/>134.10 Cooperación Internacional al Desarroll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83]/[.B183]" table:style-name="ce47">
            <text:p>#¡DIV/0!</text:p>
          </table:table-cell>
          <table:table-cell office:value-type="float" office:value="18717300" table:style-name="ce46">
            <text:p>18.717.300</text:p>
          </table:table-cell>
          <table:table-cell office:value-type="percentage" office:value="0.38727539684245554" table:style-name="ce48">
            <text:p>38,7%</text:p>
          </table:table-cell>
          <table:table-cell office:value-type="float" office:value="0" table:style-name="ce46">
            <text:p>0</text:p>
          </table:table-cell>
          <table:table-cell office:value-type="float" office:value="18717300" table:style-name="ce46">
            <text:p>18.717.300</text:p>
          </table:table-cell>
          <table:table-cell office:value-type="float" office:value="17711896.449999999" table:style-name="ce46">
            <text:p>17.711.896</text:p>
          </table:table-cell>
          <table:table-cell office:value-type="float" office:value="0" table:style-name="ce46">
            <text:p>0</text:p>
          </table:table-cell>
          <table:table-cell office:value-type="float" office:value="1005403.55" table:style-name="ce46">
            <text:p>1.005.404</text:p>
          </table:table-cell>
          <table:table-cell office:value-type="float" office:value="59303.43" table:style-name="ce46">
            <text:p>59.303</text:p>
          </table:table-cell>
          <table:table-cell office:value-type="float" office:value="59303.43" table:style-name="ce46">
            <text:p>59.303</text:p>
          </table:table-cell>
          <table:table-cell office:value-type="percentage" office:value="3.1683752464297735E-3" table:formula="of:=+[.R183]/[.K183]" table:style-name="ce47">
            <text:p>0,3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22 Conselleria de Transparencia, responsabilidad social, participación y cooperación</text:p>
          </table:table-cell>
          <table:table-cell office:value-type="float" office:value="0" table:formula="of:=SUM([.B178:.B183])" table:style-name="ce50">
            <text:p>0</text:p>
          </table:table-cell>
          <table:table-cell office:value-type="float" office:value="0" table:formula="of:=SUM([.C178:.C183])" table:style-name="ce50">
            <text:p>0</text:p>
          </table:table-cell>
          <table:table-cell office:value-type="float" office:value="0" table:formula="of:=SUM([.D178:.D183])" table:style-name="ce50">
            <text:p>0</text:p>
          </table:table-cell>
          <table:table-cell office:value-type="float" office:value="0" table:formula="of:=SUM([.E178:.E183])" table:style-name="ce50">
            <text:p>0</text:p>
          </table:table-cell>
          <table:table-cell office:value-type="float" office:value="0" table:formula="of:=SUM([.F178:.F183])" table:style-name="ce50">
            <text:p>0</text:p>
          </table:table-cell>
          <table:table-cell office:value-type="float" office:value="0" table:formula="of:=SUM([.G178:.G183])" table:style-name="ce50">
            <text:p>0</text:p>
          </table:table-cell>
          <table:table-cell office:value-type="float" office:value="0" table:formula="of:=SUM([.H178:.H183])" table:style-name="ce50">
            <text:p>0</text:p>
          </table:table-cell>
          <table:table-cell office:value-type="float" office:value="0" table:formula="of:=SUM([.I178:.I183])" table:style-name="ce50">
            <text:p>0</text:p>
          </table:table-cell>
          <table:table-cell office:value-type="percentage" office:value="0" table:formula="of:=+[.H185]/[.B185]" table:style-name="ce51">
            <text:p>#¡DIV/0!</text:p>
          </table:table-cell>
          <table:table-cell office:value-type="float" office:value="34708670" table:formula="of:=SUM([.K178:.K183])" table:style-name="ce50">
            <text:p>34.708.670</text:p>
          </table:table-cell>
          <table:table-cell office:value-type="percentage" office:value="0" table:formula="of:=(+[.K185]-[.B185])/[.B185]" table:style-name="ce51">
            <text:p>#¡DIV/0!</text:p>
          </table:table-cell>
          <table:table-cell office:value-type="float" office:value="0" table:formula="of:=SUM([.M178:.M183])" table:style-name="ce50">
            <text:p>0</text:p>
          </table:table-cell>
          <table:table-cell office:value-type="float" office:value="34708670" table:formula="of:=SUM([.N178:.N183])" table:style-name="ce50">
            <text:p>34.708.670</text:p>
          </table:table-cell>
          <table:table-cell office:value-type="float" office:value="25274752.309999999" table:formula="of:=SUM([.O178:.O183])" table:style-name="ce50">
            <text:p>25.274.752</text:p>
          </table:table-cell>
          <table:table-cell office:value-type="float" office:value="277180.03000000003" table:formula="of:=SUM([.P178:.P183])" table:style-name="ce50">
            <text:p>277.180</text:p>
          </table:table-cell>
          <table:table-cell office:value-type="float" office:value="9156737.6600000001" table:formula="of:=SUM([.Q178:.Q183])" table:style-name="ce50">
            <text:p>9.156.738</text:p>
          </table:table-cell>
          <table:table-cell office:value-type="float" office:value="497408.64999999997" table:formula="of:=SUM([.R178:.R183])" table:style-name="ce50">
            <text:p>497.409</text:p>
          </table:table-cell>
          <table:table-cell office:value-type="float" office:value="497408.64999999997" table:formula="of:=SUM([.S178:.S183])" table:style-name="ce50">
            <text:p>497.409</text:p>
          </table:table-cell>
          <table:table-cell office:value-type="percentage" office:value="1.4330962552007899E-2" table:formula="of:=+[.R185]/[.K185]" table:style-name="ce51">
            <text:p>1,4%</text:p>
          </table:table-cell>
          <table:table-cell table:style-name="ce44"/>
          <table:table-cell table:number-columns-repeated="16363"/>
        </table:table-row>
        <table:table-row table:number-rows-repeated="2"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64">
            <text:p><text:s/>111.90 Asesoramiento Social y Económico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5;FALSE));0;VLOOKUP(CONCATENATE([.$A$1];[.#REF!]);['file:///C:/SELABPPTO/EJECUCI%D3N%202017/INFORMES%20DIRECTOR/INFORMES%20DE%20GASTOS/ENERO%202017/ENERO%202017%20MODELO%20MINISTERIO%20ORDINARIO.xls'#'CPR018'.$A$1:.$Q$5000];5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1;FALSE));0;VLOOKUP(CONCATENATE([.$A$1];[.#REF!]);['file:///C:/SELABPPTO/EJECUCI%D3N%202017/INFORMES%20DIRECTOR/INFORMES%20DE%20GASTOS/ENERO%202017/ENERO%202017%20MODELO%20MINISTERIO%20ORDINARIO.xls'#'CPR018'.$A$1:.$Q$5000];11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3;FALSE));0;VLOOKUP(CONCATENATE([.$A$1];[.#REF!]);['file:///C:/SELABPPTO/EJECUCI%D3N%202017/INFORMES%20DIRECTOR/INFORMES%20DE%20GASTOS/ENERO%202017/ENERO%202017%20MODELO%20MINISTERIO%20ORDINARIO.xls'#'CPR018'.$A$1:.$Q$5000];13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6;FALSE));0;VLOOKUP(CONCATENATE([.$A$1];[.#REF!]);['file:///C:/SELABPPTO/EJECUCI%D3N%202017/INFORMES%20DIRECTOR/INFORMES%20DE%20GASTOS/ENERO%202017/ENERO%202017%20MODELO%20MINISTERIO%20ORDINARIO.xls'#'CPR018'.$A$1:.$Q$5000];6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2;FALSE));0;VLOOKUP(CONCATENATE([.$A$1];[.#REF!]);['file:///C:/SELABPPTO/EJECUCI%D3N%202017/INFORMES%20DIRECTOR/INFORMES%20DE%20GASTOS/ENERO%202017/ENERO%202017%20MODELO%20MINISTERIO%20ORDINARIO.xls'#'CPR018'.$A$1:.$Q$5000];12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8;FALSE));0;VLOOKUP(CONCATENATE([.$A$1];[.#REF!]);['file:///C:/SELABPPTO/EJECUCI%D3N%202017/INFORMES%20DIRECTOR/INFORMES%20DE%20GASTOS/ENERO%202017/ENERO%202017%20MODELO%20MINISTERIO%20ORDINARIO.xls'#'CPR018'.$A$1:.$Q$5000];8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9;FALSE));0;VLOOKUP(CONCATENATE([.$A$1];[.#REF!]);['file:///C:/SELABPPTO/EJECUCI%D3N%202017/INFORMES%20DIRECTOR/INFORMES%20DE%20GASTOS/ENERO%202017/ENERO%202017%20MODELO%20MINISTERIO%20ORDINARIO.xls'#'CPR018'.$A$1:.$Q$5000];9;FALSE))" table:style-name="ce46">
            <text:p>0</text:p>
          </table:table-cell>
          <table:table-cell office:value-type="float" office:value="0" table:formula="of:=IF(ISERROR(VLOOKUP(CONCATENATE([.$A$1];[.#REF!]);['file:///C:/SELABPPTO/EJECUCI%D3N%202017/INFORMES%20DIRECTOR/INFORMES%20DE%20GASTOS/ENERO%202017/ENERO%202017%20MODELO%20MINISTERIO%20ORDINARIO.xls'#'CPR018'.$A$1:.$Q$5000];17;FALSE));0;VLOOKUP(CONCATENATE([.$A$1];[.#REF!]);['file:///C:/SELABPPTO/EJECUCI%D3N%202017/INFORMES%20DIRECTOR/INFORMES%20DE%20GASTOS/ENERO%202017/ENERO%202017%20MODELO%20MINISTERIO%20ORDINARIO.xls'#'CPR018'.$A$1:.$Q$5000];17;FALSE))" table:style-name="ce46">
            <text:p>0</text:p>
          </table:table-cell>
          <table:table-cell office:value-type="percentage" office:value="0" table:formula="of:=+[.H188]/[.B188]" table:style-name="ce47">
            <text:p>#¡DIV/0!</text:p>
          </table:table-cell>
          <table:table-cell office:value-type="float" office:value="849310" table:style-name="ce46">
            <text:p>849.310</text:p>
          </table:table-cell>
          <table:table-cell office:value-type="percentage" office:value="7.0306986591390258E-2" table:style-name="ce48">
            <text:p>7,0%</text:p>
          </table:table-cell>
          <table:table-cell office:value-type="float" office:value="0" table:style-name="ce46">
            <text:p>0</text:p>
          </table:table-cell>
          <table:table-cell office:value-type="float" office:value="849310" table:style-name="ce46">
            <text:p>849.310</text:p>
          </table:table-cell>
          <table:table-cell office:value-type="float" office:value="849310" table:style-name="ce46">
            <text:p>849.3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+[.R188]/[.K188]" table:style-name="ce47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54"/>
          <table:table-cell table:style-name="ce70"/>
          <table:table-cell table:number-columns-repeated="7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49">
            <text:p><text:s/>24 Comité Econòmic i Social</text:p>
          </table:table-cell>
          <table:table-cell office:value-type="float" office:value="0" table:formula="of:=SUM([.B187:.B189])" table:style-name="ce50">
            <text:p>0</text:p>
          </table:table-cell>
          <table:table-cell office:value-type="float" office:value="0" table:formula="of:=SUM([.C187:.C189])" table:style-name="ce50">
            <text:p>0</text:p>
          </table:table-cell>
          <table:table-cell office:value-type="float" office:value="0" table:formula="of:=SUM([.D187:.D189])" table:style-name="ce50">
            <text:p>0</text:p>
          </table:table-cell>
          <table:table-cell office:value-type="float" office:value="0" table:formula="of:=SUM([.E187:.E189])" table:style-name="ce50">
            <text:p>0</text:p>
          </table:table-cell>
          <table:table-cell office:value-type="float" office:value="0" table:formula="of:=SUM([.F187:.F189])" table:style-name="ce50">
            <text:p>0</text:p>
          </table:table-cell>
          <table:table-cell office:value-type="float" office:value="0" table:formula="of:=SUM([.G187:.G189])" table:style-name="ce50">
            <text:p>0</text:p>
          </table:table-cell>
          <table:table-cell office:value-type="float" office:value="0" table:formula="of:=SUM([.H187:.H189])" table:style-name="ce50">
            <text:p>0</text:p>
          </table:table-cell>
          <table:table-cell office:value-type="float" office:value="0" table:formula="of:=SUM([.I187:.I189])" table:style-name="ce50">
            <text:p>0</text:p>
          </table:table-cell>
          <table:table-cell office:value-type="percentage" office:value="0" table:formula="of:=+[.H190]/[.B190]" table:style-name="ce51">
            <text:p>#¡DIV/0!</text:p>
          </table:table-cell>
          <table:table-cell office:value-type="float" office:value="849310" table:formula="of:=SUM([.K187:.K189])" table:style-name="ce50">
            <text:p>849.310</text:p>
          </table:table-cell>
          <table:table-cell office:value-type="percentage" office:value="0" table:formula="of:=(+[.K190]-[.B190])/[.B190]" table:style-name="ce51">
            <text:p>#¡DIV/0!</text:p>
          </table:table-cell>
          <table:table-cell office:value-type="float" office:value="0" table:formula="of:=SUM([.M187:.M189])" table:style-name="ce50">
            <text:p>0</text:p>
          </table:table-cell>
          <table:table-cell office:value-type="float" office:value="849310" table:formula="of:=SUM([.N187:.N189])" table:style-name="ce50">
            <text:p>849.310</text:p>
          </table:table-cell>
          <table:table-cell office:value-type="float" office:value="849310" table:formula="of:=SUM([.O187:.O189])" table:style-name="ce50">
            <text:p>849.310</text:p>
          </table:table-cell>
          <table:table-cell office:value-type="float" office:value="0" table:formula="of:=SUM([.P187:.P189])" table:style-name="ce50">
            <text:p>0</text:p>
          </table:table-cell>
          <table:table-cell office:value-type="float" office:value="0" table:formula="of:=SUM([.Q187:.Q189])" table:style-name="ce50">
            <text:p>0</text:p>
          </table:table-cell>
          <table:table-cell office:value-type="float" office:value="0" table:formula="of:=SUM([.R187:.R189])" table:style-name="ce50">
            <text:p>0</text:p>
          </table:table-cell>
          <table:table-cell office:value-type="float" office:value="0" table:formula="of:=SUM([.S187:.S189])" table:style-name="ce50">
            <text:p>0</text:p>
          </table:table-cell>
          <table:table-cell office:value-type="percentage" office:value="0" table:formula="of:=+[.R190]/[.K190]" table:style-name="ce51">
            <text:p>0,0%</text:p>
          </table:table-cell>
          <table:table-cell table:style-name="ce44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46"/>
          <table:table-cell table:style-name="ce47"/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4"/>
          <table:table-cell table:number-columns-repeated="16363"/>
        </table:table-row>
        <table:table-row table:style-name="ro5">
          <table:table-cell office:value-type="string" table:style-name="ce72">
            <text:p><text:s/>TOTAL GENERALITAT</text:p>
          </table:table-cell>
          <table:table-cell office:value-type="float" office:value="0" table:formula="of:=SUM([.B9];[.B13];[.B17];[.B21];[.B39];[.B58];[.B68];[.B79];[.B102];[.B122];[.B136];[.B150];[.B163];[.B167];[.B171];[.B176];[.B185];[.B190])" table:style-name="ce73">
            <text:p>0</text:p>
          </table:table-cell>
          <table:table-cell office:value-type="float" office:value="0" table:formula="of:=SUM([.C9];[.C13];[.C17];[.C21];[.C39];[.C58];[.C68];[.C79];[.C102];[.C122];[.C136];[.C150];[.C163];[.C167];[.C171];[.C176];[.C185];[.C190])" table:style-name="ce73">
            <text:p>0</text:p>
          </table:table-cell>
          <table:table-cell office:value-type="float" office:value="0" table:formula="of:=SUM([.D9];[.D13];[.D17];[.D21];[.D39];[.D58];[.D68];[.D79];[.D102];[.D122];[.D136];[.D150];[.D163];[.D167];[.D171];[.D176];[.D185];[.D190])" table:style-name="ce73">
            <text:p>0</text:p>
          </table:table-cell>
          <table:table-cell office:value-type="float" office:value="0" table:formula="of:=SUM([.E9];[.E13];[.E17];[.E21];[.E39];[.E58];[.E68];[.E79];[.E102];[.E122];[.E136];[.E150];[.E163];[.E167];[.E171];[.E176];[.E185];[.E190])" table:style-name="ce73">
            <text:p>0</text:p>
          </table:table-cell>
          <table:table-cell office:value-type="float" office:value="0" table:formula="of:=SUM([.F9];[.F13];[.F17];[.F21];[.F39];[.F58];[.F68];[.F79];[.F102];[.F122];[.F136];[.F150];[.F163];[.F167];[.F171];[.F176];[.F185];[.F190])" table:style-name="ce73">
            <text:p>0</text:p>
          </table:table-cell>
          <table:table-cell office:value-type="float" office:value="0" table:formula="of:=SUM([.G9];[.G13];[.G17];[.G21];[.G39];[.G58];[.G68];[.G79];[.G102];[.G122];[.G136];[.G150];[.G163];[.G167];[.G171];[.G176];[.G185];[.G190])" table:style-name="ce73">
            <text:p>0</text:p>
          </table:table-cell>
          <table:table-cell office:value-type="float" office:value="0" table:formula="of:=SUM([.H9];[.H13];[.H17];[.H21];[.H39];[.H58];[.H68];[.H79];[.H102];[.H122];[.H136];[.H150];[.H163];[.H167];[.H171];[.H176];[.H185];[.H190])" table:style-name="ce73">
            <text:p>0</text:p>
          </table:table-cell>
          <table:table-cell office:value-type="float" office:value="0" table:formula="of:=SUM([.I9];[.I13];[.I17];[.I21];[.I39];[.I58];[.I68];[.I79];[.I102];[.I122];[.I136];[.I150];[.I163];[.I167];[.I171];[.I176];[.I185];[.I190])" table:style-name="ce73">
            <text:p>0</text:p>
          </table:table-cell>
          <table:table-cell office:value-type="percentage" office:value="0" table:formula="of:=+[.H192]/[.B192]" table:style-name="ce74">
            <text:p>#¡DIV/0!</text:p>
          </table:table-cell>
          <table:table-cell office:value-type="float" office:value="17669974080" table:formula="of:=SUM([.K9];[.K13];[.K17];[.K21];[.K39];[.K58];[.K68];[.K79];[.K102];[.K122];[.K136];[.K150];[.K163];[.K167];[.K171];[.K176];[.K185];[.K190])" table:style-name="ce73">
            <text:p>17.669.974.080</text:p>
          </table:table-cell>
          <table:table-cell office:value-type="percentage" office:value="0" table:formula="of:=(+[.K192]-[.B192])/[.B192]" table:style-name="ce74">
            <text:p>#¡DIV/0!</text:p>
          </table:table-cell>
          <table:table-cell office:value-type="float" office:value="651006.19999999995" table:formula="of:=SUM([.M9];[.M13];[.M17];[.M21];[.M39];[.M58];[.M68];[.M79];[.M102];[.M122];[.M136];[.M150];[.M163];[.M167];[.M171];[.M176];[.M185];[.M190])" table:style-name="ce73">
            <text:p>651.006</text:p>
          </table:table-cell>
          <table:table-cell office:value-type="float" office:value="17670625086.200001" table:formula="of:=SUM([.N9];[.N13];[.N17];[.N21];[.N39];[.N58];[.N68];[.N79];[.N102];[.N122];[.N136];[.N150];[.N163];[.N167];[.N171];[.N176];[.N185];[.N190])" table:style-name="ce73">
            <text:p>17.670.625.086</text:p>
          </table:table-cell>
          <table:table-cell office:value-type="float" office:value="4924590056.2700005" table:formula="of:=SUM([.O9];[.O13];[.O17];[.O21];[.O39];[.O58];[.O68];[.O79];[.O102];[.O122];[.O136];[.O150];[.O163];[.O167];[.O171];[.O176];[.O185];[.O190])" table:style-name="ce73">
            <text:p>4.924.590.056</text:p>
          </table:table-cell>
          <table:table-cell office:value-type="float" office:value="2131409815.3500006" table:formula="of:=SUM([.P9];[.P13];[.P17];[.P21];[.P39];[.P58];[.P68];[.P79];[.P102];[.P122];[.P136];[.P150];[.P163];[.P167];[.P171];[.P176];[.P185];[.P190])" table:style-name="ce73">
            <text:p>2.131.409.815</text:p>
          </table:table-cell>
          <table:table-cell office:value-type="float" office:value="10525147488.299999" table:formula="of:=SUM([.Q9];[.Q13];[.Q17];[.Q21];[.Q39];[.Q58];[.Q68];[.Q79];[.Q102];[.Q122];[.Q136];[.Q150];[.Q163];[.Q167];[.Q171];[.Q176];[.Q185];[.Q190])" table:style-name="ce73">
            <text:p>10.525.147.488</text:p>
          </table:table-cell>
          <table:table-cell office:value-type="float" office:value="714560217.99999988" table:formula="of:=SUM([.R9];[.R13];[.R17];[.R21];[.R39];[.R58];[.R68];[.R79];[.R102];[.R122];[.R136];[.R150];[.R163];[.R167];[.R171];[.R176];[.R185];[.R190])" table:style-name="ce73">
            <text:p>714.560.218</text:p>
          </table:table-cell>
          <table:table-cell office:value-type="float" office:value="596818666.0200001" table:formula="of:=SUM([.S9];[.S13];[.S17];[.S21];[.S39];[.S58];[.S68];[.S79];[.S102];[.S122];[.S136];[.S150];[.S163];[.S167];[.S171];[.S176];[.S185];[.S190])" table:style-name="ce73">
            <text:p>596.818.666</text:p>
          </table:table-cell>
          <table:table-cell office:value-type="percentage" office:value="4.0439234079510313E-2" table:formula="of:=+[.R192]/[.K192]" table:style-name="ce74">
            <text:p>4,0%</text:p>
          </table:table-cell>
          <table:table-cell table:style-name="ce75"/>
          <table:table-cell table:number-columns-repeated="16363" table:style-name="ce71"/>
        </table:table-row>
        <table:table-row table:number-rows-repeated="35" table:style-name="ro5">
          <table:table-cell table:number-columns-repeated="20"/>
          <table:table-cell table:style-name="ce44"/>
          <table:table-cell table:number-columns-repeated="1636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192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5" table:number-columns-repeated="3" table:default-cell-style-name="ce22"/>
        <table:table-column table:style-name="co23" table:number-columns-repeated="2" table:default-cell-style-name="ce22"/>
        <table:table-column table:style-name="co24" table:default-cell-style-name="ce22"/>
        <table:table-column table:style-name="co9" table:number-columns-repeated="16375" table:default-cell-style-name="ce22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0">
            <text:p>EJECUCIÓN POR SECCIONES PRESUPUESTARIAS. EJERCICIO 2017 PRESUPUESTO ORDINARI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">
            <text:p>MES DE ENERO</text:p>
          </table:table-cell>
          <table:table-cell table:number-columns-repeated="16383" table:style-name="ce22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0" table:style-name="ce9">
            <text:p>0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186542454.75999999" table:style-name="ce9">
            <text:p>186.542.455</text:p>
          </table:table-cell>
          <table:table-cell office:value-type="float" office:value="7338044.6600000001" table:style-name="ce9">
            <text:p>7.338.045</text:p>
          </table:table-cell>
          <table:table-cell office:value-type="float" office:value="59699350.579999998" table:style-name="ce9">
            <text:p>59.699.351</text:p>
          </table:table-cell>
          <table:table-cell office:value-type="float" office:value="1830000.39" table:style-name="ce9">
            <text:p>1.830.000</text:p>
          </table:table-cell>
          <table:table-cell office:value-type="float" office:value="1802000.39" table:style-name="ce9">
            <text:p>1.802.00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0" table:style-name="ce9">
            <text:p>0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201064594.83000001" table:style-name="ce9">
            <text:p>201.064.595</text:p>
          </table:table-cell>
          <table:table-cell office:value-type="float" office:value="9470970" table:style-name="ce9">
            <text:p>9.470.970</text:p>
          </table:table-cell>
          <table:table-cell office:value-type="float" office:value="75467995.170000002" table:style-name="ce9">
            <text:p>75.467.995</text:p>
          </table:table-cell>
          <table:table-cell office:value-type="float" office:value="2600697.0299999998" table:style-name="ce9">
            <text:p>2.600.697</text:p>
          </table:table-cell>
          <table:table-cell office:value-type="float" office:value="2600697.0299999998" table:style-name="ce9">
            <text:p>2.600.697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0" table:style-name="ce9">
            <text:p>0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77618537.819999993" table:style-name="ce9">
            <text:p>77.618.538</text:p>
          </table:table-cell>
          <table:table-cell office:value-type="float" office:value="29535184.5" table:style-name="ce9">
            <text:p>29.535.185</text:p>
          </table:table-cell>
          <table:table-cell office:value-type="float" office:value="183845547.68000001" table:style-name="ce9">
            <text:p>183.845.548</text:p>
          </table:table-cell>
          <table:table-cell office:value-type="float" office:value="11628869.960000001" table:style-name="ce9">
            <text:p>11.628.870</text:p>
          </table:table-cell>
          <table:table-cell office:value-type="float" office:value="11628869.960000001" table:style-name="ce9">
            <text:p>11.628.87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0" table:style-name="ce9">
            <text:p>0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217203849.81" table:style-name="ce9">
            <text:p>217.203.850</text:p>
          </table:table-cell>
          <table:table-cell office:value-type="float" office:value="30116218.210000001" table:style-name="ce9">
            <text:p>30.116.218</text:p>
          </table:table-cell>
          <table:table-cell office:value-type="float" office:value="107520611.98" table:style-name="ce9">
            <text:p>107.520.612</text:p>
          </table:table-cell>
          <table:table-cell office:value-type="float" office:value="1665838.27" table:style-name="ce9">
            <text:p>1.665.838</text:p>
          </table:table-cell>
          <table:table-cell office:value-type="float" office:value="1665838.27" table:style-name="ce9">
            <text:p>1.665.83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370413.05" table:style-name="ce9">
            <text:p>370.413</text:p>
          </table:table-cell>
          <table:table-cell office:value-type="float" office:value="4527796723.0500002" table:style-name="ce9">
            <text:p>4.527.796.723</text:p>
          </table:table-cell>
          <table:table-cell office:value-type="float" office:value="1255080521.25" table:style-name="ce9">
            <text:p>1.255.080.521</text:p>
          </table:table-cell>
          <table:table-cell office:value-type="float" office:value="549118376.17999995" table:style-name="ce9">
            <text:p>549.118.376</text:p>
          </table:table-cell>
          <table:table-cell office:value-type="float" office:value="2723597825.6199999" table:style-name="ce9">
            <text:p>2.723.597.826</text:p>
          </table:table-cell>
          <table:table-cell office:value-type="float" office:value="188710284.94" table:style-name="ce9">
            <text:p>188.710.285</text:p>
          </table:table-cell>
          <table:table-cell office:value-type="float" office:value="188560284.94" table:style-name="ce9">
            <text:p>188.560.28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0" table:style-name="ce9">
            <text:p>0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1644572123.53" table:style-name="ce9">
            <text:p>1.644.572.124</text:p>
          </table:table-cell>
          <table:table-cell office:value-type="float" office:value="1359539005.5999999" table:style-name="ce9">
            <text:p>1.359.539.006</text:p>
          </table:table-cell>
          <table:table-cell office:value-type="float" office:value="3078080453.8899999" table:style-name="ce9">
            <text:p>3.078.080.454</text:p>
          </table:table-cell>
          <table:table-cell office:value-type="float" office:value="326534785.02999997" table:style-name="ce9">
            <text:p>326.534.785</text:p>
          </table:table-cell>
          <table:table-cell office:value-type="float" office:value="211804264.37" table:style-name="ce9">
            <text:p>211.804.264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2154.87" table:style-name="ce9">
            <text:p>2.155</text:p>
          </table:table-cell>
          <table:table-cell office:value-type="float" office:value="367423704.87" table:style-name="ce9">
            <text:p>367.423.705</text:p>
          </table:table-cell>
          <table:table-cell office:value-type="float" office:value="335792888.98000002" table:style-name="ce9">
            <text:p>335.792.889</text:p>
          </table:table-cell>
          <table:table-cell office:value-type="float" office:value="408798.42" table:style-name="ce9">
            <text:p>408.798</text:p>
          </table:table-cell>
          <table:table-cell office:value-type="float" office:value="31222017.469999999" table:style-name="ce9">
            <text:p>31.222.017</text:p>
          </table:table-cell>
          <table:table-cell office:value-type="float" office:value="1449569.83" table:style-name="ce9">
            <text:p>1.449.570</text:p>
          </table:table-cell>
          <table:table-cell office:value-type="float" office:value="1449569.83" table:style-name="ce9">
            <text:p>1.449.57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1587.69" table:style-name="ce9">
            <text:p>1.588</text:p>
          </table:table-cell>
          <table:table-cell office:value-type="float" office:value="316035247.69" table:style-name="ce9">
            <text:p>316.035.248</text:p>
          </table:table-cell>
          <table:table-cell office:value-type="float" office:value="198978341.78" table:style-name="ce9">
            <text:p>198.978.342</text:p>
          </table:table-cell>
          <table:table-cell office:value-type="float" office:value="10931273.529999999" table:style-name="ce9">
            <text:p>10.931.274</text:p>
          </table:table-cell>
          <table:table-cell office:value-type="float" office:value="106125632.38" table:style-name="ce9">
            <text:p>106.125.632</text:p>
          </table:table-cell>
          <table:table-cell office:value-type="float" office:value="4017156.49" table:style-name="ce9">
            <text:p>4.017.156</text:p>
          </table:table-cell>
          <table:table-cell office:value-type="float" office:value="4016925.04" table:style-name="ce9">
            <text:p>4.016.92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276850.59000000003" table:style-name="ce9">
            <text:p>276.851</text:p>
          </table:table-cell>
          <table:table-cell office:value-type="float" office:value="1048315140.59" table:style-name="ce9">
            <text:p>1.048.315.141</text:p>
          </table:table-cell>
          <table:table-cell office:value-type="float" office:value="463114166.89999998" table:style-name="ce9">
            <text:p>463.114.167</text:p>
          </table:table-cell>
          <table:table-cell office:value-type="float" office:value="108084117.73999999" table:style-name="ce9">
            <text:p>108.084.118</text:p>
          </table:table-cell>
          <table:table-cell office:value-type="float" office:value="389714256.64999998" table:style-name="ce9">
            <text:p>389.714.257</text:p>
          </table:table-cell>
          <table:table-cell office:value-type="float" office:value="27060240.870000001" table:style-name="ce9">
            <text:p>27.060.241</text:p>
          </table:table-cell>
          <table:table-cell office:value-type="float" office:value="24442740.16" table:style-name="ce9">
            <text:p>24.442.74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0" table:style-name="ce9">
            <text:p>0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47171873.460000001" table:style-name="ce9">
            <text:p>47.171.873</text:p>
          </table:table-cell>
          <table:table-cell office:value-type="float" office:value="26590646.48" table:style-name="ce9">
            <text:p>26.590.646</text:p>
          </table:table-cell>
          <table:table-cell office:value-type="float" office:value="3759501760.0599999" table:style-name="ce9">
            <text:p>3.759.501.760</text:p>
          </table:table-cell>
          <table:table-cell office:value-type="float" office:value="148350067.38" table:style-name="ce9">
            <text:p>148.350.067</text:p>
          </table:table-cell>
          <table:table-cell office:value-type="float" office:value="148350067.38" table:style-name="ce9">
            <text:p>148.350.06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0" table:style-name="ce9">
            <text:p>0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280539690.83999997" table:style-name="ce9">
            <text:p>280.539.691</text:p>
          </table:table-cell>
          <table:table-cell office:value-type="float" office:value="0" table:style-name="ce9">
            <text:p>0</text:p>
          </table:table-cell>
          <table:table-cell office:value-type="float" office:value="1215299.1599999999" table:style-name="ce9">
            <text:p>1.215.299</text:p>
          </table:table-cell>
          <table:table-cell office:value-type="float" office:value="215299.16" table:style-name="ce9">
            <text:p>215.2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0" table:style-name="ce9">
            <text:p>0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25274752.309999999" table:style-name="ce9">
            <text:p>25.274.752</text:p>
          </table:table-cell>
          <table:table-cell office:value-type="float" office:value="277180.03000000003" table:style-name="ce9">
            <text:p>277.180</text:p>
          </table:table-cell>
          <table:table-cell office:value-type="float" office:value="9156737.6600000001" table:style-name="ce9">
            <text:p>9.156.738</text:p>
          </table:table-cell>
          <table:table-cell office:value-type="float" office:value="497408.65" table:style-name="ce9">
            <text:p>497.409</text:p>
          </table:table-cell>
          <table:table-cell office:value-type="float" office:value="497408.65" table:style-name="ce9">
            <text:p>497.40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17724974080" table:formula="of:=SUM([.B5:.B22])" table:style-name="ce19">
            <text:p>17.724.974.080</text:p>
          </table:table-cell>
          <table:table-cell office:value-type="float" office:value="651006.19999999995" table:formula="of:=SUM([.C5:.C22])" table:style-name="ce19">
            <text:p>651.006</text:p>
          </table:table-cell>
          <table:table-cell office:value-type="float" office:value="17725625086.200001" table:formula="of:=SUM([.D5:.D22])" table:style-name="ce19">
            <text:p>17.725.625.086</text:p>
          </table:table-cell>
          <table:table-cell office:value-type="float" office:value="4979590056.2700005" table:formula="of:=SUM([.E5:.E22])" table:style-name="ce19">
            <text:p>4.979.590.056</text:p>
          </table:table-cell>
          <table:table-cell office:value-type="float" office:value="2131409815.3499999" table:formula="of:=SUM([.F5:.F22])" table:style-name="ce19">
            <text:p>2.131.409.815</text:p>
          </table:table-cell>
          <table:table-cell office:value-type="float" office:value="10525147488.299999" table:formula="of:=SUM([.G5:.G22])" table:style-name="ce19">
            <text:p>10.525.147.488</text:p>
          </table:table-cell>
          <table:table-cell office:value-type="float" office:value="714560217.99999988" table:formula="of:=SUM([.H5:.H22])" table:style-name="ce19">
            <text:p>714.560.218</text:p>
          </table:table-cell>
          <table:table-cell office:value-type="float" office:value="596818666.0200001" table:formula="of:=SUM([.I5:.I22])" table:style-name="ce19">
            <text:p>596.818.666</text:p>
          </table:table-cell>
          <table:table-cell table:number-columns-repeated="16375" table:style-name="ce26"/>
        </table:table-row>
        <table:table-row table:style-name="ro4">
          <table:table-cell table:style-name="ce22"/>
          <table:table-cell table:number-columns-repeated="8" table:style-name="ce21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9" table:number-columns-repeated="16376" table:default-cell-style-name="ce22"/>
        <table:table-row table:style-name="ro17">
          <table:table-cell table:number-columns-spanned="4" table:number-rows-spanned="1" table:style-name="ce123"/>
          <table:covered-table-cell table:number-columns-repeated="3"/>
          <table:table-cell table:number-columns-repeated="4" table:style-name="ce76"/>
          <table:table-cell table:number-columns-repeated="16376"/>
        </table:table-row>
        <table:table-row table:style-name="ro18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7">
            <text:p>COMUNITAT VALENCIANA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8">
            <text:p>MES DE ENERO ORDINARIO</text:p>
          </table:table-cell>
          <table:table-cell table:number-columns-repeated="2" table:style-name="ce79"/>
          <table:table-cell table:number-columns-repeated="5" table:style-name="ce76"/>
          <table:table-cell table:number-columns-repeated="16376"/>
        </table:table-row>
        <table:table-row table:style-name="ro19">
          <table:table-cell table:number-columns-repeated="3" table:style-name="ce79"/>
          <table:table-cell table:number-columns-repeated="5" table:style-name="ce76"/>
          <table:table-cell table:number-columns-repeated="16376"/>
        </table:table-row>
        <table:table-row table:style-name="ro21">
          <table:table-cell office:value-type="string" table:style-name="ce80">
            <text:p>Unidad: Miles de euros y porcentajes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2">
            <text:p>COMUNITAT VALENCIANA</text:p>
          </table:table-cell>
          <table:table-cell table:style-name="ce81"/>
          <table:table-cell table:number-columns-repeated="2" table:style-name="ce82"/>
          <table:table-cell office:value-type="string" table:number-columns-spanned="2" table:number-rows-spanned="1" table:style-name="ce133">
            <text:p>Porcentaje ejecución 2017</text:p>
          </table:table-cell>
          <table:covered-table-cell/>
          <table:table-cell office:value-type="string" table:number-columns-spanned="2" table:number-rows-spanned="1" table:style-name="ce134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3">
            <text:p>Presupuesto</text:p>
            <text:p>inicial 2017</text:p>
          </table:table-cell>
          <table:table-cell office:value-type="string" table:style-name="ce84">
            <text:p>Obligaciones</text:p>
            <text:p>Reconocidas 2017</text:p>
          </table:table-cell>
          <table:table-cell office:value-type="string" table:style-name="ce84">
            <text:p>Pagos</text:p>
            <text:p>ejercicio</text:p>
            <text:p><text:s/>corriente</text:p>
          </table:table-cell>
          <table:table-cell office:value-type="string" table:style-name="ce83">
            <text:p>Obligaciones Reconocidas</text:p>
            <text:p>sobre créditos iniciales</text:p>
          </table:table-cell>
          <table:table-cell office:value-type="string" table:style-name="ce83">
            <text:p>Pagos ejercicio corriente sobre obligaciones reconocidas</text:p>
          </table:table-cell>
          <table:table-cell office:value-type="string" table:style-name="ce83">
            <text:p>Obligaciones Reconocidas</text:p>
          </table:table-cell>
          <table:table-cell office:value-type="string" table:style-name="ce85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1. Gastos Personal</text:p>
          </table:table-cell>
          <table:table-cell office:value-type="float" office:value="5427825.4699999997" table:style-name="ce87">
            <text:p>5.427.825,47</text:p>
          </table:table-cell>
          <table:table-cell office:value-type="float" office:value="334232.46681999997" table:style-name="ce88">
            <text:p>334.232,47</text:p>
          </table:table-cell>
          <table:table-cell office:value-type="float" office:value="334232.46681999997" table:style-name="ce89">
            <text:p>334.232,47</text:p>
          </table:table-cell>
          <table:table-cell office:value-type="percentage" office:value="6.1577600213442378E-2" table:formula="of:=+[.C11]/[.B11]" table:style-name="ce90">
            <text:p>6,16%</text:p>
          </table:table-cell>
          <table:table-cell office:value-type="percentage" office:value="1" table:formula="of:=+[.D11]/[.C11]" table:style-name="ce91">
            <text:p>100,00%</text:p>
          </table:table-cell>
          <table:table-cell office:value-type="percentage" office:value="-0.13200928589583216" table:style-name="ce91">
            <text:p>-13,20%</text:p>
          </table:table-cell>
          <table:table-cell office:value-type="percentage" office:value="-3.1496089416142695E-2" table:style-name="ce92">
            <text:p>-3,15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2. Gastos corrientes en bienes y servicios</text:p>
          </table:table-cell>
          <table:table-cell office:value-type="float" office:value="3308370.15" table:style-name="ce87">
            <text:p>3.308.370,15</text:p>
          </table:table-cell>
          <table:table-cell office:value-type="float" office:value="58410.737130000001" table:style-name="ce88">
            <text:p>58.410,74</text:p>
          </table:table-cell>
          <table:table-cell office:value-type="float" office:value="57839.373509999998" table:style-name="ce89">
            <text:p>57.839,37</text:p>
          </table:table-cell>
          <table:table-cell office:value-type="percentage" office:value="1.7655441949263145E-2" table:formula="of:=+[.C12]/[.B12]" table:style-name="ce90">
            <text:p>1,77%</text:p>
          </table:table-cell>
          <table:table-cell office:value-type="percentage" office:value="0.99021817480699881" table:formula="of:=+[.D12]/[.C12]" table:style-name="ce91">
            <text:p>99,02%</text:p>
          </table:table-cell>
          <table:table-cell office:value-type="percentage" office:value="14.557520573542533" table:style-name="ce91">
            <text:p>1455,75%</text:p>
          </table:table-cell>
          <table:table-cell office:value-type="percentage" office:value="33782.891445293302" table:style-name="ce92">
            <text:p>3378289,14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3. Gastos Financieros<text:s/></text:p>
          </table:table-cell>
          <table:table-cell office:value-type="float" office:value="478632.94" table:style-name="ce87">
            <text:p>478.632,94</text:p>
          </table:table-cell>
          <table:table-cell office:value-type="float" office:value="109722.80691" table:style-name="ce88">
            <text:p>109.722,81</text:p>
          </table:table-cell>
          <table:table-cell office:value-type="float" office:value="109587.48415999999" table:style-name="ce89">
            <text:p>109.587,48</text:p>
          </table:table-cell>
          <table:table-cell office:value-type="percentage" office:value="0.22924207203540983" table:formula="of:=+[.C13]/[.B13]" table:style-name="ce90">
            <text:p>22,92%</text:p>
          </table:table-cell>
          <table:table-cell office:value-type="percentage" office:value="0.99876668530626445" table:formula="of:=+[.D13]/[.C13]" table:style-name="ce91">
            <text:p>99,88%</text:p>
          </table:table-cell>
          <table:table-cell office:value-type="percentage" office:value="3.1461169826998505" table:style-name="ce91">
            <text:p>314,61%</text:p>
          </table:table-cell>
          <table:table-cell office:value-type="percentage" office:value="5.2130258207539537" table:style-name="ce92">
            <text:p>521,30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4. Transferencias Corrientes (A)</text:p>
          </table:table-cell>
          <table:table-cell office:value-type="float" office:value="4059531.72" table:style-name="ce87">
            <text:p>4.059.531,72</text:p>
          </table:table-cell>
          <table:table-cell office:value-type="float" office:value="171491.20506000001" table:style-name="ce88">
            <text:p>171.491,21</text:p>
          </table:table-cell>
          <table:table-cell office:value-type="float" office:value="55100.890429999999" table:style-name="ce89">
            <text:p>55.100,89</text:p>
          </table:table-cell>
          <table:table-cell office:value-type="percentage" office:value="4.2244085497624831E-2" table:formula="of:=+[.C14]/[.B14]" table:style-name="ce90">
            <text:p>4,22%</text:p>
          </table:table-cell>
          <table:table-cell office:value-type="percentage" office:value="0.32130446812547458" table:formula="of:=+[.D14]/[.C14]" table:style-name="ce91">
            <text:p>32,13%</text:p>
          </table:table-cell>
          <table:table-cell office:value-type="percentage" office:value="0.5186548086818723" table:style-name="ce91">
            <text:p>51,87%</text:p>
          </table:table-cell>
          <table:table-cell office:value-type="percentage" office:value="-2.2635982523481093E-3" table:style-name="ce92">
            <text:p>-0,23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5. Fondo de contingencia</text:p>
          </table:table-cell>
          <table:table-cell office:value-type="float" office:value="9000" table:style-name="ce87">
            <text:p>9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percentage" office:value="0" table:formula="of:=+[.C15]/[.B15]" table:style-name="ce90">
            <text:p>0,00%</text:p>
          </table:table-cell>
          <table:table-cell office:value-type="percentage" office:value="0" table:formula="of:=+[.D15]/[.C15]" table:style-name="ce91">
            <text:p>#¡DIV/0!</text:p>
          </table:table-cell>
          <table:table-cell office:value-type="percentage" office:value="0" table:formula="of:=#DIV/0!" table:style-name="ce91">
            <text:p>#¡DIV/0!</text:p>
          </table:table-cell>
          <table:table-cell office:value-type="percentage" office:value="0" table:formula="of:=#DIV/0!" table:style-name="ce92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Corrientes<text:s/></text:p>
          </table:table-cell>
          <table:table-cell office:value-type="float" office:value="13283360.279999999" table:formula="of:=SUM([.B11:.B15])" table:style-name="ce94">
            <text:p>13.283.360,28</text:p>
          </table:table-cell>
          <table:table-cell office:value-type="float" office:value="673857.21591999999" table:formula="of:=SUM([.C11:.C15])" table:style-name="ce94">
            <text:p>673.857,22</text:p>
          </table:table-cell>
          <table:table-cell office:value-type="float" office:value="556760.21491999994" table:formula="of:=SUM([.D11:.D15])" table:style-name="ce95">
            <text:p>556.760,21</text:p>
          </table:table-cell>
          <table:table-cell office:value-type="percentage" office:value="5.0729424009871092E-2" table:formula="of:=+[.C16]/[.B16]" table:style-name="ce96">
            <text:p>5,07%</text:p>
          </table:table-cell>
          <table:table-cell office:value-type="percentage" office:value="0.826228764442137" table:formula="of:=+[.D16]/[.C16]" table:style-name="ce97">
            <text:p>82,62%</text:p>
          </table:table-cell>
          <table:table-cell office:value-type="percentage" office:value="0.27574661489982005" table:formula="of:=+((['file:///C:/SELABPPTO/EJECUCI%D3N%202017/INFORMES%20DIRECTOR/INFORMES%20DE%20GASTOS/ENERO%202017/ENERO%202017%20MODELO%20MINISTERIO%20ORDINARIO.xls'#'FASE_OK_2016-2017'.D5]+['file:///C:/SELABPPTO/EJECUCI%D3N%202017/INFORMES%20DIRECTOR/INFORMES%20DE%20GASTOS/ENERO%202017/ENERO%202017%20MODELO%20MINISTERIO%20ORDINARIO.xls'#'FASE_OK_2016-2017'.D6]+['file:///C:/SELABPPTO/EJECUCI%D3N%202017/INFORMES%20DIRECTOR/INFORMES%20DE%20GASTOS/ENERO%202017/ENERO%202017%20MODELO%20MINISTERIO%20ORDINARIO.xls'#'FASE_OK_2016-2017'.D7]+['file:///C:/SELABPPTO/EJECUCI%D3N%202017/INFORMES%20DIRECTOR/INFORMES%20DE%20GASTOS/ENERO%202017/ENERO%202017%20MODELO%20MINISTERIO%20ORDINARIO.xls'#'FASE_OK_2016-2017'.D8]+['file:///C:/SELABPPTO/EJECUCI%D3N%202017/INFORMES%20DIRECTOR/INFORMES%20DE%20GASTOS/ENERO%202017/ENERO%202017%20MODELO%20MINISTERIO%20ORDINARIO.xls'#'FASE_OK_2016-2017'.D9])-(['file:///C:/SELABPPTO/EJECUCI%D3N%202017/INFORMES%20DIRECTOR/INFORMES%20DE%20GASTOS/ENERO%202017/ENERO%202017%20MODELO%20MINISTERIO%20ORDINARIO.xls'#'FASE_OK_2016-2017'.B5]+['file:///C:/SELABPPTO/EJECUCI%D3N%202017/INFORMES%20DIRECTOR/INFORMES%20DE%20GASTOS/ENERO%202017/ENERO%202017%20MODELO%20MINISTERIO%20ORDINARIO.xls'#'FASE_OK_2016-2017'.B6]+['file:///C:/SELABPPTO/EJECUCI%D3N%202017/INFORMES%20DIRECTOR/INFORMES%20DE%20GASTOS/ENERO%202017/ENERO%202017%20MODELO%20MINISTERIO%20ORDINARIO.xls'#'FASE_OK_2016-2017'.B7]+['file:///C:/SELABPPTO/EJECUCI%D3N%202017/INFORMES%20DIRECTOR/INFORMES%20DE%20GASTOS/ENERO%202017/ENERO%202017%20MODELO%20MINISTERIO%20ORDINARIO.xls'#'FASE_OK_2016-2017'.B8]+['file:///C:/SELABPPTO/EJECUCI%D3N%202017/INFORMES%20DIRECTOR/INFORMES%20DE%20GASTOS/ENERO%202017/ENERO%202017%20MODELO%20MINISTERIO%20ORDINARIO.xls'#'FASE_OK_2016-2017'.B9]))/(['file:///C:/SELABPPTO/EJECUCI%D3N%202017/INFORMES%20DIRECTOR/INFORMES%20DE%20GASTOS/ENERO%202017/ENERO%202017%20MODELO%20MINISTERIO%20ORDINARIO.xls'#'FASE_OK_2016-2017'.B5]+['file:///C:/SELABPPTO/EJECUCI%D3N%202017/INFORMES%20DIRECTOR/INFORMES%20DE%20GASTOS/ENERO%202017/ENERO%202017%20MODELO%20MINISTERIO%20ORDINARIO.xls'#'FASE_OK_2016-2017'.B6]+['file:///C:/SELABPPTO/EJECUCI%D3N%202017/INFORMES%20DIRECTOR/INFORMES%20DE%20GASTOS/ENERO%202017/ENERO%202017%20MODELO%20MINISTERIO%20ORDINARIO.xls'#'FASE_OK_2016-2017'.B7]+['file:///C:/SELABPPTO/EJECUCI%D3N%202017/INFORMES%20DIRECTOR/INFORMES%20DE%20GASTOS/ENERO%202017/ENERO%202017%20MODELO%20MINISTERIO%20ORDINARIO.xls'#'FASE_OK_2016-2017'.B8]+['file:///C:/SELABPPTO/EJECUCI%D3N%202017/INFORMES%20DIRECTOR/INFORMES%20DE%20GASTOS/ENERO%202017/ENERO%202017%20MODELO%20MINISTERIO%20ORDINARIO.xls'#'FASE_OK_2016-2017'.B9])" table:style-name="ce97">
            <text:p>27,57%</text:p>
          </table:table-cell>
          <table:table-cell office:value-type="percentage" office:value="0.33206491380765296" table:formula="of:=+((['file:///C:/SELABPPTO/EJECUCI%D3N%202017/INFORMES%20DIRECTOR/INFORMES%20DE%20GASTOS/ENERO%202017/ENERO%202017%20MODELO%20MINISTERIO%20ORDINARIO.xls'#'CAPITULOS_DE_GASTO_16-17'.L5]+['file:///C:/SELABPPTO/EJECUCI%D3N%202017/INFORMES%20DIRECTOR/INFORMES%20DE%20GASTOS/ENERO%202017/ENERO%202017%20MODELO%20MINISTERIO%20ORDINARIO.xls'#'CAPITULOS_DE_GASTO_16-17'.L6]+['file:///C:/SELABPPTO/EJECUCI%D3N%202017/INFORMES%20DIRECTOR/INFORMES%20DE%20GASTOS/ENERO%202017/ENERO%202017%20MODELO%20MINISTERIO%20ORDINARIO.xls'#'CAPITULOS_DE_GASTO_16-17'.L7]+['file:///C:/SELABPPTO/EJECUCI%D3N%202017/INFORMES%20DIRECTOR/INFORMES%20DE%20GASTOS/ENERO%202017/ENERO%202017%20MODELO%20MINISTERIO%20ORDINARIO.xls'#'CAPITULOS_DE_GASTO_16-17'.L8]+['file:///C:/SELABPPTO/EJECUCI%D3N%202017/INFORMES%20DIRECTOR/INFORMES%20DE%20GASTOS/ENERO%202017/ENERO%202017%20MODELO%20MINISTERIO%20ORDINARIO.xls'#'CAPITULOS_DE_GASTO_16-17'.L9])-(['file:///C:/SELABPPTO/EJECUCI%D3N%202017/INFORMES%20DIRECTOR/INFORMES%20DE%20GASTOS/ENERO%202017/ENERO%202017%20MODELO%20MINISTERIO%20ORDINARIO.xls'#'CAPITULOS_DE_GASTO_16-17'.L19]+['file:///C:/SELABPPTO/EJECUCI%D3N%202017/INFORMES%20DIRECTOR/INFORMES%20DE%20GASTOS/ENERO%202017/ENERO%202017%20MODELO%20MINISTERIO%20ORDINARIO.xls'#'CAPITULOS_DE_GASTO_16-17'.L20]+['file:///C:/SELABPPTO/EJECUCI%D3N%202017/INFORMES%20DIRECTOR/INFORMES%20DE%20GASTOS/ENERO%202017/ENERO%202017%20MODELO%20MINISTERIO%20ORDINARIO.xls'#'CAPITULOS_DE_GASTO_16-17'.L21]+['file:///C:/SELABPPTO/EJECUCI%D3N%202017/INFORMES%20DIRECTOR/INFORMES%20DE%20GASTOS/ENERO%202017/ENERO%202017%20MODELO%20MINISTERIO%20ORDINARIO.xls'#'CAPITULOS_DE_GASTO_16-17'.L22]+['file:///C:/SELABPPTO/EJECUCI%D3N%202017/INFORMES%20DIRECTOR/INFORMES%20DE%20GASTOS/ENERO%202017/ENERO%202017%20MODELO%20MINISTERIO%20ORDINARIO.xls'#'CAPITULOS_DE_GASTO_16-17'.L23]))/(['file:///C:/SELABPPTO/EJECUCI%D3N%202017/INFORMES%20DIRECTOR/INFORMES%20DE%20GASTOS/ENERO%202017/ENERO%202017%20MODELO%20MINISTERIO%20ORDINARIO.xls'#'CAPITULOS_DE_GASTO_16-17'.L19]+['file:///C:/SELABPPTO/EJECUCI%D3N%202017/INFORMES%20DIRECTOR/INFORMES%20DE%20GASTOS/ENERO%202017/ENERO%202017%20MODELO%20MINISTERIO%20ORDINARIO.xls'#'CAPITULOS_DE_GASTO_16-17'.L20]+['file:///C:/SELABPPTO/EJECUCI%D3N%202017/INFORMES%20DIRECTOR/INFORMES%20DE%20GASTOS/ENERO%202017/ENERO%202017%20MODELO%20MINISTERIO%20ORDINARIO.xls'#'CAPITULOS_DE_GASTO_16-17'.L21]+['file:///C:/SELABPPTO/EJECUCI%D3N%202017/INFORMES%20DIRECTOR/INFORMES%20DE%20GASTOS/ENERO%202017/ENERO%202017%20MODELO%20MINISTERIO%20ORDINARIO.xls'#'CAPITULOS_DE_GASTO_16-17'.L22]+['file:///C:/SELABPPTO/EJECUCI%D3N%202017/INFORMES%20DIRECTOR/INFORMES%20DE%20GASTOS/ENERO%202017/ENERO%202017%20MODELO%20MINISTERIO%20ORDINARIO.xls'#'CAPITULOS_DE_GASTO_16-17'.L23])" table:style-name="ce98">
            <text:p>33,21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6. Inversiones Reales</text:p>
          </table:table-cell>
          <table:table-cell office:value-type="float" office:value="490764.19" table:style-name="ce87">
            <text:p>490.764,19</text:p>
          </table:table-cell>
          <table:table-cell office:value-type="float" office:value="116.83055" table:style-name="ce88">
            <text:p>116,83</text:p>
          </table:table-cell>
          <table:table-cell office:value-type="float" office:value="116.83055" table:style-name="ce89">
            <text:p>116,83</text:p>
          </table:table-cell>
          <table:table-cell office:value-type="percentage" office:value="2.3805842475996467E-4" table:formula="of:=+[.C17]/[.B17]" table:style-name="ce90">
            <text:p>0,02%</text:p>
          </table:table-cell>
          <table:table-cell office:value-type="percentage" office:value="1" table:formula="of:=+[.D17]/[.C17]" table:style-name="ce91">
            <text:p>100,00%</text:p>
          </table:table-cell>
          <table:table-cell office:value-type="percentage" office:value="-0.994924992279828" table:style-name="ce91">
            <text:p>-99,49%</text:p>
          </table:table-cell>
          <table:table-cell office:value-type="percentage" office:value="-0.38985816710663207" table:style-name="ce92">
            <text:p>-38,99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7. Transferencias Capital (A)</text:p>
          </table:table-cell>
          <table:table-cell office:value-type="float" office:value="490367.76" table:style-name="ce87">
            <text:p>490.367,76</text:p>
          </table:table-cell>
          <table:table-cell office:value-type="float" office:value="550.5" table:style-name="ce88">
            <text:p>550,50</text:p>
          </table:table-cell>
          <table:table-cell office:value-type="float" office:value="0" table:style-name="ce89">
            <text:p>0,00</text:p>
          </table:table-cell>
          <table:table-cell office:value-type="percentage" office:value="1.1226268219590946E-3" table:formula="of:=+[.C18]/[.B18]" table:style-name="ce90">
            <text:p>0,11%</text:p>
          </table:table-cell>
          <table:table-cell office:value-type="percentage" office:value="0" table:formula="of:=+[.D18]/[.C18]" table:style-name="ce91">
            <text:p>0,00%</text:p>
          </table:table-cell>
          <table:table-cell office:value-type="percentage" office:value="0.29920089115032972" table:style-name="ce91">
            <text:p>29,92%</text:p>
          </table:table-cell>
          <table:table-cell office:value-type="percentage" office:value="0" table:formula="of:=#DIV/0!" table:style-name="ce92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de Capital<text:s/></text:p>
          </table:table-cell>
          <table:table-cell office:value-type="float" office:value="981131.95" table:formula="of:=SUM([.B17:.B18])" table:style-name="ce94">
            <text:p>981.131,95</text:p>
          </table:table-cell>
          <table:table-cell office:value-type="float" office:value="667.33055000000002" table:formula="of:=SUM([.C17:.C18])" table:style-name="ce94">
            <text:p>667,33</text:p>
          </table:table-cell>
          <table:table-cell office:value-type="float" office:value="116.83055" table:formula="of:=SUM([.D17:.D18])" table:style-name="ce95">
            <text:p>116,83</text:p>
          </table:table-cell>
          <table:table-cell office:value-type="percentage" office:value="6.8016391679019325E-4" table:formula="of:=+[.C19]/[.B19]" table:style-name="ce96">
            <text:p>0,07%</text:p>
          </table:table-cell>
          <table:table-cell office:value-type="percentage" office:value="0.17507148443900852" table:formula="of:=+[.D19]/[.C19]" table:style-name="ce97">
            <text:p>17,51%</text:p>
          </table:table-cell>
          <table:table-cell office:value-type="percentage" office:value="-0.97153571299538644" table:style-name="ce97">
            <text:p>-97,15%</text:p>
          </table:table-cell>
          <table:table-cell office:value-type="percentage" office:value="-0.38985816710663207" table:style-name="ce98">
            <text:p>-38,99%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Operaciones no Financieras<text:s/></text:p>
          </table:table-cell>
          <table:table-cell office:value-type="float" office:value="14264492.229999999" table:formula="of:=+[.B19]+[.B16]" table:style-name="ce100">
            <text:p>14.264.492,23</text:p>
          </table:table-cell>
          <table:table-cell office:value-type="float" office:value="674524.54646999994" table:formula="of:=+[.C19]+[.C16]" table:style-name="ce100">
            <text:p>674.524,55</text:p>
          </table:table-cell>
          <table:table-cell office:value-type="float" office:value="556877.0454699999" table:formula="of:=+[.D19]+[.D16]" table:style-name="ce101">
            <text:p>556.877,05</text:p>
          </table:table-cell>
          <table:table-cell office:value-type="percentage" office:value="4.7286965115476809E-2" table:formula="of:=+[.C20]/[.B20]" table:style-name="ce102">
            <text:p>4,73%</text:p>
          </table:table-cell>
          <table:table-cell office:value-type="percentage" office:value="0.82558455194004932" table:formula="of:=+[.D20]/[.C20]" table:style-name="ce103">
            <text:p>82,56%</text:p>
          </table:table-cell>
          <table:table-cell office:value-type="percentage" office:value="0.22273862461086397" table:style-name="ce103">
            <text:p>22,27%</text:p>
          </table:table-cell>
          <table:table-cell office:value-type="percentage" office:value="0.33173433513899347" table:style-name="ce104">
            <text:p>33,17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8. Activos Financieros<text:s/></text:p>
          </table:table-cell>
          <table:table-cell office:value-type="float" office:value="96067.46" table:style-name="ce87">
            <text:p>96.067,46</text:p>
          </table:table-cell>
          <table:table-cell office:value-type="float" office:value="94.050979999999996" table:style-name="ce88">
            <text:p>94,05</text:p>
          </table:table-cell>
          <table:table-cell office:value-type="float" office:value="0" table:style-name="ce89">
            <text:p>0,00</text:p>
          </table:table-cell>
          <table:table-cell office:value-type="percentage" office:value="9.7900975002357697E-4" table:formula="of:=+[.C21]/[.B21]" table:style-name="ce90">
            <text:p>0,10%</text:p>
          </table:table-cell>
          <table:table-cell office:value-type="percentage" office:value="0" table:formula="of:=+[.D21]/[.C21]" table:style-name="ce91">
            <text:p>0,00%</text:p>
          </table:table-cell>
          <table:table-cell office:value-type="percentage" office:value="-0.95122876207141682" table:style-name="ce91">
            <text:p>-95,12%</text:p>
          </table:table-cell>
          <table:table-cell office:value-type="percentage" office:value="-1" table:style-name="ce92">
            <text:p>-100,00%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<text:s text:c="4"/>Aportaciones de capital a empresas</text:p>
          </table:table-cell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">
          <table:table-cell office:value-type="string" table:style-name="ce105">
            <text:p><text:s text:c="4"/>Resto de activos financieros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9. Pasivos Financieros</text:p>
          </table:table-cell>
          <table:table-cell office:value-type="float" office:value="3364414.39" table:style-name="ce87">
            <text:p>3.364.414,39</text:p>
          </table:table-cell>
          <table:table-cell office:value-type="float" office:value="39941.62055" table:style-name="ce88">
            <text:p>39.941,62</text:p>
          </table:table-cell>
          <table:table-cell office:value-type="float" office:value="39941.62055" table:style-name="ce89">
            <text:p>39.941,62</text:p>
          </table:table-cell>
          <table:table-cell office:value-type="percentage" office:value="1.1871789833237516E-2" table:formula="of:=+[.C24]/[.B24]" table:style-name="ce91">
            <text:p>1,19%</text:p>
          </table:table-cell>
          <table:table-cell office:value-type="percentage" office:value="1" table:formula="of:=+[.D24]/[.C24]" table:style-name="ce91">
            <text:p>100,00%</text:p>
          </table:table-cell>
          <table:table-cell office:value-type="percentage" office:value="1.862552405261066E-2" table:style-name="ce91">
            <text:p>1,86%</text:p>
          </table:table-cell>
          <table:table-cell office:value-type="percentage" office:value="1.862552405261066E-2" table:style-name="ce92">
            <text:p>1,86%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TOTAL GASTOS</text:p>
          </table:table-cell>
          <table:table-cell office:value-type="float" office:value="17724974.079999998" table:formula="of:=+[.B24]+[.B21]+[.B20]" table:style-name="ce112">
            <text:p>17.724.974,08</text:p>
          </table:table-cell>
          <table:table-cell office:value-type="float" office:value="714560.21799999999" table:formula="of:=+[.C24]+[.C21]+[.C20]" table:style-name="ce112">
            <text:p>714.560,22</text:p>
          </table:table-cell>
          <table:table-cell office:value-type="float" office:value="596818.66601999989" table:formula="of:=+[.D24]+[.D21]+[.D20]" table:style-name="ce113">
            <text:p>596.818,67</text:p>
          </table:table-cell>
          <table:table-cell office:value-type="percentage" office:value="4.0313752492663731E-2" table:formula="of:=+[.C25]/[.B25]" table:style-name="ce114">
            <text:p>4,03%</text:p>
          </table:table-cell>
          <table:table-cell office:value-type="percentage" office:value="0.83522515105927697" table:formula="of:=+[.D25]/[.C25]" table:style-name="ce114">
            <text:p>83,52%</text:p>
          </table:table-cell>
          <table:table-cell office:value-type="percentage" office:value="0.20541811761310183" table:style-name="ce114">
            <text:p>20,54%</text:p>
          </table:table-cell>
          <table:table-cell office:value-type="percentage" office:value="0.29942352739753841" table:style-name="ce115">
            <text:p>29,94%</text:p>
          </table:table-cell>
          <table:table-cell table:number-columns-repeated="16376"/>
        </table:table-row>
        <table:table-row table:style-name="ro1">
          <table:table-cell table:number-columns-repeated="16384" table:style-name="ce22"/>
        </table:table-row>
        <table:table-row table:style-name="ro1">
          <table:table-cell table:style-name="ce22"/>
          <table:table-cell table:number-columns-repeated="3" table:style-name="ce1"/>
          <table:table-cell table:number-columns-repeated="16380" table:style-name="ce22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PR018_DESGLOSADO" table:style-name="ta5">
        <table:table-source xlink:href="file:///C:/SELABPPTO/EJECUCIÓN%202017/INFORMES%20DIRECTOR/INFORMES%20DE%20GASTOS/ENERO%202017/ENERO%202017%20MODELO%20MINISTERIO%20ORDINARIO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PL034" table:style-name="ta5">
        <table:table-source xlink:href="file:///C:/SELABPPTO/EJECUCIÓN%202017/INFORMES%20DIRECTOR/INFORMES%20DE%20GASTOS/ENERO%202017/ENERO%202017%20MODELO%20MINISTERIO%20ORDINARIO.xls" table:table-name="CPL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PL032" table:style-name="ta5">
        <table:table-source xlink:href="file:///C:/SELABPPTO/EJECUCIÓN%202017/INFORMES%20DIRECTOR/INFORMES%20DE%20GASTOS/ENERO%202017/ENERO%202017%20MODELO%20MINISTERIO%20ORDINARIO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PR018" table:style-name="ta5">
        <table:table-source xlink:href="file:///C:/SELABPPTO/EJECUCIÓN%202017/INFORMES%20DIRECTOR/INFORMES%20DE%20GASTOS/ENERO%202017/ENERO%202017%20MODELO%20MINISTERIO%20ORDINARIO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701110"/>
          <table:table-cell office:value-type="string" office:string-value="2017"/>
          <table:table-cell office:value-type="string" office:string-value="01110"/>
          <table:table-cell/>
          <table:table-cell office:value-type="float" office:value="3833264280"/>
          <table:table-cell office:value-type="float" office:value="47171873.460000001"/>
          <table:table-cell office:value-type="float" office:value="3759501760.0599999"/>
          <table:table-cell office:value-type="float" office:value="3759501760.0599999"/>
          <table:table-cell office:value-type="float" office:value="148350067.38"/>
          <table:table-cell office:value-type="float" office:value="148350067.38"/>
          <table:table-cell office:value-type="float" office:value="0"/>
          <table:table-cell office:value-type="float" office:value="26590646.48"/>
          <table:table-cell office:value-type="float" office:value="3833264280"/>
          <table:table-cell office:value-type="float" office:value="0"/>
          <table:table-cell office:value-type="float" office:value="3611151692.6799998"/>
          <table:table-cell office:value-type="float" office:value="0"/>
          <table:table-cell office:value-type="float" office:value="148350067.38"/>
          <table:table-cell table:number-columns-repeated="16367"/>
        </table:table-row>
        <table:table-row>
          <table:table-cell office:value-type="string" office:string-value="201711110"/>
          <table:table-cell office:value-type="string" office:string-value="2017"/>
          <table:table-cell office:value-type="string" office:string-value="11110"/>
          <table:table-cell/>
          <table:table-cell office:value-type="float" office:value="28002840"/>
          <table:table-cell office:value-type="float" office:value="280028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120"/>
          <table:table-cell office:value-type="string" office:string-value="2017"/>
          <table:table-cell office:value-type="string" office:string-value="11120"/>
          <table:table-cell/>
          <table:table-cell office:value-type="float" office:value="7272000"/>
          <table:table-cell office:value-type="float" office:value="727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7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130"/>
          <table:table-cell office:value-type="string" office:string-value="2017"/>
          <table:table-cell office:value-type="string" office:string-value="11130"/>
          <table:table-cell/>
          <table:table-cell office:value-type="float" office:value="1470000"/>
          <table:table-cell office:value-type="float" office:value="147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140"/>
          <table:table-cell office:value-type="string" office:string-value="2017"/>
          <table:table-cell office:value-type="string" office:string-value="11140"/>
          <table:table-cell/>
          <table:table-cell office:value-type="float" office:value="1853640"/>
          <table:table-cell office:value-type="float" office:value="365136.38"/>
          <table:table-cell office:value-type="float" office:value="1431538.12"/>
          <table:table-cell office:value-type="float" office:value="1431538.12"/>
          <table:table-cell office:value-type="float" office:value="83042.039999999994"/>
          <table:table-cell office:value-type="float" office:value="83042.039999999994"/>
          <table:table-cell office:value-type="float" office:value="0"/>
          <table:table-cell office:value-type="float" office:value="56965.5"/>
          <table:table-cell office:value-type="float" office:value="1853640"/>
          <table:table-cell office:value-type="float" office:value="0"/>
          <table:table-cell office:value-type="float" office:value="1348496.08"/>
          <table:table-cell office:value-type="float" office:value="0"/>
          <table:table-cell office:value-type="float" office:value="83042.039999999994"/>
          <table:table-cell table:number-columns-repeated="16367"/>
        </table:table-row>
        <table:table-row>
          <table:table-cell office:value-type="string" office:string-value="201711150"/>
          <table:table-cell office:value-type="string" office:string-value="2017"/>
          <table:table-cell office:value-type="string" office:string-value="11150"/>
          <table:table-cell/>
          <table:table-cell office:value-type="float" office:value="3368720"/>
          <table:table-cell office:value-type="float" office:value="3368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8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160"/>
          <table:table-cell office:value-type="string" office:string-value="2017"/>
          <table:table-cell office:value-type="string" office:string-value="11160"/>
          <table:table-cell/>
          <table:table-cell office:value-type="float" office:value="2516260"/>
          <table:table-cell office:value-type="float" office:value="2516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6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170"/>
          <table:table-cell office:value-type="string" office:string-value="2017"/>
          <table:table-cell office:value-type="string" office:string-value="11170"/>
          <table:table-cell/>
          <table:table-cell office:value-type="float" office:value="5827120"/>
          <table:table-cell office:value-type="float" office:value="3284645.46"/>
          <table:table-cell office:value-type="float" office:value="2527474.54"/>
          <table:table-cell office:value-type="float" office:value="2527474.54"/>
          <table:table-cell office:value-type="float" office:value="145455.64000000001"/>
          <table:table-cell office:value-type="float" office:value="145455.64000000001"/>
          <table:table-cell office:value-type="float" office:value="0"/>
          <table:table-cell office:value-type="float" office:value="15000"/>
          <table:table-cell office:value-type="float" office:value="5827120"/>
          <table:table-cell office:value-type="float" office:value="0"/>
          <table:table-cell office:value-type="float" office:value="2382018.9"/>
          <table:table-cell office:value-type="float" office:value="0"/>
          <table:table-cell office:value-type="float" office:value="145455.64000000001"/>
          <table:table-cell table:number-columns-repeated="16367"/>
        </table:table-row>
        <table:table-row>
          <table:table-cell office:value-type="string" office:string-value="201711180"/>
          <table:table-cell office:value-type="string" office:string-value="2017"/>
          <table:table-cell office:value-type="string" office:string-value="11180"/>
          <table:table-cell/>
          <table:table-cell office:value-type="float" office:value="1450650"/>
          <table:table-cell office:value-type="float" office:value="871698.38"/>
          <table:table-cell office:value-type="float" office:value="578951.62"/>
          <table:table-cell office:value-type="float" office:value="578951.62"/>
          <table:table-cell office:value-type="float" office:value="36132.839999999997"/>
          <table:table-cell office:value-type="float" office:value="36132.839999999997"/>
          <table:table-cell office:value-type="float" office:value="0"/>
          <table:table-cell office:value-type="float" office:value="0"/>
          <table:table-cell office:value-type="float" office:value="1450650"/>
          <table:table-cell office:value-type="float" office:value="0"/>
          <table:table-cell office:value-type="float" office:value="542818.78"/>
          <table:table-cell office:value-type="float" office:value="0"/>
          <table:table-cell office:value-type="float" office:value="36132.839999999997"/>
          <table:table-cell table:number-columns-repeated="16367"/>
        </table:table-row>
        <table:table-row>
          <table:table-cell office:value-type="string" office:string-value="201711190"/>
          <table:table-cell office:value-type="string" office:string-value="2017"/>
          <table:table-cell office:value-type="string" office:string-value="11190"/>
          <table:table-cell/>
          <table:table-cell office:value-type="float" office:value="849310"/>
          <table:table-cell office:value-type="float" office:value="8493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3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220"/>
          <table:table-cell office:value-type="string" office:string-value="2017"/>
          <table:table-cell office:value-type="string" office:string-value="11220"/>
          <table:table-cell/>
          <table:table-cell office:value-type="float" office:value="2015700"/>
          <table:table-cell office:value-type="float" office:value="237305.1"/>
          <table:table-cell office:value-type="float" office:value="1778394.9"/>
          <table:table-cell office:value-type="float" office:value="1778394.9"/>
          <table:table-cell office:value-type="float" office:value="97907.55"/>
          <table:table-cell office:value-type="float" office:value="97907.55"/>
          <table:table-cell office:value-type="float" office:value="0"/>
          <table:table-cell office:value-type="float" office:value="0"/>
          <table:table-cell office:value-type="float" office:value="2015700"/>
          <table:table-cell office:value-type="float" office:value="0"/>
          <table:table-cell office:value-type="float" office:value="1680487.35"/>
          <table:table-cell office:value-type="float" office:value="0"/>
          <table:table-cell office:value-type="float" office:value="97907.55"/>
          <table:table-cell table:number-columns-repeated="16367"/>
        </table:table-row>
        <table:table-row>
          <table:table-cell office:value-type="string" office:string-value="201711240"/>
          <table:table-cell office:value-type="string" office:string-value="2017"/>
          <table:table-cell office:value-type="string" office:string-value="11240"/>
          <table:table-cell/>
          <table:table-cell office:value-type="float" office:value="2493110"/>
          <table:table-cell office:value-type="float" office:value="1700599.69"/>
          <table:table-cell office:value-type="float" office:value="792510.31"/>
          <table:table-cell office:value-type="float" office:value="792510.31"/>
          <table:table-cell office:value-type="float" office:value="46176.37"/>
          <table:table-cell office:value-type="float" office:value="46176.37"/>
          <table:table-cell office:value-type="float" office:value="0"/>
          <table:table-cell office:value-type="float" office:value="0"/>
          <table:table-cell office:value-type="float" office:value="2493110"/>
          <table:table-cell office:value-type="float" office:value="0"/>
          <table:table-cell office:value-type="float" office:value="746333.94"/>
          <table:table-cell office:value-type="float" office:value="0"/>
          <table:table-cell office:value-type="float" office:value="46176.37"/>
          <table:table-cell table:number-columns-repeated="16367"/>
        </table:table-row>
        <table:table-row>
          <table:table-cell office:value-type="string" office:string-value="201711250"/>
          <table:table-cell office:value-type="string" office:string-value="2017"/>
          <table:table-cell office:value-type="string" office:string-value="11250"/>
          <table:table-cell/>
          <table:table-cell office:value-type="float" office:value="427090"/>
          <table:table-cell office:value-type="float" office:value="242325.92"/>
          <table:table-cell office:value-type="float" office:value="184764.08"/>
          <table:table-cell office:value-type="float" office:value="184764.08"/>
          <table:table-cell office:value-type="float" office:value="11243.6"/>
          <table:table-cell office:value-type="float" office:value="11243.6"/>
          <table:table-cell office:value-type="float" office:value="0"/>
          <table:table-cell office:value-type="float" office:value="0"/>
          <table:table-cell office:value-type="float" office:value="427090"/>
          <table:table-cell office:value-type="float" office:value="0"/>
          <table:table-cell office:value-type="float" office:value="173520.48"/>
          <table:table-cell office:value-type="float" office:value="0"/>
          <table:table-cell office:value-type="float" office:value="11243.6"/>
          <table:table-cell table:number-columns-repeated="16367"/>
        </table:table-row>
        <table:table-row>
          <table:table-cell office:value-type="string" office:string-value="201711270"/>
          <table:table-cell office:value-type="string" office:string-value="2017"/>
          <table:table-cell office:value-type="string" office:string-value="11270"/>
          <table:table-cell/>
          <table:table-cell office:value-type="float" office:value="1561940"/>
          <table:table-cell office:value-type="float" office:value="1113747.71"/>
          <table:table-cell office:value-type="float" office:value="448192.29"/>
          <table:table-cell office:value-type="float" office:value="448192.29"/>
          <table:table-cell office:value-type="float" office:value="27213.57"/>
          <table:table-cell office:value-type="float" office:value="27213.57"/>
          <table:table-cell office:value-type="float" office:value="0"/>
          <table:table-cell office:value-type="float" office:value="0"/>
          <table:table-cell office:value-type="float" office:value="1561940"/>
          <table:table-cell office:value-type="float" office:value="0"/>
          <table:table-cell office:value-type="float" office:value="420978.72"/>
          <table:table-cell office:value-type="float" office:value="0"/>
          <table:table-cell office:value-type="float" office:value="27213.57"/>
          <table:table-cell table:number-columns-repeated="16367"/>
        </table:table-row>
        <table:table-row>
          <table:table-cell office:value-type="string" office:string-value="201711280"/>
          <table:table-cell office:value-type="string" office:string-value="2017"/>
          <table:table-cell office:value-type="string" office:string-value="11280"/>
          <table:table-cell/>
          <table:table-cell office:value-type="float" office:value="90000"/>
          <table:table-cell office:value-type="float" office:value="9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11290"/>
          <table:table-cell office:value-type="string" office:string-value="2017"/>
          <table:table-cell office:value-type="string" office:string-value="11290"/>
          <table:table-cell/>
          <table:table-cell office:value-type="float" office:value="3192470"/>
          <table:table-cell office:value-type="float" office:value="2004139.85"/>
          <table:table-cell office:value-type="float" office:value="1135330.1499999999"/>
          <table:table-cell office:value-type="float" office:value="1135330.1499999999"/>
          <table:table-cell office:value-type="float" office:value="58301.72"/>
          <table:table-cell office:value-type="float" office:value="58301.72"/>
          <table:table-cell office:value-type="float" office:value="0"/>
          <table:table-cell office:value-type="float" office:value="53000"/>
          <table:table-cell office:value-type="float" office:value="3192470"/>
          <table:table-cell office:value-type="float" office:value="0"/>
          <table:table-cell office:value-type="float" office:value="1077028.43"/>
          <table:table-cell office:value-type="float" office:value="0"/>
          <table:table-cell office:value-type="float" office:value="58301.72"/>
          <table:table-cell table:number-columns-repeated="16367"/>
        </table:table-row>
        <table:table-row>
          <table:table-cell office:value-type="string" office:string-value="201712110"/>
          <table:table-cell office:value-type="string" office:string-value="2017"/>
          <table:table-cell office:value-type="string" office:string-value="12110"/>
          <table:table-cell/>
          <table:table-cell office:value-type="float" office:value="6223790"/>
          <table:table-cell office:value-type="float" office:value="2222034.02"/>
          <table:table-cell office:value-type="float" office:value="3895748.8"/>
          <table:table-cell office:value-type="float" office:value="3895748.8"/>
          <table:table-cell office:value-type="float" office:value="215593.77"/>
          <table:table-cell office:value-type="float" office:value="215593.77"/>
          <table:table-cell office:value-type="float" office:value="0"/>
          <table:table-cell office:value-type="float" office:value="106007.18"/>
          <table:table-cell office:value-type="float" office:value="6223790"/>
          <table:table-cell office:value-type="float" office:value="0"/>
          <table:table-cell office:value-type="float" office:value="3680155.03"/>
          <table:table-cell office:value-type="float" office:value="0"/>
          <table:table-cell office:value-type="float" office:value="215593.77"/>
          <table:table-cell table:number-columns-repeated="16367"/>
        </table:table-row>
        <table:table-row>
          <table:table-cell office:value-type="string" office:string-value="201712120"/>
          <table:table-cell office:value-type="string" office:string-value="2017"/>
          <table:table-cell office:value-type="string" office:string-value="12120"/>
          <table:table-cell/>
          <table:table-cell office:value-type="float" office:value="8631790"/>
          <table:table-cell office:value-type="float" office:value="2255773.5499999998"/>
          <table:table-cell office:value-type="float" office:value="6105076.7800000003"/>
          <table:table-cell office:value-type="float" office:value="6105076.7800000003"/>
          <table:table-cell office:value-type="float" office:value="274344.59999999998"/>
          <table:table-cell office:value-type="float" office:value="274344.59999999998"/>
          <table:table-cell office:value-type="float" office:value="0"/>
          <table:table-cell office:value-type="float" office:value="270939.67"/>
          <table:table-cell office:value-type="float" office:value="8631790"/>
          <table:table-cell office:value-type="float" office:value="0"/>
          <table:table-cell office:value-type="float" office:value="5830732.1799999997"/>
          <table:table-cell office:value-type="float" office:value="0"/>
          <table:table-cell office:value-type="float" office:value="274344.59999999998"/>
          <table:table-cell table:number-columns-repeated="16367"/>
        </table:table-row>
        <table:table-row>
          <table:table-cell office:value-type="string" office:string-value="201712130"/>
          <table:table-cell office:value-type="string" office:string-value="2017"/>
          <table:table-cell office:value-type="string" office:string-value="12130"/>
          <table:table-cell/>
          <table:table-cell office:value-type="float" office:value="2290700"/>
          <table:table-cell office:value-type="float" office:value="1484365.22"/>
          <table:table-cell office:value-type="float" office:value="800037.07"/>
          <table:table-cell office:value-type="float" office:value="800037.07"/>
          <table:table-cell office:value-type="float" office:value="47220.77"/>
          <table:table-cell office:value-type="float" office:value="47220.77"/>
          <table:table-cell office:value-type="float" office:value="0"/>
          <table:table-cell office:value-type="float" office:value="6297.71"/>
          <table:table-cell office:value-type="float" office:value="2290700"/>
          <table:table-cell office:value-type="float" office:value="0"/>
          <table:table-cell office:value-type="float" office:value="752816.3"/>
          <table:table-cell office:value-type="float" office:value="0"/>
          <table:table-cell office:value-type="float" office:value="47220.77"/>
          <table:table-cell table:number-columns-repeated="16367"/>
        </table:table-row>
        <table:table-row>
          <table:table-cell office:value-type="string" office:string-value="201712140"/>
          <table:table-cell office:value-type="string" office:string-value="2017"/>
          <table:table-cell office:value-type="string" office:string-value="12140"/>
          <table:table-cell/>
          <table:table-cell office:value-type="float" office:value="4440630"/>
          <table:table-cell office:value-type="float" office:value="734866.72"/>
          <table:table-cell office:value-type="float" office:value="3705763.28"/>
          <table:table-cell office:value-type="float" office:value="3705763.28"/>
          <table:table-cell office:value-type="float" office:value="222661.89"/>
          <table:table-cell office:value-type="float" office:value="222661.89"/>
          <table:table-cell office:value-type="float" office:value="0"/>
          <table:table-cell office:value-type="float" office:value="0"/>
          <table:table-cell office:value-type="float" office:value="4440630"/>
          <table:table-cell office:value-type="float" office:value="0"/>
          <table:table-cell office:value-type="float" office:value="3483101.39"/>
          <table:table-cell office:value-type="float" office:value="0"/>
          <table:table-cell office:value-type="float" office:value="222661.89"/>
          <table:table-cell table:number-columns-repeated="16367"/>
        </table:table-row>
        <table:table-row>
          <table:table-cell office:value-type="string" office:string-value="201712160"/>
          <table:table-cell office:value-type="string" office:string-value="2017"/>
          <table:table-cell office:value-type="string" office:string-value="12160"/>
          <table:table-cell/>
          <table:table-cell office:value-type="float" office:value="120481500"/>
          <table:table-cell office:value-type="float" office:value="78065861.650000006"/>
          <table:table-cell office:value-type="float" office:value="34448396.630000003"/>
          <table:table-cell office:value-type="float" office:value="34448396.630000003"/>
          <table:table-cell office:value-type="float" office:value="831305.86"/>
          <table:table-cell office:value-type="float" office:value="831305.86"/>
          <table:table-cell office:value-type="float" office:value="0"/>
          <table:table-cell office:value-type="float" office:value="7967241.7199999997"/>
          <table:table-cell office:value-type="float" office:value="120481500"/>
          <table:table-cell office:value-type="float" office:value="0"/>
          <table:table-cell office:value-type="float" office:value="33617090.770000003"/>
          <table:table-cell office:value-type="float" office:value="0"/>
          <table:table-cell office:value-type="float" office:value="831305.86"/>
          <table:table-cell table:number-columns-repeated="16367"/>
        </table:table-row>
        <table:table-row>
          <table:table-cell office:value-type="string" office:string-value="201712170"/>
          <table:table-cell office:value-type="string" office:string-value="2017"/>
          <table:table-cell office:value-type="string" office:string-value="12170"/>
          <table:table-cell/>
          <table:table-cell office:value-type="float" office:value="19731920"/>
          <table:table-cell office:value-type="float" office:value="16563342.35"/>
          <table:table-cell office:value-type="float" office:value="3168577.65"/>
          <table:table-cell office:value-type="float" office:value="3168577.65"/>
          <table:table-cell office:value-type="float" office:value="28531.040000000001"/>
          <table:table-cell office:value-type="float" office:value="28531.040000000001"/>
          <table:table-cell office:value-type="float" office:value="0"/>
          <table:table-cell office:value-type="float" office:value="0"/>
          <table:table-cell office:value-type="float" office:value="19731920"/>
          <table:table-cell office:value-type="float" office:value="0"/>
          <table:table-cell office:value-type="float" office:value="3140046.61"/>
          <table:table-cell office:value-type="float" office:value="0"/>
          <table:table-cell office:value-type="float" office:value="28531.040000000001"/>
          <table:table-cell table:number-columns-repeated="16367"/>
        </table:table-row>
        <table:table-row>
          <table:table-cell office:value-type="string" office:string-value="201712180"/>
          <table:table-cell office:value-type="string" office:string-value="2017"/>
          <table:table-cell office:value-type="string" office:string-value="12180"/>
          <table:table-cell/>
          <table:table-cell office:value-type="float" office:value="5034460"/>
          <table:table-cell office:value-type="float" office:value="2374983.61"/>
          <table:table-cell office:value-type="float" office:value="2541303.54"/>
          <table:table-cell office:value-type="float" office:value="2541303.54"/>
          <table:table-cell office:value-type="float" office:value="128076.89"/>
          <table:table-cell office:value-type="float" office:value="128076.89"/>
          <table:table-cell office:value-type="float" office:value="0"/>
          <table:table-cell office:value-type="float" office:value="118172.85"/>
          <table:table-cell office:value-type="float" office:value="5034460"/>
          <table:table-cell office:value-type="float" office:value="0"/>
          <table:table-cell office:value-type="float" office:value="2413226.65"/>
          <table:table-cell office:value-type="float" office:value="0"/>
          <table:table-cell office:value-type="float" office:value="128076.89"/>
          <table:table-cell table:number-columns-repeated="16367"/>
        </table:table-row>
        <table:table-row>
          <table:table-cell office:value-type="string" office:string-value="201712510"/>
          <table:table-cell office:value-type="string" office:string-value="2017"/>
          <table:table-cell office:value-type="string" office:string-value="12510"/>
          <table:table-cell/>
          <table:table-cell office:value-type="float" office:value="43781350"/>
          <table:table-cell office:value-type="float" office:value="40554452.409999996"/>
          <table:table-cell office:value-type="float" office:value="1864008.87"/>
          <table:table-cell office:value-type="float" office:value="1864008.87"/>
          <table:table-cell office:value-type="float" office:value="106559.38"/>
          <table:table-cell office:value-type="float" office:value="106559.38"/>
          <table:table-cell office:value-type="float" office:value="0"/>
          <table:table-cell office:value-type="float" office:value="1362888.72"/>
          <table:table-cell office:value-type="float" office:value="43781350"/>
          <table:table-cell office:value-type="float" office:value="0"/>
          <table:table-cell office:value-type="float" office:value="1757449.49"/>
          <table:table-cell office:value-type="float" office:value="0"/>
          <table:table-cell office:value-type="float" office:value="106559.38"/>
          <table:table-cell table:number-columns-repeated="16367"/>
        </table:table-row>
        <table:table-row>
          <table:table-cell office:value-type="string" office:string-value="201712620"/>
          <table:table-cell office:value-type="string" office:string-value="2017"/>
          <table:table-cell office:value-type="string" office:string-value="12620"/>
          <table:table-cell/>
          <table:table-cell office:value-type="float" office:value="7800010"/>
          <table:table-cell office:value-type="float" office:value="1223896.42"/>
          <table:table-cell office:value-type="float" office:value="6576113.5800000001"/>
          <table:table-cell office:value-type="float" office:value="6576113.5800000001"/>
          <table:table-cell office:value-type="float" office:value="390812.97"/>
          <table:table-cell office:value-type="float" office:value="390812.97"/>
          <table:table-cell office:value-type="float" office:value="0"/>
          <table:table-cell office:value-type="float" office:value="0"/>
          <table:table-cell office:value-type="float" office:value="7800010"/>
          <table:table-cell office:value-type="float" office:value="0"/>
          <table:table-cell office:value-type="float" office:value="6185300.6100000003"/>
          <table:table-cell office:value-type="float" office:value="0"/>
          <table:table-cell office:value-type="float" office:value="390812.97"/>
          <table:table-cell table:number-columns-repeated="16367"/>
        </table:table-row>
        <table:table-row>
          <table:table-cell office:value-type="string" office:string-value="201713410"/>
          <table:table-cell office:value-type="string" office:string-value="2017"/>
          <table:table-cell office:value-type="string" office:string-value="13410"/>
          <table:table-cell/>
          <table:table-cell office:value-type="float" office:value="18717300"/>
          <table:table-cell office:value-type="float" office:value="17711896.449999999"/>
          <table:table-cell office:value-type="float" office:value="1005403.55"/>
          <table:table-cell office:value-type="float" office:value="1005403.55"/>
          <table:table-cell office:value-type="float" office:value="59303.43"/>
          <table:table-cell office:value-type="float" office:value="59303.43"/>
          <table:table-cell office:value-type="float" office:value="0"/>
          <table:table-cell office:value-type="float" office:value="0"/>
          <table:table-cell office:value-type="float" office:value="18717300"/>
          <table:table-cell office:value-type="float" office:value="0"/>
          <table:table-cell office:value-type="float" office:value="946100.12"/>
          <table:table-cell office:value-type="float" office:value="0"/>
          <table:table-cell office:value-type="float" office:value="59303.43"/>
          <table:table-cell table:number-columns-repeated="16367"/>
        </table:table-row>
        <table:table-row>
          <table:table-cell office:value-type="string" office:string-value="201714110"/>
          <table:table-cell office:value-type="string" office:string-value="2017"/>
          <table:table-cell office:value-type="string" office:string-value="14110"/>
          <table:table-cell/>
          <table:table-cell office:value-type="float" office:value="275488700"/>
          <table:table-cell office:value-type="float" office:value="71769466.219999999"/>
          <table:table-cell office:value-type="float" office:value="174265649.59"/>
          <table:table-cell office:value-type="float" office:value="174265649.59"/>
          <table:table-cell office:value-type="float" office:value="11066140.02"/>
          <table:table-cell office:value-type="float" office:value="11066140.02"/>
          <table:table-cell office:value-type="float" office:value="0"/>
          <table:table-cell office:value-type="float" office:value="29453584.190000001"/>
          <table:table-cell office:value-type="float" office:value="275488700"/>
          <table:table-cell office:value-type="float" office:value="0"/>
          <table:table-cell office:value-type="float" office:value="163199509.56999999"/>
          <table:table-cell office:value-type="float" office:value="0"/>
          <table:table-cell office:value-type="float" office:value="11066140.02"/>
          <table:table-cell table:number-columns-repeated="16367"/>
        </table:table-row>
        <table:table-row>
          <table:table-cell office:value-type="string" office:string-value="201714120"/>
          <table:table-cell office:value-type="string" office:string-value="2017"/>
          <table:table-cell office:value-type="string" office:string-value="14120"/>
          <table:table-cell/>
          <table:table-cell office:value-type="float" office:value="5435300"/>
          <table:table-cell office:value-type="float" office:value="734091.95"/>
          <table:table-cell office:value-type="float" office:value="4625905.45"/>
          <table:table-cell office:value-type="float" office:value="4625905.45"/>
          <table:table-cell office:value-type="float" office:value="265633.71000000002"/>
          <table:table-cell office:value-type="float" office:value="265633.71000000002"/>
          <table:table-cell office:value-type="float" office:value="0"/>
          <table:table-cell office:value-type="float" office:value="75302.600000000006"/>
          <table:table-cell office:value-type="float" office:value="5435300"/>
          <table:table-cell office:value-type="float" office:value="0"/>
          <table:table-cell office:value-type="float" office:value="4360271.74"/>
          <table:table-cell office:value-type="float" office:value="0"/>
          <table:table-cell office:value-type="float" office:value="265633.71000000002"/>
          <table:table-cell table:number-columns-repeated="16367"/>
        </table:table-row>
        <table:table-row>
          <table:table-cell office:value-type="string" office:string-value="201722110"/>
          <table:table-cell office:value-type="string" office:string-value="2017"/>
          <table:table-cell office:value-type="string" office:string-value="22110"/>
          <table:table-cell/>
          <table:table-cell office:value-type="float" office:value="89852830"/>
          <table:table-cell office:value-type="float" office:value="56237005.270000003"/>
          <table:table-cell office:value-type="float" office:value="28206613.23"/>
          <table:table-cell office:value-type="float" office:value="28206613.23"/>
          <table:table-cell office:value-type="float" office:value="130938.19"/>
          <table:table-cell office:value-type="float" office:value="130938.19"/>
          <table:table-cell office:value-type="float" office:value="0"/>
          <table:table-cell office:value-type="float" office:value="5409211.5"/>
          <table:table-cell office:value-type="float" office:value="89852830"/>
          <table:table-cell office:value-type="float" office:value="0"/>
          <table:table-cell office:value-type="float" office:value="28075675.039999999"/>
          <table:table-cell office:value-type="float" office:value="0"/>
          <table:table-cell office:value-type="float" office:value="130938.19"/>
          <table:table-cell table:number-columns-repeated="16367"/>
        </table:table-row>
        <table:table-row>
          <table:table-cell office:value-type="string" office:string-value="201722210"/>
          <table:table-cell office:value-type="string" office:string-value="2017"/>
          <table:table-cell office:value-type="string" office:string-value="22210"/>
          <table:table-cell/>
          <table:table-cell office:value-type="float" office:value="7592590"/>
          <table:table-cell office:value-type="float" office:value="5232248.82"/>
          <table:table-cell office:value-type="float" office:value="2199126.89"/>
          <table:table-cell office:value-type="float" office:value="2199126.89"/>
          <table:table-cell office:value-type="float" office:value="102111.82"/>
          <table:table-cell office:value-type="float" office:value="102111.82"/>
          <table:table-cell office:value-type="float" office:value="0"/>
          <table:table-cell office:value-type="float" office:value="161214.29"/>
          <table:table-cell office:value-type="float" office:value="7592590"/>
          <table:table-cell office:value-type="float" office:value="0"/>
          <table:table-cell office:value-type="float" office:value="2097015.07"/>
          <table:table-cell office:value-type="float" office:value="0"/>
          <table:table-cell office:value-type="float" office:value="102111.82"/>
          <table:table-cell table:number-columns-repeated="16367"/>
        </table:table-row>
        <table:table-row>
          <table:table-cell office:value-type="string" office:string-value="201722220"/>
          <table:table-cell office:value-type="string" office:string-value="2017"/>
          <table:table-cell office:value-type="string" office:string-value="22220"/>
          <table:table-cell/>
          <table:table-cell office:value-type="float" office:value="1918060"/>
          <table:table-cell office:value-type="float" office:value="1298626.96"/>
          <table:table-cell office:value-type="float" office:value="619433.04"/>
          <table:table-cell office:value-type="float" office:value="619433.04"/>
          <table:table-cell office:value-type="float" office:value="22315.31"/>
          <table:table-cell office:value-type="float" office:value="22315.31"/>
          <table:table-cell office:value-type="float" office:value="0"/>
          <table:table-cell office:value-type="float" office:value="0"/>
          <table:table-cell office:value-type="float" office:value="1918060"/>
          <table:table-cell office:value-type="float" office:value="0"/>
          <table:table-cell office:value-type="float" office:value="597117.73"/>
          <table:table-cell office:value-type="float" office:value="0"/>
          <table:table-cell office:value-type="float" office:value="22315.31"/>
          <table:table-cell table:number-columns-repeated="16367"/>
        </table:table-row>
        <table:table-row>
          <table:table-cell office:value-type="string" office:string-value="201731110"/>
          <table:table-cell office:value-type="string" office:string-value="2017"/>
          <table:table-cell office:value-type="string" office:string-value="31110"/>
          <table:table-cell/>
          <table:table-cell office:value-type="float" office:value="37709070"/>
          <table:table-cell office:value-type="float" office:value="3821509.58"/>
          <table:table-cell office:value-type="float" office:value="33780974.840000004"/>
          <table:table-cell office:value-type="float" office:value="33780974.840000004"/>
          <table:table-cell office:value-type="float" office:value="2623660.4700000002"/>
          <table:table-cell office:value-type="float" office:value="2623660.4700000002"/>
          <table:table-cell office:value-type="float" office:value="8468.6200000000008"/>
          <table:table-cell office:value-type="float" office:value="115054.2"/>
          <table:table-cell office:value-type="float" office:value="37717538.619999997"/>
          <table:table-cell office:value-type="float" office:value="0"/>
          <table:table-cell office:value-type="float" office:value="31157314.370000001"/>
          <table:table-cell office:value-type="float" office:value="0"/>
          <table:table-cell office:value-type="float" office:value="1237867.17"/>
          <table:table-cell table:number-columns-repeated="16367"/>
        </table:table-row>
        <table:table-row>
          <table:table-cell office:value-type="string" office:string-value="201731310"/>
          <table:table-cell office:value-type="string" office:string-value="2017"/>
          <table:table-cell office:value-type="string" office:string-value="31310"/>
          <table:table-cell/>
          <table:table-cell office:value-type="float" office:value="68013420"/>
          <table:table-cell office:value-type="float" office:value="67440735.799999997"/>
          <table:table-cell office:value-type="float" office:value="572684.19999999995"/>
          <table:table-cell office:value-type="float" office:value="572684.19999999995"/>
          <table:table-cell office:value-type="float" office:value="34237.69"/>
          <table:table-cell office:value-type="float" office:value="34237.69"/>
          <table:table-cell office:value-type="float" office:value="0"/>
          <table:table-cell office:value-type="float" office:value="0"/>
          <table:table-cell office:value-type="float" office:value="68013420"/>
          <table:table-cell office:value-type="float" office:value="0"/>
          <table:table-cell office:value-type="float" office:value="538446.51"/>
          <table:table-cell office:value-type="float" office:value="0"/>
          <table:table-cell office:value-type="float" office:value="34237.69"/>
          <table:table-cell table:number-columns-repeated="16367"/>
        </table:table-row>
        <table:table-row>
          <table:table-cell office:value-type="string" office:string-value="201731320"/>
          <table:table-cell office:value-type="string" office:string-value="2017"/>
          <table:table-cell office:value-type="string" office:string-value="31320"/>
          <table:table-cell/>
          <table:table-cell office:value-type="float" office:value="11680590"/>
          <table:table-cell office:value-type="float" office:value="1724243.09"/>
          <table:table-cell office:value-type="float" office:value="3599846.15"/>
          <table:table-cell office:value-type="float" office:value="3599846.15"/>
          <table:table-cell office:value-type="float" office:value="47270.95"/>
          <table:table-cell office:value-type="float" office:value="47270.95"/>
          <table:table-cell office:value-type="float" office:value="0"/>
          <table:table-cell office:value-type="float" office:value="6356500.7599999998"/>
          <table:table-cell office:value-type="float" office:value="11680590"/>
          <table:table-cell office:value-type="float" office:value="0"/>
          <table:table-cell office:value-type="float" office:value="3552575.2"/>
          <table:table-cell office:value-type="float" office:value="0"/>
          <table:table-cell office:value-type="float" office:value="43843.81"/>
          <table:table-cell table:number-columns-repeated="16367"/>
        </table:table-row>
        <table:table-row>
          <table:table-cell office:value-type="string" office:string-value="201731330"/>
          <table:table-cell office:value-type="string" office:string-value="2017"/>
          <table:table-cell office:value-type="string" office:string-value="31330"/>
          <table:table-cell/>
          <table:table-cell office:value-type="float" office:value="119212430"/>
          <table:table-cell office:value-type="float" office:value="66222404.670000002"/>
          <table:table-cell office:value-type="float" office:value="47298538.890000001"/>
          <table:table-cell office:value-type="float" office:value="47298538.890000001"/>
          <table:table-cell office:value-type="float" office:value="1047195.71"/>
          <table:table-cell office:value-type="float" office:value="1047195.71"/>
          <table:table-cell office:value-type="float" office:value="56164.33"/>
          <table:table-cell office:value-type="float" office:value="5747650.7699999996"/>
          <table:table-cell office:value-type="float" office:value="119268594.33"/>
          <table:table-cell office:value-type="float" office:value="0"/>
          <table:table-cell office:value-type="float" office:value="46251343.18"/>
          <table:table-cell office:value-type="float" office:value="0"/>
          <table:table-cell office:value-type="float" office:value="1046103.81"/>
          <table:table-cell table:number-columns-repeated="16367"/>
        </table:table-row>
        <table:table-row>
          <table:table-cell office:value-type="string" office:string-value="201731340"/>
          <table:table-cell office:value-type="string" office:string-value="2017"/>
          <table:table-cell office:value-type="string" office:string-value="31340"/>
          <table:table-cell/>
          <table:table-cell office:value-type="float" office:value="215297560"/>
          <table:table-cell office:value-type="float" office:value="182557573"/>
          <table:table-cell office:value-type="float" office:value="24957355.940000001"/>
          <table:table-cell office:value-type="float" office:value="24957355.940000001"/>
          <table:table-cell office:value-type="float" office:value="820805.17"/>
          <table:table-cell office:value-type="float" office:value="820805.17"/>
          <table:table-cell office:value-type="float" office:value="63968.85"/>
          <table:table-cell office:value-type="float" office:value="7846599.9100000001"/>
          <table:table-cell office:value-type="float" office:value="215361528.84999999"/>
          <table:table-cell office:value-type="float" office:value="0"/>
          <table:table-cell office:value-type="float" office:value="24136550.77"/>
          <table:table-cell office:value-type="float" office:value="0"/>
          <table:table-cell office:value-type="float" office:value="820805.17"/>
          <table:table-cell table:number-columns-repeated="16367"/>
        </table:table-row>
        <table:table-row>
          <table:table-cell office:value-type="string" office:string-value="201731350"/>
          <table:table-cell office:value-type="string" office:string-value="2017"/>
          <table:table-cell office:value-type="string" office:string-value="31350"/>
          <table:table-cell/>
          <table:table-cell office:value-type="float" office:value="61105210"/>
          <table:table-cell office:value-type="float" office:value="39387890.75"/>
          <table:table-cell office:value-type="float" office:value="21721759.32"/>
          <table:table-cell office:value-type="float" office:value="12636983.560000001"/>
          <table:table-cell office:value-type="float" office:value="156274.48000000001"/>
          <table:table-cell office:value-type="float" office:value="156274.48000000001"/>
          <table:table-cell office:value-type="float" office:value="5075.1099999999997"/>
          <table:table-cell office:value-type="float" office:value="635.04"/>
          <table:table-cell office:value-type="float" office:value="61110285.109999999"/>
          <table:table-cell office:value-type="float" office:value="9084775.7599999998"/>
          <table:table-cell office:value-type="float" office:value="12480709.08"/>
          <table:table-cell office:value-type="float" office:value="0"/>
          <table:table-cell office:value-type="float" office:value="156274.48000000001"/>
          <table:table-cell table:number-columns-repeated="16367"/>
        </table:table-row>
        <table:table-row>
          <table:table-cell office:value-type="string" office:string-value="201731360"/>
          <table:table-cell office:value-type="string" office:string-value="2017"/>
          <table:table-cell office:value-type="string" office:string-value="31360"/>
          <table:table-cell/>
          <table:table-cell office:value-type="float" office:value="278720580"/>
          <table:table-cell office:value-type="float" office:value="81651728.640000001"/>
          <table:table-cell office:value-type="float" office:value="106250084.70999999"/>
          <table:table-cell office:value-type="float" office:value="106250084.70999999"/>
          <table:table-cell office:value-type="float" office:value="1717756.62"/>
          <table:table-cell office:value-type="float" office:value="1717756.62"/>
          <table:table-cell office:value-type="float" office:value="143173.68"/>
          <table:table-cell office:value-type="float" office:value="90961940.329999998"/>
          <table:table-cell office:value-type="float" office:value="278863753.68000001"/>
          <table:table-cell office:value-type="float" office:value="0"/>
          <table:table-cell office:value-type="float" office:value="104532328.09"/>
          <table:table-cell office:value-type="float" office:value="0"/>
          <table:table-cell office:value-type="float" office:value="1717756.62"/>
          <table:table-cell table:number-columns-repeated="16367"/>
        </table:table-row>
        <table:table-row>
          <table:table-cell office:value-type="string" office:string-value="201731370"/>
          <table:table-cell office:value-type="string" office:string-value="2017"/>
          <table:table-cell office:value-type="string" office:string-value="31370"/>
          <table:table-cell/>
          <table:table-cell office:value-type="float" office:value="247243190"/>
          <table:table-cell office:value-type="float" office:value="6410260.1699999999"/>
          <table:table-cell office:value-type="float" office:value="238110502.06999999"/>
          <table:table-cell office:value-type="float" office:value="159792678.53"/>
          <table:table-cell office:value-type="float" office:value="20572334.649999999"/>
          <table:table-cell office:value-type="float" office:value="20572334.649999999"/>
          <table:table-cell office:value-type="float" office:value="0"/>
          <table:table-cell office:value-type="float" office:value="2722427.76"/>
          <table:table-cell office:value-type="float" office:value="247243190"/>
          <table:table-cell office:value-type="float" office:value="78317823.540000007"/>
          <table:table-cell office:value-type="float" office:value="139220343.88"/>
          <table:table-cell office:value-type="float" office:value="0"/>
          <table:table-cell office:value-type="float" office:value="19341719.140000001"/>
          <table:table-cell table:number-columns-repeated="16367"/>
        </table:table-row>
        <table:table-row>
          <table:table-cell office:value-type="string" office:string-value="201731380"/>
          <table:table-cell office:value-type="string" office:string-value="2017"/>
          <table:table-cell office:value-type="string" office:string-value="31380"/>
          <table:table-cell/>
          <table:table-cell office:value-type="float" office:value="3037520"/>
          <table:table-cell office:value-type="float" office:value="2636744.79"/>
          <table:table-cell office:value-type="float" office:value="400775.21"/>
          <table:table-cell office:value-type="float" office:value="400775.21"/>
          <table:table-cell office:value-type="float" office:value="25341.87"/>
          <table:table-cell office:value-type="float" office:value="25341.87"/>
          <table:table-cell office:value-type="float" office:value="0"/>
          <table:table-cell office:value-type="float" office:value="0"/>
          <table:table-cell office:value-type="float" office:value="3037520"/>
          <table:table-cell office:value-type="float" office:value="0"/>
          <table:table-cell office:value-type="float" office:value="375433.34"/>
          <table:table-cell office:value-type="float" office:value="0"/>
          <table:table-cell office:value-type="float" office:value="25341.87"/>
          <table:table-cell table:number-columns-repeated="16367"/>
        </table:table-row>
        <table:table-row>
          <table:table-cell office:value-type="string" office:string-value="201731510"/>
          <table:table-cell office:value-type="string" office:string-value="2017"/>
          <table:table-cell office:value-type="string" office:string-value="31510"/>
          <table:table-cell/>
          <table:table-cell office:value-type="float" office:value="24256500"/>
          <table:table-cell office:value-type="float" office:value="19850563.149999999"/>
          <table:table-cell office:value-type="float" office:value="4408091.72"/>
          <table:table-cell office:value-type="float" office:value="4408091.72"/>
          <table:table-cell office:value-type="float" office:value="252144.36"/>
          <table:table-cell office:value-type="float" office:value="252144.36"/>
          <table:table-cell office:value-type="float" office:value="2154.87"/>
          <table:table-cell office:value-type="float" office:value="0"/>
          <table:table-cell office:value-type="float" office:value="24258654.870000001"/>
          <table:table-cell office:value-type="float" office:value="0"/>
          <table:table-cell office:value-type="float" office:value="4155947.36"/>
          <table:table-cell office:value-type="float" office:value="0"/>
          <table:table-cell office:value-type="float" office:value="252144.36"/>
          <table:table-cell table:number-columns-repeated="16367"/>
        </table:table-row>
        <table:table-row>
          <table:table-cell office:value-type="string" office:string-value="201732250"/>
          <table:table-cell office:value-type="string" office:string-value="2017"/>
          <table:table-cell office:value-type="string" office:string-value="32250"/>
          <table:table-cell/>
          <table:table-cell office:value-type="float" office:value="134840840"/>
          <table:table-cell office:value-type="float" office:value="1348408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8408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32255"/>
          <table:table-cell office:value-type="string" office:string-value="2017"/>
          <table:table-cell office:value-type="string" office:string-value="32255"/>
          <table:table-cell/>
          <table:table-cell office:value-type="float" office:value="6974200"/>
          <table:table-cell office:value-type="float" office:value="5375313.1299999999"/>
          <table:table-cell office:value-type="float" office:value="1283886.8700000001"/>
          <table:table-cell office:value-type="float" office:value="1283886.8700000001"/>
          <table:table-cell office:value-type="float" office:value="72903.06"/>
          <table:table-cell office:value-type="float" office:value="72903.06"/>
          <table:table-cell office:value-type="float" office:value="0"/>
          <table:table-cell office:value-type="float" office:value="315000"/>
          <table:table-cell office:value-type="float" office:value="6974200"/>
          <table:table-cell office:value-type="float" office:value="0"/>
          <table:table-cell office:value-type="float" office:value="1210983.81"/>
          <table:table-cell office:value-type="float" office:value="0"/>
          <table:table-cell office:value-type="float" office:value="72903.06"/>
          <table:table-cell table:number-columns-repeated="16367"/>
        </table:table-row>
        <table:table-row>
          <table:table-cell office:value-type="string" office:string-value="201732310"/>
          <table:table-cell office:value-type="string" office:string-value="2017"/>
          <table:table-cell office:value-type="string" office:string-value="32310"/>
          <table:table-cell/>
          <table:table-cell office:value-type="float" office:value="17699310"/>
          <table:table-cell office:value-type="float" office:value="12985319.5"/>
          <table:table-cell office:value-type="float" office:value="4024180.77"/>
          <table:table-cell office:value-type="float" office:value="4024180.77"/>
          <table:table-cell office:value-type="float" office:value="62634.21"/>
          <table:table-cell office:value-type="float" office:value="62634.21"/>
          <table:table-cell office:value-type="float" office:value="0"/>
          <table:table-cell office:value-type="float" office:value="689809.73"/>
          <table:table-cell office:value-type="float" office:value="17699310"/>
          <table:table-cell office:value-type="float" office:value="0"/>
          <table:table-cell office:value-type="float" office:value="3961546.56"/>
          <table:table-cell office:value-type="float" office:value="0"/>
          <table:table-cell office:value-type="float" office:value="62634.21"/>
          <table:table-cell table:number-columns-repeated="16367"/>
        </table:table-row>
        <table:table-row>
          <table:table-cell office:value-type="string" office:string-value="201741110"/>
          <table:table-cell office:value-type="string" office:string-value="2017"/>
          <table:table-cell office:value-type="string" office:string-value="41110"/>
          <table:table-cell/>
          <table:table-cell office:value-type="float" office:value="21330730"/>
          <table:table-cell office:value-type="float" office:value="6134097.9400000004"/>
          <table:table-cell office:value-type="float" office:value="14558681.85"/>
          <table:table-cell office:value-type="float" office:value="14558681.85"/>
          <table:table-cell office:value-type="float" office:value="755837.55"/>
          <table:table-cell office:value-type="float" office:value="755837.55"/>
          <table:table-cell office:value-type="float" office:value="0"/>
          <table:table-cell office:value-type="float" office:value="637950.21"/>
          <table:table-cell office:value-type="float" office:value="21330730"/>
          <table:table-cell office:value-type="float" office:value="0"/>
          <table:table-cell office:value-type="float" office:value="13802844.300000001"/>
          <table:table-cell office:value-type="float" office:value="0"/>
          <table:table-cell office:value-type="float" office:value="755837.55"/>
          <table:table-cell table:number-columns-repeated="16367"/>
        </table:table-row>
        <table:table-row>
          <table:table-cell office:value-type="string" office:string-value="201741120"/>
          <table:table-cell office:value-type="string" office:string-value="2017"/>
          <table:table-cell office:value-type="string" office:string-value="41120"/>
          <table:table-cell/>
          <table:table-cell office:value-type="float" office:value="5294740"/>
          <table:table-cell office:value-type="float" office:value="1578592.18"/>
          <table:table-cell office:value-type="float" office:value="3716147.82"/>
          <table:table-cell office:value-type="float" office:value="3716147.82"/>
          <table:table-cell office:value-type="float" office:value="218463.49"/>
          <table:table-cell office:value-type="float" office:value="218463.49"/>
          <table:table-cell office:value-type="float" office:value="0"/>
          <table:table-cell office:value-type="float" office:value="0"/>
          <table:table-cell office:value-type="float" office:value="5294740"/>
          <table:table-cell office:value-type="float" office:value="0"/>
          <table:table-cell office:value-type="float" office:value="3497684.33"/>
          <table:table-cell office:value-type="float" office:value="0"/>
          <table:table-cell office:value-type="float" office:value="217532.34"/>
          <table:table-cell table:number-columns-repeated="16367"/>
        </table:table-row>
        <table:table-row>
          <table:table-cell office:value-type="string" office:string-value="201741130"/>
          <table:table-cell office:value-type="string" office:string-value="2017"/>
          <table:table-cell office:value-type="string" office:string-value="41130"/>
          <table:table-cell/>
          <table:table-cell office:value-type="float" office:value="4303060"/>
          <table:table-cell office:value-type="float" office:value="1016193.82"/>
          <table:table-cell office:value-type="float" office:value="3286866.18"/>
          <table:table-cell office:value-type="float" office:value="3286866.18"/>
          <table:table-cell office:value-type="float" office:value="194288.5"/>
          <table:table-cell office:value-type="float" office:value="194288.5"/>
          <table:table-cell office:value-type="float" office:value="0"/>
          <table:table-cell office:value-type="float" office:value="0"/>
          <table:table-cell office:value-type="float" office:value="4303060"/>
          <table:table-cell office:value-type="float" office:value="0"/>
          <table:table-cell office:value-type="float" office:value="3092577.68"/>
          <table:table-cell office:value-type="float" office:value="0"/>
          <table:table-cell office:value-type="float" office:value="194288.5"/>
          <table:table-cell table:number-columns-repeated="16367"/>
        </table:table-row>
        <table:table-row>
          <table:table-cell office:value-type="string" office:string-value="201741140"/>
          <table:table-cell office:value-type="string" office:string-value="2017"/>
          <table:table-cell office:value-type="string" office:string-value="41140"/>
          <table:table-cell/>
          <table:table-cell office:value-type="float" office:value="3821460"/>
          <table:table-cell office:value-type="float" office:value="936631.52"/>
          <table:table-cell office:value-type="float" office:value="1901509.1"/>
          <table:table-cell office:value-type="float" office:value="1901509.1"/>
          <table:table-cell office:value-type="float" office:value="108631.27"/>
          <table:table-cell office:value-type="float" office:value="108631.27"/>
          <table:table-cell office:value-type="float" office:value="0"/>
          <table:table-cell office:value-type="float" office:value="983319.38"/>
          <table:table-cell office:value-type="float" office:value="3821460"/>
          <table:table-cell office:value-type="float" office:value="0"/>
          <table:table-cell office:value-type="float" office:value="1792877.83"/>
          <table:table-cell office:value-type="float" office:value="0"/>
          <table:table-cell office:value-type="float" office:value="107570.8"/>
          <table:table-cell table:number-columns-repeated="16367"/>
        </table:table-row>
        <table:table-row>
          <table:table-cell office:value-type="string" office:string-value="201741160"/>
          <table:table-cell office:value-type="string" office:string-value="2017"/>
          <table:table-cell office:value-type="string" office:string-value="41160"/>
          <table:table-cell/>
          <table:table-cell office:value-type="float" office:value="16807850"/>
          <table:table-cell office:value-type="float" office:value="13393725.6"/>
          <table:table-cell office:value-type="float" office:value="1884102.44"/>
          <table:table-cell office:value-type="float" office:value="1884102.44"/>
          <table:table-cell office:value-type="float" office:value="106544.54"/>
          <table:table-cell office:value-type="float" office:value="106544.54"/>
          <table:table-cell office:value-type="float" office:value="0"/>
          <table:table-cell office:value-type="float" office:value="1530021.96"/>
          <table:table-cell office:value-type="float" office:value="16807850"/>
          <table:table-cell office:value-type="float" office:value="0"/>
          <table:table-cell office:value-type="float" office:value="1777557.9"/>
          <table:table-cell office:value-type="float" office:value="0"/>
          <table:table-cell office:value-type="float" office:value="106544.54"/>
          <table:table-cell table:number-columns-repeated="16367"/>
        </table:table-row>
        <table:table-row>
          <table:table-cell office:value-type="string" office:string-value="201741170"/>
          <table:table-cell office:value-type="string" office:string-value="2017"/>
          <table:table-cell office:value-type="string" office:string-value="41170"/>
          <table:table-cell/>
          <table:table-cell office:value-type="float" office:value="12903700"/>
          <table:table-cell office:value-type="float" office:value="1580538.04"/>
          <table:table-cell office:value-type="float" office:value="11323161.960000001"/>
          <table:table-cell office:value-type="float" office:value="11323161.960000001"/>
          <table:table-cell office:value-type="float" office:value="685241.7"/>
          <table:table-cell office:value-type="float" office:value="685241.7"/>
          <table:table-cell office:value-type="float" office:value="0"/>
          <table:table-cell office:value-type="float" office:value="0"/>
          <table:table-cell office:value-type="float" office:value="12903700"/>
          <table:table-cell office:value-type="float" office:value="0"/>
          <table:table-cell office:value-type="float" office:value="10637920.26"/>
          <table:table-cell office:value-type="float" office:value="0"/>
          <table:table-cell office:value-type="float" office:value="685241.7"/>
          <table:table-cell table:number-columns-repeated="16367"/>
        </table:table-row>
        <table:table-row>
          <table:table-cell office:value-type="string" office:string-value="201741210"/>
          <table:table-cell office:value-type="string" office:string-value="2017"/>
          <table:table-cell office:value-type="string" office:string-value="41210"/>
          <table:table-cell/>
          <table:table-cell office:value-type="float" office:value="52699440"/>
          <table:table-cell office:value-type="float" office:value="7716755.2300000004"/>
          <table:table-cell office:value-type="float" office:value="44443431.060000002"/>
          <table:table-cell office:value-type="float" office:value="44437186.329999998"/>
          <table:table-cell office:value-type="float" office:value="2870504.44"/>
          <table:table-cell office:value-type="float" office:value="2870504.44"/>
          <table:table-cell office:value-type="float" office:value="0"/>
          <table:table-cell office:value-type="float" office:value="539253.71"/>
          <table:table-cell office:value-type="float" office:value="52699440"/>
          <table:table-cell office:value-type="float" office:value="6244.73"/>
          <table:table-cell office:value-type="float" office:value="41566681.890000001"/>
          <table:table-cell office:value-type="float" office:value="0"/>
          <table:table-cell office:value-type="float" office:value="2870504.44"/>
          <table:table-cell table:number-columns-repeated="16367"/>
        </table:table-row>
        <table:table-row>
          <table:table-cell office:value-type="string" office:string-value="201741222"/>
          <table:table-cell office:value-type="string" office:string-value="2017"/>
          <table:table-cell office:value-type="string" office:string-value="41222"/>
          <table:table-cell/>
          <table:table-cell office:value-type="float" office:value="4048510570"/>
          <table:table-cell office:value-type="float" office:value="1213344646.9300001"/>
          <table:table-cell office:value-type="float" office:value="2618252050.96"/>
          <table:table-cell office:value-type="float" office:value="2616256665.7800002"/>
          <table:table-cell office:value-type="float" office:value="193888629.75999999"/>
          <table:table-cell office:value-type="float" office:value="193888629.75999999"/>
          <table:table-cell office:value-type="float" office:value="0"/>
          <table:table-cell office:value-type="float" office:value="216913872.11000001"/>
          <table:table-cell office:value-type="float" office:value="4048510570"/>
          <table:table-cell office:value-type="float" office:value="1995385.18"/>
          <table:table-cell office:value-type="float" office:value="2422368036.02"/>
          <table:table-cell office:value-type="float" office:value="0"/>
          <table:table-cell office:value-type="float" office:value="193446239.31"/>
          <table:table-cell table:number-columns-repeated="16367"/>
        </table:table-row>
        <table:table-row>
          <table:table-cell office:value-type="string" office:string-value="201741223"/>
          <table:table-cell office:value-type="string" office:string-value="2017"/>
          <table:table-cell office:value-type="string" office:string-value="41223"/>
          <table:table-cell/>
          <table:table-cell office:value-type="float" office:value="1181186990"/>
          <table:table-cell office:value-type="float" office:value="73189088.129999995"/>
          <table:table-cell office:value-type="float" office:value="112891169.73999999"/>
          <table:table-cell office:value-type="float" office:value="112891169.73999999"/>
          <table:table-cell office:value-type="float" office:value="110636750.27"/>
          <table:table-cell office:value-type="float" office:value="110636750.27"/>
          <table:table-cell office:value-type="float" office:value="0"/>
          <table:table-cell office:value-type="float" office:value="995106732.13"/>
          <table:table-cell office:value-type="float" office:value="1181186990"/>
          <table:table-cell office:value-type="float" office:value="0"/>
          <table:table-cell office:value-type="float" office:value="2254419.4700000002"/>
          <table:table-cell office:value-type="float" office:value="0"/>
          <table:table-cell office:value-type="float" office:value="145708.31"/>
          <table:table-cell table:number-columns-repeated="16367"/>
        </table:table-row>
        <table:table-row>
          <table:table-cell office:value-type="string" office:string-value="201741224"/>
          <table:table-cell office:value-type="string" office:string-value="2017"/>
          <table:table-cell office:value-type="string" office:string-value="41224"/>
          <table:table-cell/>
          <table:table-cell office:value-type="float" office:value="248000000"/>
          <table:table-cell office:value-type="float" office:value="59965762.640000001"/>
          <table:table-cell office:value-type="float" office:value="141947024.36000001"/>
          <table:table-cell office:value-type="float" office:value="141947024.36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087213"/>
          <table:table-cell office:value-type="float" office:value="248000000"/>
          <table:table-cell office:value-type="float" office:value="0"/>
          <table:table-cell office:value-type="float" office:value="141947024.3600000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1225"/>
          <table:table-cell office:value-type="string" office:string-value="2017"/>
          <table:table-cell office:value-type="string" office:string-value="41225"/>
          <table:table-cell/>
          <table:table-cell office:value-type="float" office:value="70047070"/>
          <table:table-cell office:value-type="float" office:value="16735675.310000001"/>
          <table:table-cell office:value-type="float" office:value="6645001.1100000003"/>
          <table:table-cell office:value-type="float" office:value="6645001.1100000003"/>
          <table:table-cell office:value-type="float" office:value="5329893.0199999996"/>
          <table:table-cell office:value-type="float" office:value="5329893.0199999996"/>
          <table:table-cell office:value-type="float" office:value="0"/>
          <table:table-cell office:value-type="float" office:value="46666393.579999998"/>
          <table:table-cell office:value-type="float" office:value="70047070"/>
          <table:table-cell office:value-type="float" office:value="0"/>
          <table:table-cell office:value-type="float" office:value="1315108.0900000001"/>
          <table:table-cell office:value-type="float" office:value="0"/>
          <table:table-cell office:value-type="float" office:value="1678802.25"/>
          <table:table-cell table:number-columns-repeated="16367"/>
        </table:table-row>
        <table:table-row>
          <table:table-cell office:value-type="string" office:string-value="201741226"/>
          <table:table-cell office:value-type="string" office:string-value="2017"/>
          <table:table-cell office:value-type="string" office:string-value="41226"/>
          <table:table-cell/>
          <table:table-cell office:value-type="float" office:value="116412000"/>
          <table:table-cell office:value-type="float" office:value="87586805.879999995"/>
          <table:table-cell office:value-type="float" office:value="28825194.120000001"/>
          <table:table-cell office:value-type="float" office:value="28825194.120000001"/>
          <table:table-cell office:value-type="float" office:value="7194420.6399999997"/>
          <table:table-cell office:value-type="float" office:value="7194420.6399999997"/>
          <table:table-cell office:value-type="float" office:value="0"/>
          <table:table-cell office:value-type="float" office:value="0"/>
          <table:table-cell office:value-type="float" office:value="116412000"/>
          <table:table-cell office:value-type="float" office:value="0"/>
          <table:table-cell office:value-type="float" office:value="21630773.48"/>
          <table:table-cell office:value-type="float" office:value="0"/>
          <table:table-cell office:value-type="float" office:value="7194420.6399999997"/>
          <table:table-cell table:number-columns-repeated="16367"/>
        </table:table-row>
        <table:table-row>
          <table:table-cell office:value-type="string" office:string-value="201741227"/>
          <table:table-cell office:value-type="string" office:string-value="2017"/>
          <table:table-cell office:value-type="string" office:string-value="41227"/>
          <table:table-cell/>
          <table:table-cell office:value-type="float" office:value="129850100"/>
          <table:table-cell office:value-type="float" office:value="104000000"/>
          <table:table-cell office:value-type="float" office:value="139595.84"/>
          <table:table-cell office:value-type="float" office:value="139595.84"/>
          <table:table-cell office:value-type="float" office:value="139595.84"/>
          <table:table-cell office:value-type="float" office:value="139595.84"/>
          <table:table-cell office:value-type="float" office:value="0"/>
          <table:table-cell office:value-type="float" office:value="25710504.16"/>
          <table:table-cell office:value-type="float" office:value="129850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1228"/>
          <table:table-cell office:value-type="string" office:string-value="2017"/>
          <table:table-cell office:value-type="string" office:string-value="41228"/>
          <table:table-cell/>
          <table:table-cell office:value-type="float" office:value="76140670"/>
          <table:table-cell office:value-type="float" office:value="20123618.780000001"/>
          <table:table-cell office:value-type="float" office:value="53257231.490000002"/>
          <table:table-cell office:value-type="float" office:value="53183734.420000002"/>
          <table:table-cell office:value-type="float" office:value="3501166.93"/>
          <table:table-cell office:value-type="float" office:value="3501166.93"/>
          <table:table-cell office:value-type="float" office:value="0"/>
          <table:table-cell office:value-type="float" office:value="2759819.73"/>
          <table:table-cell office:value-type="float" office:value="76140670"/>
          <table:table-cell office:value-type="float" office:value="73497.070000000007"/>
          <table:table-cell office:value-type="float" office:value="49682567.490000002"/>
          <table:table-cell office:value-type="float" office:value="0"/>
          <table:table-cell office:value-type="float" office:value="3501166.93"/>
          <table:table-cell table:number-columns-repeated="16367"/>
        </table:table-row>
        <table:table-row>
          <table:table-cell office:value-type="string" office:string-value="201741229"/>
          <table:table-cell office:value-type="string" office:string-value="2017"/>
          <table:table-cell office:value-type="string" office:string-value="41229"/>
          <table:table-cell/>
          <table:table-cell office:value-type="float" office:value="38440810"/>
          <table:table-cell office:value-type="float" office:value="13376023.58"/>
          <table:table-cell office:value-type="float" office:value="12035480.24"/>
          <table:table-cell office:value-type="float" office:value="12035480.24"/>
          <table:table-cell office:value-type="float" office:value="207372.37"/>
          <table:table-cell office:value-type="float" office:value="207372.37"/>
          <table:table-cell office:value-type="float" office:value="0"/>
          <table:table-cell office:value-type="float" office:value="13029306.18"/>
          <table:table-cell office:value-type="float" office:value="38440810"/>
          <table:table-cell office:value-type="float" office:value="0"/>
          <table:table-cell office:value-type="float" office:value="11828107.869999999"/>
          <table:table-cell office:value-type="float" office:value="0"/>
          <table:table-cell office:value-type="float" office:value="206389.49"/>
          <table:table-cell table:number-columns-repeated="16367"/>
        </table:table-row>
        <table:table-row>
          <table:table-cell office:value-type="string" office:string-value="201741310"/>
          <table:table-cell office:value-type="string" office:string-value="2017"/>
          <table:table-cell office:value-type="string" office:string-value="41310"/>
          <table:table-cell/>
          <table:table-cell office:value-type="float" office:value="46836930"/>
          <table:table-cell office:value-type="float" office:value="22169724.859999999"/>
          <table:table-cell office:value-type="float" office:value="21449086.449999999"/>
          <table:table-cell office:value-type="float" office:value="21449086.449999999"/>
          <table:table-cell office:value-type="float" office:value="650173.76"/>
          <table:table-cell office:value-type="float" office:value="650173.76"/>
          <table:table-cell office:value-type="float" office:value="0"/>
          <table:table-cell office:value-type="float" office:value="3218118.69"/>
          <table:table-cell office:value-type="float" office:value="46836930"/>
          <table:table-cell office:value-type="float" office:value="0"/>
          <table:table-cell office:value-type="float" office:value="20798912.690000001"/>
          <table:table-cell office:value-type="float" office:value="0"/>
          <table:table-cell office:value-type="float" office:value="650173.76"/>
          <table:table-cell table:number-columns-repeated="16367"/>
        </table:table-row>
        <table:table-row>
          <table:table-cell office:value-type="string" office:string-value="201742110"/>
          <table:table-cell office:value-type="string" office:string-value="2017"/>
          <table:table-cell office:value-type="string" office:string-value="42110"/>
          <table:table-cell/>
          <table:table-cell office:value-type="float" office:value="24658560"/>
          <table:table-cell office:value-type="float" office:value="5860324.9299999997"/>
          <table:table-cell office:value-type="float" office:value="18396284.510000002"/>
          <table:table-cell office:value-type="float" office:value="18396284.510000002"/>
          <table:table-cell office:value-type="float" office:value="1044484.02"/>
          <table:table-cell office:value-type="float" office:value="1044484.02"/>
          <table:table-cell office:value-type="float" office:value="0"/>
          <table:table-cell office:value-type="float" office:value="401950.56"/>
          <table:table-cell office:value-type="float" office:value="24658560"/>
          <table:table-cell office:value-type="float" office:value="0"/>
          <table:table-cell office:value-type="float" office:value="17351800.489999998"/>
          <table:table-cell office:value-type="float" office:value="0"/>
          <table:table-cell office:value-type="float" office:value="1044484.02"/>
          <table:table-cell table:number-columns-repeated="16367"/>
        </table:table-row>
        <table:table-row>
          <table:table-cell office:value-type="string" office:string-value="201742120"/>
          <table:table-cell office:value-type="string" office:string-value="2017"/>
          <table:table-cell office:value-type="string" office:string-value="42120"/>
          <table:table-cell/>
          <table:table-cell office:value-type="float" office:value="4875890"/>
          <table:table-cell office:value-type="float" office:value="656668.77"/>
          <table:table-cell office:value-type="float" office:value="1919221.23"/>
          <table:table-cell office:value-type="float" office:value="1919221.23"/>
          <table:table-cell office:value-type="float" office:value="112588.21"/>
          <table:table-cell office:value-type="float" office:value="112588.21"/>
          <table:table-cell office:value-type="float" office:value="0"/>
          <table:table-cell office:value-type="float" office:value="2300000"/>
          <table:table-cell office:value-type="float" office:value="4875890"/>
          <table:table-cell office:value-type="float" office:value="0"/>
          <table:table-cell office:value-type="float" office:value="1806633.02"/>
          <table:table-cell office:value-type="float" office:value="0"/>
          <table:table-cell office:value-type="float" office:value="112588.21"/>
          <table:table-cell table:number-columns-repeated="16367"/>
        </table:table-row>
        <table:table-row>
          <table:table-cell office:value-type="string" office:string-value="201742130"/>
          <table:table-cell office:value-type="string" office:string-value="2017"/>
          <table:table-cell office:value-type="string" office:string-value="42130"/>
          <table:table-cell/>
          <table:table-cell office:value-type="float" office:value="36764260"/>
          <table:table-cell office:value-type="float" office:value="4432789.6100000003"/>
          <table:table-cell office:value-type="float" office:value="28831470.390000001"/>
          <table:table-cell office:value-type="float" office:value="28831470.390000001"/>
          <table:table-cell office:value-type="float" office:value="2270522.5299999998"/>
          <table:table-cell office:value-type="float" office:value="2270522.5299999998"/>
          <table:table-cell office:value-type="float" office:value="0"/>
          <table:table-cell office:value-type="float" office:value="3500000"/>
          <table:table-cell office:value-type="float" office:value="36764260"/>
          <table:table-cell office:value-type="float" office:value="0"/>
          <table:table-cell office:value-type="float" office:value="26560947.859999999"/>
          <table:table-cell office:value-type="float" office:value="0"/>
          <table:table-cell office:value-type="float" office:value="2270522.5299999998"/>
          <table:table-cell table:number-columns-repeated="16367"/>
        </table:table-row>
        <table:table-row>
          <table:table-cell office:value-type="string" office:string-value="201742140"/>
          <table:table-cell office:value-type="string" office:string-value="2017"/>
          <table:table-cell office:value-type="string" office:string-value="42140"/>
          <table:table-cell/>
          <table:table-cell office:value-type="float" office:value="15721950"/>
          <table:table-cell office:value-type="float" office:value="11879918.26"/>
          <table:table-cell office:value-type="float" office:value="2616149.66"/>
          <table:table-cell office:value-type="float" office:value="2616149.66"/>
          <table:table-cell office:value-type="float" office:value="93311.95"/>
          <table:table-cell office:value-type="float" office:value="93311.95"/>
          <table:table-cell office:value-type="float" office:value="0"/>
          <table:table-cell office:value-type="float" office:value="1225882.08"/>
          <table:table-cell office:value-type="float" office:value="15721950"/>
          <table:table-cell office:value-type="float" office:value="0"/>
          <table:table-cell office:value-type="float" office:value="2522837.71"/>
          <table:table-cell office:value-type="float" office:value="0"/>
          <table:table-cell office:value-type="float" office:value="93311.95"/>
          <table:table-cell table:number-columns-repeated="16367"/>
        </table:table-row>
        <table:table-row>
          <table:table-cell office:value-type="string" office:string-value="201742150"/>
          <table:table-cell office:value-type="string" office:string-value="2017"/>
          <table:table-cell office:value-type="string" office:string-value="42150"/>
          <table:table-cell/>
          <table:table-cell office:value-type="float" office:value="14917810"/>
          <table:table-cell office:value-type="float" office:value="5330235.53"/>
          <table:table-cell office:value-type="float" office:value="9087574.4700000007"/>
          <table:table-cell office:value-type="float" office:value="9087574.4700000007"/>
          <table:table-cell office:value-type="float" office:value="676780.5"/>
          <table:table-cell office:value-type="float" office:value="676780.5"/>
          <table:table-cell office:value-type="float" office:value="0"/>
          <table:table-cell office:value-type="float" office:value="500000"/>
          <table:table-cell office:value-type="float" office:value="14917810"/>
          <table:table-cell office:value-type="float" office:value="0"/>
          <table:table-cell office:value-type="float" office:value="8410793.9700000007"/>
          <table:table-cell office:value-type="float" office:value="0"/>
          <table:table-cell office:value-type="float" office:value="676780.5"/>
          <table:table-cell table:number-columns-repeated="16367"/>
        </table:table-row>
        <table:table-row>
          <table:table-cell office:value-type="string" office:string-value="201742160"/>
          <table:table-cell office:value-type="string" office:string-value="2017"/>
          <table:table-cell office:value-type="string" office:string-value="42160"/>
          <table:table-cell/>
          <table:table-cell office:value-type="float" office:value="21678910"/>
          <table:table-cell office:value-type="float" office:value="9556935.6199999992"/>
          <table:table-cell office:value-type="float" office:value="5121974.38"/>
          <table:table-cell office:value-type="float" office:value="5121974.38"/>
          <table:table-cell office:value-type="float" office:value="364572.43"/>
          <table:table-cell office:value-type="float" office:value="364572.43"/>
          <table:table-cell office:value-type="float" office:value="0"/>
          <table:table-cell office:value-type="float" office:value="7000000"/>
          <table:table-cell office:value-type="float" office:value="21678910"/>
          <table:table-cell office:value-type="float" office:value="0"/>
          <table:table-cell office:value-type="float" office:value="4757401.95"/>
          <table:table-cell office:value-type="float" office:value="0"/>
          <table:table-cell office:value-type="float" office:value="364572.43"/>
          <table:table-cell table:number-columns-repeated="16367"/>
        </table:table-row>
        <table:table-row>
          <table:table-cell office:value-type="string" office:string-value="201742180"/>
          <table:table-cell office:value-type="string" office:string-value="2017"/>
          <table:table-cell office:value-type="string" office:string-value="42180"/>
          <table:table-cell/>
          <table:table-cell office:value-type="float" office:value="10029950"/>
          <table:table-cell office:value-type="float" office:value="1478533.45"/>
          <table:table-cell office:value-type="float" office:value="8551416.5500000007"/>
          <table:table-cell office:value-type="float" office:value="8551416.5500000007"/>
          <table:table-cell office:value-type="float" office:value="631808.99"/>
          <table:table-cell office:value-type="float" office:value="631808.99"/>
          <table:table-cell office:value-type="float" office:value="0"/>
          <table:table-cell office:value-type="float" office:value="0"/>
          <table:table-cell office:value-type="float" office:value="10029950"/>
          <table:table-cell office:value-type="float" office:value="0"/>
          <table:table-cell office:value-type="float" office:value="7919607.5599999996"/>
          <table:table-cell office:value-type="float" office:value="0"/>
          <table:table-cell office:value-type="float" office:value="631808.99"/>
          <table:table-cell table:number-columns-repeated="16367"/>
        </table:table-row>
        <table:table-row>
          <table:table-cell office:value-type="string" office:string-value="201742190"/>
          <table:table-cell office:value-type="string" office:string-value="2017"/>
          <table:table-cell office:value-type="string" office:string-value="42190"/>
          <table:table-cell/>
          <table:table-cell office:value-type="float" office:value="18530370"/>
          <table:table-cell office:value-type="float" office:value="13805899.130000001"/>
          <table:table-cell office:value-type="float" office:value="4513835.28"/>
          <table:table-cell office:value-type="float" office:value="4513835.28"/>
          <table:table-cell office:value-type="float" office:value="55640.62"/>
          <table:table-cell office:value-type="float" office:value="55640.62"/>
          <table:table-cell office:value-type="float" office:value="0"/>
          <table:table-cell office:value-type="float" office:value="210635.59"/>
          <table:table-cell office:value-type="float" office:value="18530370"/>
          <table:table-cell office:value-type="float" office:value="0"/>
          <table:table-cell office:value-type="float" office:value="4458194.66"/>
          <table:table-cell office:value-type="float" office:value="0"/>
          <table:table-cell office:value-type="float" office:value="55640.62"/>
          <table:table-cell table:number-columns-repeated="16367"/>
        </table:table-row>
        <table:table-row>
          <table:table-cell office:value-type="string" office:string-value="201742220"/>
          <table:table-cell office:value-type="string" office:string-value="2017"/>
          <table:table-cell office:value-type="string" office:string-value="42220"/>
          <table:table-cell/>
          <table:table-cell office:value-type="float" office:value="1636727070"/>
          <table:table-cell office:value-type="float" office:value="207748579.18000001"/>
          <table:table-cell office:value-type="float" office:value="1170652147.74"/>
          <table:table-cell office:value-type="float" office:value="1170652147.74"/>
          <table:table-cell office:value-type="float" office:value="83669666.209999993"/>
          <table:table-cell office:value-type="float" office:value="83669666.209999993"/>
          <table:table-cell office:value-type="float" office:value="176617.3"/>
          <table:table-cell office:value-type="float" office:value="258502960.38"/>
          <table:table-cell office:value-type="float" office:value="1636903687.3"/>
          <table:table-cell office:value-type="float" office:value="0"/>
          <table:table-cell office:value-type="float" office:value="1086982481.53"/>
          <table:table-cell office:value-type="float" office:value="0"/>
          <table:table-cell office:value-type="float" office:value="83669666.209999993"/>
          <table:table-cell table:number-columns-repeated="16367"/>
        </table:table-row>
        <table:table-row>
          <table:table-cell office:value-type="string" office:string-value="201742230"/>
          <table:table-cell office:value-type="string" office:string-value="2017"/>
          <table:table-cell office:value-type="string" office:string-value="42230"/>
          <table:table-cell/>
          <table:table-cell office:value-type="float" office:value="1709474050"/>
          <table:table-cell office:value-type="float" office:value="122423359.2"/>
          <table:table-cell office:value-type="float" office:value="1384517754.29"/>
          <table:table-cell office:value-type="float" office:value="1384517754.29"/>
          <table:table-cell office:value-type="float" office:value="98476482.379999995"/>
          <table:table-cell office:value-type="float" office:value="98476482.379999995"/>
          <table:table-cell office:value-type="float" office:value="188124.79"/>
          <table:table-cell office:value-type="float" office:value="202721061.30000001"/>
          <table:table-cell office:value-type="float" office:value="1709662174.79"/>
          <table:table-cell office:value-type="float" office:value="0"/>
          <table:table-cell office:value-type="float" office:value="1286041271.9100001"/>
          <table:table-cell office:value-type="float" office:value="0"/>
          <table:table-cell office:value-type="float" office:value="98476482.379999995"/>
          <table:table-cell table:number-columns-repeated="16367"/>
        </table:table-row>
        <table:table-row>
          <table:table-cell office:value-type="string" office:string-value="201742240"/>
          <table:table-cell office:value-type="string" office:string-value="2017"/>
          <table:table-cell office:value-type="string" office:string-value="42240"/>
          <table:table-cell/>
          <table:table-cell office:value-type="float" office:value="15803240"/>
          <table:table-cell office:value-type="float" office:value="11007871.859999999"/>
          <table:table-cell office:value-type="float" office:value="1378812.74"/>
          <table:table-cell office:value-type="float" office:value="1378812.74"/>
          <table:table-cell office:value-type="float" office:value="68130.429999999993"/>
          <table:table-cell office:value-type="float" office:value="68130.429999999993"/>
          <table:table-cell office:value-type="float" office:value="0"/>
          <table:table-cell office:value-type="float" office:value="3416555.4"/>
          <table:table-cell office:value-type="float" office:value="15803240"/>
          <table:table-cell office:value-type="float" office:value="0"/>
          <table:table-cell office:value-type="float" office:value="1310682.31"/>
          <table:table-cell office:value-type="float" office:value="0"/>
          <table:table-cell office:value-type="float" office:value="68130.429999999993"/>
          <table:table-cell table:number-columns-repeated="16367"/>
        </table:table-row>
        <table:table-row>
          <table:table-cell office:value-type="string" office:string-value="201742250"/>
          <table:table-cell office:value-type="string" office:string-value="2017"/>
          <table:table-cell office:value-type="string" office:string-value="42250"/>
          <table:table-cell/>
          <table:table-cell office:value-type="float" office:value="14463820"/>
          <table:table-cell office:value-type="float" office:value="10616306.640000001"/>
          <table:table-cell office:value-type="float" office:value="3330843.36"/>
          <table:table-cell office:value-type="float" office:value="3330843.36"/>
          <table:table-cell office:value-type="float" office:value="198647.12"/>
          <table:table-cell office:value-type="float" office:value="198647.12"/>
          <table:table-cell office:value-type="float" office:value="0"/>
          <table:table-cell office:value-type="float" office:value="516670"/>
          <table:table-cell office:value-type="float" office:value="14463820"/>
          <table:table-cell office:value-type="float" office:value="0"/>
          <table:table-cell office:value-type="float" office:value="3132196.24"/>
          <table:table-cell office:value-type="float" office:value="0"/>
          <table:table-cell office:value-type="float" office:value="198647.12"/>
          <table:table-cell table:number-columns-repeated="16367"/>
        </table:table-row>
        <table:table-row>
          <table:table-cell office:value-type="string" office:string-value="201742260"/>
          <table:table-cell office:value-type="string" office:string-value="2017"/>
          <table:table-cell office:value-type="string" office:string-value="42260"/>
          <table:table-cell/>
          <table:table-cell office:value-type="float" office:value="868202720"/>
          <table:table-cell office:value-type="float" office:value="803202342.44000006"/>
          <table:table-cell office:value-type="float" office:value="49100377.560000002"/>
          <table:table-cell office:value-type="float" office:value="49100377.560000002"/>
          <table:table-cell office:value-type="float" office:value="60477.78"/>
          <table:table-cell office:value-type="float" office:value="60477.78"/>
          <table:table-cell office:value-type="float" office:value="0"/>
          <table:table-cell office:value-type="float" office:value="15900000"/>
          <table:table-cell office:value-type="float" office:value="868202720"/>
          <table:table-cell office:value-type="float" office:value="0"/>
          <table:table-cell office:value-type="float" office:value="49039899.780000001"/>
          <table:table-cell office:value-type="float" office:value="0"/>
          <table:table-cell office:value-type="float" office:value="60477.78"/>
          <table:table-cell table:number-columns-repeated="16367"/>
        </table:table-row>
        <table:table-row>
          <table:table-cell office:value-type="string" office:string-value="201742270"/>
          <table:table-cell office:value-type="string" office:string-value="2017"/>
          <table:table-cell office:value-type="string" office:string-value="42270"/>
          <table:table-cell/>
          <table:table-cell office:value-type="float" office:value="388900"/>
          <table:table-cell office:value-type="float" office:value="152523.38"/>
          <table:table-cell office:value-type="float" office:value="236376.62"/>
          <table:table-cell office:value-type="float" office:value="236376.62"/>
          <table:table-cell office:value-type="float" office:value="16558.419999999998"/>
          <table:table-cell office:value-type="float" office:value="16558.419999999998"/>
          <table:table-cell office:value-type="float" office:value="0"/>
          <table:table-cell office:value-type="float" office:value="0"/>
          <table:table-cell office:value-type="float" office:value="388900"/>
          <table:table-cell office:value-type="float" office:value="0"/>
          <table:table-cell office:value-type="float" office:value="219818.2"/>
          <table:table-cell office:value-type="float" office:value="0"/>
          <table:table-cell office:value-type="float" office:value="16558.419999999998"/>
          <table:table-cell table:number-columns-repeated="16367"/>
        </table:table-row>
        <table:table-row>
          <table:table-cell office:value-type="string" office:string-value="201742280"/>
          <table:table-cell office:value-type="string" office:string-value="2017"/>
          <table:table-cell office:value-type="string" office:string-value="42280"/>
          <table:table-cell/>
          <table:table-cell office:value-type="float" office:value="2089870"/>
          <table:table-cell office:value-type="float" office:value="1870105.32"/>
          <table:table-cell office:value-type="float" office:value="219764.68"/>
          <table:table-cell office:value-type="float" office:value="219764.68"/>
          <table:table-cell office:value-type="float" office:value="14973.25"/>
          <table:table-cell office:value-type="float" office:value="14973.25"/>
          <table:table-cell office:value-type="float" office:value="0"/>
          <table:table-cell office:value-type="float" office:value="0"/>
          <table:table-cell office:value-type="float" office:value="2089870"/>
          <table:table-cell office:value-type="float" office:value="0"/>
          <table:table-cell office:value-type="float" office:value="204791.43"/>
          <table:table-cell office:value-type="float" office:value="0"/>
          <table:table-cell office:value-type="float" office:value="14973.25"/>
          <table:table-cell table:number-columns-repeated="16367"/>
        </table:table-row>
        <table:table-row>
          <table:table-cell office:value-type="string" office:string-value="201743110"/>
          <table:table-cell office:value-type="string" office:string-value="2017"/>
          <table:table-cell office:value-type="string" office:string-value="43110"/>
          <table:table-cell/>
          <table:table-cell office:value-type="float" office:value="90878060"/>
          <table:table-cell office:value-type="float" office:value="78783264.060000002"/>
          <table:table-cell office:value-type="float" office:value="8760749.0500000007"/>
          <table:table-cell office:value-type="float" office:value="8760749.0500000007"/>
          <table:table-cell office:value-type="float" office:value="361654.09"/>
          <table:table-cell office:value-type="float" office:value="361654.09"/>
          <table:table-cell office:value-type="float" office:value="0"/>
          <table:table-cell office:value-type="float" office:value="3334046.89"/>
          <table:table-cell office:value-type="float" office:value="90878060"/>
          <table:table-cell office:value-type="float" office:value="0"/>
          <table:table-cell office:value-type="float" office:value="8399094.9600000009"/>
          <table:table-cell office:value-type="float" office:value="0"/>
          <table:table-cell office:value-type="float" office:value="361654.09"/>
          <table:table-cell table:number-columns-repeated="16367"/>
        </table:table-row>
        <table:table-row>
          <table:table-cell office:value-type="string" office:string-value="201743220"/>
          <table:table-cell office:value-type="string" office:string-value="2017"/>
          <table:table-cell office:value-type="string" office:string-value="43220"/>
          <table:table-cell/>
          <table:table-cell office:value-type="float" office:value="7320390"/>
          <table:table-cell office:value-type="float" office:value="4963355.82"/>
          <table:table-cell office:value-type="float" office:value="2340563.56"/>
          <table:table-cell office:value-type="float" office:value="2340563.56"/>
          <table:table-cell office:value-type="float" office:value="133543.38"/>
          <table:table-cell office:value-type="float" office:value="133543.38"/>
          <table:table-cell office:value-type="float" office:value="0"/>
          <table:table-cell office:value-type="float" office:value="16470.62"/>
          <table:table-cell office:value-type="float" office:value="7320390"/>
          <table:table-cell office:value-type="float" office:value="0"/>
          <table:table-cell office:value-type="float" office:value="2207020.1800000002"/>
          <table:table-cell office:value-type="float" office:value="0"/>
          <table:table-cell office:value-type="float" office:value="133543.38"/>
          <table:table-cell table:number-columns-repeated="16367"/>
        </table:table-row>
        <table:table-row>
          <table:table-cell office:value-type="string" office:string-value="201744240"/>
          <table:table-cell office:value-type="string" office:string-value="2017"/>
          <table:table-cell office:value-type="string" office:string-value="44240"/>
          <table:table-cell/>
          <table:table-cell office:value-type="float" office:value="31519610"/>
          <table:table-cell office:value-type="float" office:value="12913790.83"/>
          <table:table-cell office:value-type="float" office:value="14398043.189999999"/>
          <table:table-cell office:value-type="float" office:value="14398043.189999999"/>
          <table:table-cell office:value-type="float" office:value="424673.46"/>
          <table:table-cell office:value-type="float" office:value="424673.46"/>
          <table:table-cell office:value-type="float" office:value="0"/>
          <table:table-cell office:value-type="float" office:value="4207775.9800000004"/>
          <table:table-cell office:value-type="float" office:value="31519610"/>
          <table:table-cell office:value-type="float" office:value="0"/>
          <table:table-cell office:value-type="float" office:value="13973369.73"/>
          <table:table-cell office:value-type="float" office:value="0"/>
          <table:table-cell office:value-type="float" office:value="424673.46"/>
          <table:table-cell table:number-columns-repeated="16367"/>
        </table:table-row>
        <table:table-row>
          <table:table-cell office:value-type="string" office:string-value="201744250"/>
          <table:table-cell office:value-type="string" office:string-value="2017"/>
          <table:table-cell office:value-type="string" office:string-value="44250"/>
          <table:table-cell/>
          <table:table-cell office:value-type="float" office:value="10523650"/>
          <table:table-cell office:value-type="float" office:value="5453345.6100000003"/>
          <table:table-cell office:value-type="float" office:value="3889346.13"/>
          <table:table-cell office:value-type="float" office:value="3889346.13"/>
          <table:table-cell office:value-type="float" office:value="219974.16"/>
          <table:table-cell office:value-type="float" office:value="219974.16"/>
          <table:table-cell office:value-type="float" office:value="0"/>
          <table:table-cell office:value-type="float" office:value="1180958.26"/>
          <table:table-cell office:value-type="float" office:value="10523650"/>
          <table:table-cell office:value-type="float" office:value="0"/>
          <table:table-cell office:value-type="float" office:value="3669371.97"/>
          <table:table-cell office:value-type="float" office:value="0"/>
          <table:table-cell office:value-type="float" office:value="219974.16"/>
          <table:table-cell table:number-columns-repeated="16367"/>
        </table:table-row>
        <table:table-row>
          <table:table-cell office:value-type="string" office:string-value="201744270"/>
          <table:table-cell office:value-type="string" office:string-value="2017"/>
          <table:table-cell office:value-type="string" office:string-value="44270"/>
          <table:table-cell/>
          <table:table-cell office:value-type="float" office:value="1870490"/>
          <table:table-cell office:value-type="float" office:value="641974.35"/>
          <table:table-cell office:value-type="float" office:value="757045.03"/>
          <table:table-cell office:value-type="float" office:value="757045.03"/>
          <table:table-cell office:value-type="float" office:value="41983.71"/>
          <table:table-cell office:value-type="float" office:value="41983.71"/>
          <table:table-cell office:value-type="float" office:value="0"/>
          <table:table-cell office:value-type="float" office:value="471470.62"/>
          <table:table-cell office:value-type="float" office:value="1870490"/>
          <table:table-cell office:value-type="float" office:value="0"/>
          <table:table-cell office:value-type="float" office:value="715061.32"/>
          <table:table-cell office:value-type="float" office:value="0"/>
          <table:table-cell office:value-type="float" office:value="41983.71"/>
          <table:table-cell table:number-columns-repeated="16367"/>
        </table:table-row>
        <table:table-row>
          <table:table-cell office:value-type="string" office:string-value="201744290"/>
          <table:table-cell office:value-type="string" office:string-value="2017"/>
          <table:table-cell office:value-type="string" office:string-value="44290"/>
          <table:table-cell/>
          <table:table-cell office:value-type="float" office:value="19102270"/>
          <table:table-cell office:value-type="float" office:value="15220765.689999999"/>
          <table:table-cell office:value-type="float" office:value="3397933"/>
          <table:table-cell office:value-type="float" office:value="3397933"/>
          <table:table-cell office:value-type="float" office:value="26865.48"/>
          <table:table-cell office:value-type="float" office:value="26865.48"/>
          <table:table-cell office:value-type="float" office:value="0"/>
          <table:table-cell office:value-type="float" office:value="483571.31"/>
          <table:table-cell office:value-type="float" office:value="19102270"/>
          <table:table-cell office:value-type="float" office:value="0"/>
          <table:table-cell office:value-type="float" office:value="3371067.52"/>
          <table:table-cell office:value-type="float" office:value="0"/>
          <table:table-cell office:value-type="float" office:value="26865.48"/>
          <table:table-cell table:number-columns-repeated="16367"/>
        </table:table-row>
        <table:table-row>
          <table:table-cell office:value-type="string" office:string-value="201744310"/>
          <table:table-cell office:value-type="string" office:string-value="2017"/>
          <table:table-cell office:value-type="string" office:string-value="44310"/>
          <table:table-cell/>
          <table:table-cell office:value-type="float" office:value="4987380"/>
          <table:table-cell office:value-type="float" office:value="2172058.11"/>
          <table:table-cell office:value-type="float" office:value="2811036.95"/>
          <table:table-cell office:value-type="float" office:value="2811036.95"/>
          <table:table-cell office:value-type="float" office:value="162713.65"/>
          <table:table-cell office:value-type="float" office:value="162713.65"/>
          <table:table-cell office:value-type="float" office:value="0"/>
          <table:table-cell office:value-type="float" office:value="4284.9399999999996"/>
          <table:table-cell office:value-type="float" office:value="4987380"/>
          <table:table-cell office:value-type="float" office:value="0"/>
          <table:table-cell office:value-type="float" office:value="2648323.2999999998"/>
          <table:table-cell office:value-type="float" office:value="0"/>
          <table:table-cell office:value-type="float" office:value="162713.65"/>
          <table:table-cell table:number-columns-repeated="16367"/>
        </table:table-row>
        <table:table-row>
          <table:table-cell office:value-type="string" office:string-value="201745210"/>
          <table:table-cell office:value-type="string" office:string-value="2017"/>
          <table:table-cell office:value-type="string" office:string-value="45210"/>
          <table:table-cell/>
          <table:table-cell office:value-type="float" office:value="13075320"/>
          <table:table-cell office:value-type="float" office:value="5184257.76"/>
          <table:table-cell office:value-type="float" office:value="7252639.7599999998"/>
          <table:table-cell office:value-type="float" office:value="7252639.7599999998"/>
          <table:table-cell office:value-type="float" office:value="330272.13"/>
          <table:table-cell office:value-type="float" office:value="330272.13"/>
          <table:table-cell office:value-type="float" office:value="5670.96"/>
          <table:table-cell office:value-type="float" office:value="644093.43999999994"/>
          <table:table-cell office:value-type="float" office:value="13080990.960000001"/>
          <table:table-cell office:value-type="float" office:value="0"/>
          <table:table-cell office:value-type="float" office:value="6922367.6299999999"/>
          <table:table-cell office:value-type="float" office:value="0"/>
          <table:table-cell office:value-type="float" office:value="330272.13"/>
          <table:table-cell table:number-columns-repeated="16367"/>
        </table:table-row>
        <table:table-row>
          <table:table-cell office:value-type="string" office:string-value="201745340"/>
          <table:table-cell office:value-type="string" office:string-value="2017"/>
          <table:table-cell office:value-type="string" office:string-value="45340"/>
          <table:table-cell/>
          <table:table-cell office:value-type="float" office:value="56207230"/>
          <table:table-cell office:value-type="float" office:value="8740618.4700000007"/>
          <table:table-cell office:value-type="float" office:value="476430.65"/>
          <table:table-cell office:value-type="float" office:value="476430.65"/>
          <table:table-cell office:value-type="float" office:value="20610.7"/>
          <table:table-cell office:value-type="float" office:value="20610.7"/>
          <table:table-cell office:value-type="float" office:value="0"/>
          <table:table-cell office:value-type="float" office:value="46990180.880000003"/>
          <table:table-cell office:value-type="float" office:value="56207230"/>
          <table:table-cell office:value-type="float" office:value="0"/>
          <table:table-cell office:value-type="float" office:value="455819.95"/>
          <table:table-cell office:value-type="float" office:value="0"/>
          <table:table-cell office:value-type="float" office:value="20610.7"/>
          <table:table-cell table:number-columns-repeated="16367"/>
        </table:table-row>
        <table:table-row>
          <table:table-cell office:value-type="string" office:string-value="201745350"/>
          <table:table-cell office:value-type="string" office:string-value="2017"/>
          <table:table-cell office:value-type="string" office:string-value="45350"/>
          <table:table-cell/>
          <table:table-cell office:value-type="float" office:value="5098460"/>
          <table:table-cell office:value-type="float" office:value="3549408.39"/>
          <table:table-cell office:value-type="float" office:value="1321849.27"/>
          <table:table-cell office:value-type="float" office:value="1321849.27"/>
          <table:table-cell office:value-type="float" office:value="80130.350000000006"/>
          <table:table-cell office:value-type="float" office:value="80130.350000000006"/>
          <table:table-cell office:value-type="float" office:value="0"/>
          <table:table-cell office:value-type="float" office:value="227202.34"/>
          <table:table-cell office:value-type="float" office:value="5098460"/>
          <table:table-cell office:value-type="float" office:value="0"/>
          <table:table-cell office:value-type="float" office:value="1241718.92"/>
          <table:table-cell office:value-type="float" office:value="0"/>
          <table:table-cell office:value-type="float" office:value="80130.350000000006"/>
          <table:table-cell table:number-columns-repeated="16367"/>
        </table:table-row>
        <table:table-row>
          <table:table-cell office:value-type="string" office:string-value="201745410"/>
          <table:table-cell office:value-type="string" office:string-value="2017"/>
          <table:table-cell office:value-type="string" office:string-value="45410"/>
          <table:table-cell/>
          <table:table-cell office:value-type="float" office:value="21695760"/>
          <table:table-cell office:value-type="float" office:value="10416005.550000001"/>
          <table:table-cell office:value-type="float" office:value="11095819.82"/>
          <table:table-cell office:value-type="float" office:value="11095819.82"/>
          <table:table-cell office:value-type="float" office:value="360272.9"/>
          <table:table-cell office:value-type="float" office:value="360272.9"/>
          <table:table-cell office:value-type="float" office:value="0"/>
          <table:table-cell office:value-type="float" office:value="183934.63"/>
          <table:table-cell office:value-type="float" office:value="21695760"/>
          <table:table-cell office:value-type="float" office:value="0"/>
          <table:table-cell office:value-type="float" office:value="10735546.92"/>
          <table:table-cell office:value-type="float" office:value="0"/>
          <table:table-cell office:value-type="float" office:value="210272.9"/>
          <table:table-cell table:number-columns-repeated="16367"/>
        </table:table-row>
        <table:table-row>
          <table:table-cell office:value-type="string" office:string-value="201745710"/>
          <table:table-cell office:value-type="string" office:string-value="2017"/>
          <table:table-cell office:value-type="string" office:string-value="45710"/>
          <table:table-cell/>
          <table:table-cell office:value-type="float" office:value="22379560"/>
          <table:table-cell office:value-type="float" office:value="15387851.52"/>
          <table:table-cell office:value-type="float" office:value="6633895.3600000003"/>
          <table:table-cell office:value-type="float" office:value="6633895.3600000003"/>
          <table:table-cell office:value-type="float" office:value="149256.34"/>
          <table:table-cell office:value-type="float" office:value="149256.34"/>
          <table:table-cell office:value-type="float" office:value="0"/>
          <table:table-cell office:value-type="float" office:value="357813.12"/>
          <table:table-cell office:value-type="float" office:value="22379560"/>
          <table:table-cell office:value-type="float" office:value="0"/>
          <table:table-cell office:value-type="float" office:value="6484639.0199999996"/>
          <table:table-cell office:value-type="float" office:value="0"/>
          <table:table-cell office:value-type="float" office:value="149256.34"/>
          <table:table-cell table:number-columns-repeated="16367"/>
        </table:table-row>
        <table:table-row>
          <table:table-cell office:value-type="string" office:string-value="201746210"/>
          <table:table-cell office:value-type="string" office:string-value="2017"/>
          <table:table-cell office:value-type="string" office:string-value="46210"/>
          <table:table-cell/>
          <table:table-cell office:value-type="float" office:value="3232130"/>
          <table:table-cell office:value-type="float" office:value="1008435.63"/>
          <table:table-cell office:value-type="float" office:value="2167483.19"/>
          <table:table-cell office:value-type="float" office:value="2167483.19"/>
          <table:table-cell office:value-type="float" office:value="147155.94"/>
          <table:table-cell office:value-type="float" office:value="147155.94"/>
          <table:table-cell office:value-type="float" office:value="0"/>
          <table:table-cell office:value-type="float" office:value="56211.18"/>
          <table:table-cell office:value-type="float" office:value="3232130"/>
          <table:table-cell office:value-type="float" office:value="0"/>
          <table:table-cell office:value-type="float" office:value="2020327.25"/>
          <table:table-cell office:value-type="float" office:value="0"/>
          <table:table-cell office:value-type="float" office:value="119155.94"/>
          <table:table-cell table:number-columns-repeated="16367"/>
        </table:table-row>
        <table:table-row>
          <table:table-cell office:value-type="string" office:string-value="201746220"/>
          <table:table-cell office:value-type="string" office:string-value="2017"/>
          <table:table-cell office:value-type="string" office:string-value="46220"/>
          <table:table-cell/>
          <table:table-cell office:value-type="float" office:value="5513700"/>
          <table:table-cell office:value-type="float" office:value="4006162.22"/>
          <table:table-cell office:value-type="float" office:value="1507537.78"/>
          <table:table-cell office:value-type="float" office:value="1507537.78"/>
          <table:table-cell office:value-type="float" office:value="55005.09"/>
          <table:table-cell office:value-type="float" office:value="55005.09"/>
          <table:table-cell office:value-type="float" office:value="0"/>
          <table:table-cell office:value-type="float" office:value="0"/>
          <table:table-cell office:value-type="float" office:value="5513700"/>
          <table:table-cell office:value-type="float" office:value="0"/>
          <table:table-cell office:value-type="float" office:value="1452532.69"/>
          <table:table-cell office:value-type="float" office:value="0"/>
          <table:table-cell office:value-type="float" office:value="55005.09"/>
          <table:table-cell table:number-columns-repeated="16367"/>
        </table:table-row>
        <table:table-row>
          <table:table-cell office:value-type="string" office:string-value="201746230"/>
          <table:table-cell office:value-type="string" office:string-value="2017"/>
          <table:table-cell office:value-type="string" office:string-value="46230"/>
          <table:table-cell/>
          <table:table-cell office:value-type="float" office:value="121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60"/>
          <table:table-cell office:value-type="string" office:string-value="2017"/>
          <table:table-cell office:value-type="string" office:string-value="46260"/>
          <table:table-cell/>
          <table:table-cell office:value-type="float" office:value="1782000"/>
          <table:table-cell office:value-type="float" office:value="178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46270"/>
          <table:table-cell office:value-type="string" office:string-value="2017"/>
          <table:table-cell office:value-type="string" office:string-value="46270"/>
          <table:table-cell/>
          <table:table-cell office:value-type="float" office:value="55000000"/>
          <table:table-cell office:value-type="float" office:value="5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1110"/>
          <table:table-cell office:value-type="string" office:string-value="2017"/>
          <table:table-cell office:value-type="string" office:string-value="51110"/>
          <table:table-cell/>
          <table:table-cell office:value-type="float" office:value="15834510"/>
          <table:table-cell office:value-type="float" office:value="8169361.8399999999"/>
          <table:table-cell office:value-type="float" office:value="7562937.9000000004"/>
          <table:table-cell office:value-type="float" office:value="7562937.9000000004"/>
          <table:table-cell office:value-type="float" office:value="427540.29"/>
          <table:table-cell office:value-type="float" office:value="427540.29"/>
          <table:table-cell office:value-type="float" office:value="0"/>
          <table:table-cell office:value-type="float" office:value="102210.26"/>
          <table:table-cell office:value-type="float" office:value="15834510"/>
          <table:table-cell office:value-type="float" office:value="0"/>
          <table:table-cell office:value-type="float" office:value="7135397.6100000003"/>
          <table:table-cell office:value-type="float" office:value="0"/>
          <table:table-cell office:value-type="float" office:value="427540.29"/>
          <table:table-cell table:number-columns-repeated="16367"/>
        </table:table-row>
        <table:table-row>
          <table:table-cell office:value-type="string" office:string-value="201751210"/>
          <table:table-cell office:value-type="string" office:string-value="2017"/>
          <table:table-cell office:value-type="string" office:string-value="51210"/>
          <table:table-cell/>
          <table:table-cell office:value-type="float" office:value="26622340"/>
          <table:table-cell office:value-type="float" office:value="20215139.800000001"/>
          <table:table-cell office:value-type="float" office:value="4297376.3"/>
          <table:table-cell office:value-type="float" office:value="4297376.3"/>
          <table:table-cell office:value-type="float" office:value="152332.4"/>
          <table:table-cell office:value-type="float" office:value="152332.4"/>
          <table:table-cell office:value-type="float" office:value="0"/>
          <table:table-cell office:value-type="float" office:value="2109823.9"/>
          <table:table-cell office:value-type="float" office:value="26622340"/>
          <table:table-cell office:value-type="float" office:value="0"/>
          <table:table-cell office:value-type="float" office:value="4145043.9"/>
          <table:table-cell office:value-type="float" office:value="0"/>
          <table:table-cell office:value-type="float" office:value="152332.4"/>
          <table:table-cell table:number-columns-repeated="16367"/>
        </table:table-row>
        <table:table-row>
          <table:table-cell office:value-type="string" office:string-value="201751310"/>
          <table:table-cell office:value-type="string" office:string-value="2017"/>
          <table:table-cell office:value-type="string" office:string-value="51310"/>
          <table:table-cell/>
          <table:table-cell office:value-type="float" office:value="125615070"/>
          <table:table-cell office:value-type="float" office:value="28832463.16"/>
          <table:table-cell office:value-type="float" office:value="71724349.069999993"/>
          <table:table-cell office:value-type="float" office:value="71724349.069999993"/>
          <table:table-cell office:value-type="float" office:value="370415.48"/>
          <table:table-cell office:value-type="float" office:value="370415.48"/>
          <table:table-cell office:value-type="float" office:value="0"/>
          <table:table-cell office:value-type="float" office:value="25058257.77"/>
          <table:table-cell office:value-type="float" office:value="125615070"/>
          <table:table-cell office:value-type="float" office:value="0"/>
          <table:table-cell office:value-type="float" office:value="71353933.590000004"/>
          <table:table-cell office:value-type="float" office:value="0"/>
          <table:table-cell office:value-type="float" office:value="370415.48"/>
          <table:table-cell table:number-columns-repeated="16367"/>
        </table:table-row>
        <table:table-row>
          <table:table-cell office:value-type="string" office:string-value="201751330"/>
          <table:table-cell office:value-type="string" office:string-value="2017"/>
          <table:table-cell office:value-type="string" office:string-value="51330"/>
          <table:table-cell/>
          <table:table-cell office:value-type="float" office:value="101585580"/>
          <table:table-cell office:value-type="float" office:value="91725573.379999995"/>
          <table:table-cell office:value-type="float" office:value="9273249.2699999996"/>
          <table:table-cell office:value-type="float" office:value="9273249.2699999996"/>
          <table:table-cell office:value-type="float" office:value="195707.58"/>
          <table:table-cell office:value-type="float" office:value="195707.58"/>
          <table:table-cell office:value-type="float" office:value="0"/>
          <table:table-cell office:value-type="float" office:value="586757.35"/>
          <table:table-cell office:value-type="float" office:value="101585580"/>
          <table:table-cell office:value-type="float" office:value="0"/>
          <table:table-cell office:value-type="float" office:value="9077541.6899999995"/>
          <table:table-cell office:value-type="float" office:value="0"/>
          <table:table-cell office:value-type="float" office:value="195707.58"/>
          <table:table-cell table:number-columns-repeated="16367"/>
        </table:table-row>
        <table:table-row>
          <table:table-cell office:value-type="string" office:string-value="201751430"/>
          <table:table-cell office:value-type="string" office:string-value="2017"/>
          <table:table-cell office:value-type="string" office:string-value="51430"/>
          <table:table-cell/>
          <table:table-cell office:value-type="float" office:value="11736580"/>
          <table:table-cell office:value-type="float" office:value="4087857.2"/>
          <table:table-cell office:value-type="float" office:value="7101718.0999999996"/>
          <table:table-cell office:value-type="float" office:value="7101718.0999999996"/>
          <table:table-cell office:value-type="float" office:value="134993.74"/>
          <table:table-cell office:value-type="float" office:value="134993.74"/>
          <table:table-cell office:value-type="float" office:value="0"/>
          <table:table-cell office:value-type="float" office:value="547004.69999999995"/>
          <table:table-cell office:value-type="float" office:value="11736580"/>
          <table:table-cell office:value-type="float" office:value="0"/>
          <table:table-cell office:value-type="float" office:value="6966724.3600000003"/>
          <table:table-cell office:value-type="float" office:value="0"/>
          <table:table-cell office:value-type="float" office:value="134993.74"/>
          <table:table-cell table:number-columns-repeated="16367"/>
        </table:table-row>
        <table:table-row>
          <table:table-cell office:value-type="string" office:string-value="201753110"/>
          <table:table-cell office:value-type="string" office:string-value="2017"/>
          <table:table-cell office:value-type="string" office:string-value="53110"/>
          <table:table-cell/>
          <table:table-cell office:value-type="float" office:value="30137410"/>
          <table:table-cell office:value-type="float" office:value="11386615.85"/>
          <table:table-cell office:value-type="float" office:value="16584262.800000001"/>
          <table:table-cell office:value-type="float" office:value="16584262.800000001"/>
          <table:table-cell office:value-type="float" office:value="121410.05"/>
          <table:table-cell office:value-type="float" office:value="121410.05"/>
          <table:table-cell office:value-type="float" office:value="0"/>
          <table:table-cell office:value-type="float" office:value="2166531.35"/>
          <table:table-cell office:value-type="float" office:value="30137410"/>
          <table:table-cell office:value-type="float" office:value="0"/>
          <table:table-cell office:value-type="float" office:value="16462852.75"/>
          <table:table-cell office:value-type="float" office:value="0"/>
          <table:table-cell office:value-type="float" office:value="121410.05"/>
          <table:table-cell table:number-columns-repeated="16367"/>
        </table:table-row>
        <table:table-row>
          <table:table-cell office:value-type="string" office:string-value="201754110"/>
          <table:table-cell office:value-type="string" office:string-value="2017"/>
          <table:table-cell office:value-type="string" office:string-value="54110"/>
          <table:table-cell/>
          <table:table-cell office:value-type="float" office:value="3157130"/>
          <table:table-cell office:value-type="float" office:value="315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54220"/>
          <table:table-cell office:value-type="string" office:string-value="2017"/>
          <table:table-cell office:value-type="string" office:string-value="54220"/>
          <table:table-cell/>
          <table:table-cell office:value-type="float" office:value="28757700"/>
          <table:table-cell office:value-type="float" office:value="24869323.670000002"/>
          <table:table-cell office:value-type="float" office:value="3888376.33"/>
          <table:table-cell office:value-type="float" office:value="3888376.33"/>
          <table:table-cell office:value-type="float" office:value="202833.68"/>
          <table:table-cell office:value-type="float" office:value="202833.68"/>
          <table:table-cell office:value-type="float" office:value="0"/>
          <table:table-cell office:value-type="float" office:value="0"/>
          <table:table-cell office:value-type="float" office:value="28757700"/>
          <table:table-cell office:value-type="float" office:value="0"/>
          <table:table-cell office:value-type="float" office:value="3685542.65"/>
          <table:table-cell office:value-type="float" office:value="0"/>
          <table:table-cell office:value-type="float" office:value="202833.68"/>
          <table:table-cell table:number-columns-repeated="16367"/>
        </table:table-row>
        <table:table-row>
          <table:table-cell office:value-type="string" office:string-value="201754250"/>
          <table:table-cell office:value-type="string" office:string-value="2017"/>
          <table:table-cell office:value-type="string" office:string-value="54250"/>
          <table:table-cell/>
          <table:table-cell office:value-type="float" office:value="33172980"/>
          <table:table-cell office:value-type="float" office:value="15585885.369999999"/>
          <table:table-cell office:value-type="float" office:value="12857022.58"/>
          <table:table-cell office:value-type="float" office:value="12857022.58"/>
          <table:table-cell office:value-type="float" office:value="70738.3"/>
          <table:table-cell office:value-type="float" office:value="70738.3"/>
          <table:table-cell office:value-type="float" office:value="0"/>
          <table:table-cell office:value-type="float" office:value="4730072.05"/>
          <table:table-cell office:value-type="float" office:value="33172980"/>
          <table:table-cell office:value-type="float" office:value="0"/>
          <table:table-cell office:value-type="float" office:value="12786284.279999999"/>
          <table:table-cell office:value-type="float" office:value="0"/>
          <table:table-cell office:value-type="float" office:value="70738.3"/>
          <table:table-cell table:number-columns-repeated="16367"/>
        </table:table-row>
        <table:table-row>
          <table:table-cell office:value-type="string" office:string-value="201755110"/>
          <table:table-cell office:value-type="string" office:string-value="2017"/>
          <table:table-cell office:value-type="string" office:string-value="55110"/>
          <table:table-cell/>
          <table:table-cell office:value-type="float" office:value="1850340"/>
          <table:table-cell office:value-type="float" office:value="652797.98"/>
          <table:table-cell office:value-type="float" office:value="1197542.02"/>
          <table:table-cell office:value-type="float" office:value="1197542.02"/>
          <table:table-cell office:value-type="float" office:value="75439.350000000006"/>
          <table:table-cell office:value-type="float" office:value="75439.350000000006"/>
          <table:table-cell office:value-type="float" office:value="0"/>
          <table:table-cell office:value-type="float" office:value="0"/>
          <table:table-cell office:value-type="float" office:value="1850340"/>
          <table:table-cell office:value-type="float" office:value="0"/>
          <table:table-cell office:value-type="float" office:value="1122102.67"/>
          <table:table-cell office:value-type="float" office:value="0"/>
          <table:table-cell office:value-type="float" office:value="75439.350000000006"/>
          <table:table-cell table:number-columns-repeated="16367"/>
        </table:table-row>
        <table:table-row>
          <table:table-cell office:value-type="string" office:string-value="201761110"/>
          <table:table-cell office:value-type="string" office:string-value="2017"/>
          <table:table-cell office:value-type="string" office:string-value="61110"/>
          <table:table-cell/>
          <table:table-cell office:value-type="float" office:value="6581160"/>
          <table:table-cell office:value-type="float" office:value="1363197.74"/>
          <table:table-cell office:value-type="float" office:value="4965858.4400000004"/>
          <table:table-cell office:value-type="float" office:value="4965858.4400000004"/>
          <table:table-cell office:value-type="float" office:value="269087.74"/>
          <table:table-cell office:value-type="float" office:value="269087.74"/>
          <table:table-cell office:value-type="float" office:value="0"/>
          <table:table-cell office:value-type="float" office:value="252103.82"/>
          <table:table-cell office:value-type="float" office:value="6581160"/>
          <table:table-cell office:value-type="float" office:value="0"/>
          <table:table-cell office:value-type="float" office:value="4696770.7"/>
          <table:table-cell office:value-type="float" office:value="0"/>
          <table:table-cell office:value-type="float" office:value="269087.74"/>
          <table:table-cell table:number-columns-repeated="16367"/>
        </table:table-row>
        <table:table-row>
          <table:table-cell office:value-type="string" office:string-value="201761210"/>
          <table:table-cell office:value-type="string" office:string-value="2017"/>
          <table:table-cell office:value-type="string" office:string-value="61210"/>
          <table:table-cell/>
          <table:table-cell office:value-type="float" office:value="6380840"/>
          <table:table-cell office:value-type="float" office:value="2881960.02"/>
          <table:table-cell office:value-type="float" office:value="3215230.98"/>
          <table:table-cell office:value-type="float" office:value="3215230.98"/>
          <table:table-cell office:value-type="float" office:value="168377.22"/>
          <table:table-cell office:value-type="float" office:value="168377.22"/>
          <table:table-cell office:value-type="float" office:value="0"/>
          <table:table-cell office:value-type="float" office:value="283649"/>
          <table:table-cell office:value-type="float" office:value="6380840"/>
          <table:table-cell office:value-type="float" office:value="0"/>
          <table:table-cell office:value-type="float" office:value="3046853.76"/>
          <table:table-cell office:value-type="float" office:value="0"/>
          <table:table-cell office:value-type="float" office:value="168377.22"/>
          <table:table-cell table:number-columns-repeated="16367"/>
        </table:table-row>
        <table:table-row>
          <table:table-cell office:value-type="string" office:string-value="201761220"/>
          <table:table-cell office:value-type="string" office:string-value="2017"/>
          <table:table-cell office:value-type="string" office:string-value="61220"/>
          <table:table-cell/>
          <table:table-cell office:value-type="float" office:value="1582240"/>
          <table:table-cell office:value-type="float" office:value="433105.25"/>
          <table:table-cell office:value-type="float" office:value="1149134.75"/>
          <table:table-cell office:value-type="float" office:value="1149134.75"/>
          <table:table-cell office:value-type="float" office:value="66462.899999999994"/>
          <table:table-cell office:value-type="float" office:value="66462.899999999994"/>
          <table:table-cell office:value-type="float" office:value="0"/>
          <table:table-cell office:value-type="float" office:value="0"/>
          <table:table-cell office:value-type="float" office:value="1582240"/>
          <table:table-cell office:value-type="float" office:value="0"/>
          <table:table-cell office:value-type="float" office:value="1082671.8500000001"/>
          <table:table-cell office:value-type="float" office:value="0"/>
          <table:table-cell office:value-type="float" office:value="66462.899999999994"/>
          <table:table-cell table:number-columns-repeated="16367"/>
        </table:table-row>
        <table:table-row>
          <table:table-cell office:value-type="string" office:string-value="201761230"/>
          <table:table-cell office:value-type="string" office:string-value="2017"/>
          <table:table-cell office:value-type="string" office:string-value="61230"/>
          <table:table-cell/>
          <table:table-cell office:value-type="float" office:value="18095120"/>
          <table:table-cell office:value-type="float" office:value="15171778.029999999"/>
          <table:table-cell office:value-type="float" office:value="2921467.78"/>
          <table:table-cell office:value-type="float" office:value="2921467.78"/>
          <table:table-cell office:value-type="float" office:value="105891.48"/>
          <table:table-cell office:value-type="float" office:value="105891.48"/>
          <table:table-cell office:value-type="float" office:value="0"/>
          <table:table-cell office:value-type="float" office:value="1874.19"/>
          <table:table-cell office:value-type="float" office:value="18095120"/>
          <table:table-cell office:value-type="float" office:value="0"/>
          <table:table-cell office:value-type="float" office:value="2815576.3"/>
          <table:table-cell office:value-type="float" office:value="0"/>
          <table:table-cell office:value-type="float" office:value="105891.48"/>
          <table:table-cell table:number-columns-repeated="16367"/>
        </table:table-row>
        <table:table-row>
          <table:table-cell office:value-type="string" office:string-value="201761240"/>
          <table:table-cell office:value-type="string" office:string-value="2017"/>
          <table:table-cell office:value-type="string" office:string-value="61240"/>
          <table:table-cell/>
          <table:table-cell office:value-type="float" office:value="14346990"/>
          <table:table-cell office:value-type="float" office:value="1687359.28"/>
          <table:table-cell office:value-type="float" office:value="11974226.220000001"/>
          <table:table-cell office:value-type="float" office:value="11974226.220000001"/>
          <table:table-cell office:value-type="float" office:value="686460.02"/>
          <table:table-cell office:value-type="float" office:value="686460.02"/>
          <table:table-cell office:value-type="float" office:value="0"/>
          <table:table-cell office:value-type="float" office:value="685404.5"/>
          <table:table-cell office:value-type="float" office:value="14346990"/>
          <table:table-cell office:value-type="float" office:value="0"/>
          <table:table-cell office:value-type="float" office:value="11287766.199999999"/>
          <table:table-cell office:value-type="float" office:value="0"/>
          <table:table-cell office:value-type="float" office:value="686460.02"/>
          <table:table-cell table:number-columns-repeated="16367"/>
        </table:table-row>
        <table:table-row>
          <table:table-cell office:value-type="string" office:string-value="201761250"/>
          <table:table-cell office:value-type="string" office:string-value="2017"/>
          <table:table-cell office:value-type="string" office:string-value="61250"/>
          <table:table-cell/>
          <table:table-cell office:value-type="float" office:value="3565860"/>
          <table:table-cell office:value-type="float" office:value="967474.42"/>
          <table:table-cell office:value-type="float" office:value="2598385.58"/>
          <table:table-cell office:value-type="float" office:value="2598385.58"/>
          <table:table-cell office:value-type="float" office:value="153081.87"/>
          <table:table-cell office:value-type="float" office:value="153081.87"/>
          <table:table-cell office:value-type="float" office:value="0"/>
          <table:table-cell office:value-type="float" office:value="0"/>
          <table:table-cell office:value-type="float" office:value="3565860"/>
          <table:table-cell office:value-type="float" office:value="0"/>
          <table:table-cell office:value-type="float" office:value="2445303.71"/>
          <table:table-cell office:value-type="float" office:value="0"/>
          <table:table-cell office:value-type="float" office:value="153081.87"/>
          <table:table-cell table:number-columns-repeated="16367"/>
        </table:table-row>
        <table:table-row>
          <table:table-cell office:value-type="string" office:string-value="201761260"/>
          <table:table-cell office:value-type="string" office:string-value="2017"/>
          <table:table-cell office:value-type="string" office:string-value="61260"/>
          <table:table-cell/>
          <table:table-cell office:value-type="float" office:value="226754990"/>
          <table:table-cell office:value-type="float" office:value="225539690.84"/>
          <table:table-cell office:value-type="float" office:value="1215299.1599999999"/>
          <table:table-cell office:value-type="float" office:value="1215299.1599999999"/>
          <table:table-cell office:value-type="float" office:value="215299.16"/>
          <table:table-cell office:value-type="float" office:value="215299.16"/>
          <table:table-cell office:value-type="float" office:value="0"/>
          <table:table-cell office:value-type="float" office:value="0"/>
          <table:table-cell office:value-type="float" office:value="22675499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61270"/>
          <table:table-cell office:value-type="string" office:string-value="2017"/>
          <table:table-cell office:value-type="string" office:string-value="61270"/>
          <table:table-cell/>
          <table:table-cell office:value-type="float" office:value="4873710"/>
          <table:table-cell office:value-type="float" office:value="2582942.12"/>
          <table:table-cell office:value-type="float" office:value="2272932.48"/>
          <table:table-cell office:value-type="float" office:value="2272932.48"/>
          <table:table-cell office:value-type="float" office:value="22860.84"/>
          <table:table-cell office:value-type="float" office:value="22860.84"/>
          <table:table-cell office:value-type="float" office:value="0"/>
          <table:table-cell office:value-type="float" office:value="17835.400000000001"/>
          <table:table-cell office:value-type="float" office:value="4873710"/>
          <table:table-cell office:value-type="float" office:value="0"/>
          <table:table-cell office:value-type="float" office:value="2250071.64"/>
          <table:table-cell office:value-type="float" office:value="0"/>
          <table:table-cell office:value-type="float" office:value="22860.84"/>
          <table:table-cell table:number-columns-repeated="16367"/>
        </table:table-row>
        <table:table-row>
          <table:table-cell office:value-type="string" office:string-value="201761280"/>
          <table:table-cell office:value-type="string" office:string-value="2017"/>
          <table:table-cell office:value-type="string" office:string-value="61280"/>
          <table:table-cell/>
          <table:table-cell office:value-type="float" office:value="2264390"/>
          <table:table-cell office:value-type="float" office:value="1219661.6200000001"/>
          <table:table-cell office:value-type="float" office:value="996501.66"/>
          <table:table-cell office:value-type="float" office:value="996501.66"/>
          <table:table-cell office:value-type="float" office:value="28718.04"/>
          <table:table-cell office:value-type="float" office:value="28718.04"/>
          <table:table-cell office:value-type="float" office:value="0"/>
          <table:table-cell office:value-type="float" office:value="48226.720000000001"/>
          <table:table-cell office:value-type="float" office:value="2264390"/>
          <table:table-cell office:value-type="float" office:value="0"/>
          <table:table-cell office:value-type="float" office:value="967783.62"/>
          <table:table-cell office:value-type="float" office:value="0"/>
          <table:table-cell office:value-type="float" office:value="28718.04"/>
          <table:table-cell table:number-columns-repeated="16367"/>
        </table:table-row>
        <table:table-row>
          <table:table-cell office:value-type="string" office:string-value="201761290"/>
          <table:table-cell office:value-type="string" office:string-value="2017"/>
          <table:table-cell office:value-type="string" office:string-value="61290"/>
          <table:table-cell/>
          <table:table-cell office:value-type="float" office:value="371620"/>
          <table:table-cell office:value-type="float" office:value="174916.94"/>
          <table:table-cell office:value-type="float" office:value="196703.06"/>
          <table:table-cell office:value-type="float" office:value="196703.06"/>
          <table:table-cell office:value-type="float" office:value="11408.5"/>
          <table:table-cell office:value-type="float" office:value="11408.5"/>
          <table:table-cell office:value-type="float" office:value="0"/>
          <table:table-cell office:value-type="float" office:value="0"/>
          <table:table-cell office:value-type="float" office:value="371620"/>
          <table:table-cell office:value-type="float" office:value="0"/>
          <table:table-cell office:value-type="float" office:value="185294.56"/>
          <table:table-cell office:value-type="float" office:value="0"/>
          <table:table-cell office:value-type="float" office:value="11408.5"/>
          <table:table-cell table:number-columns-repeated="16367"/>
        </table:table-row>
        <table:table-row>
          <table:table-cell office:value-type="string" office:string-value="201761310"/>
          <table:table-cell office:value-type="string" office:string-value="2017"/>
          <table:table-cell office:value-type="string" office:string-value="61310"/>
          <table:table-cell/>
          <table:table-cell office:value-type="float" office:value="6385660"/>
          <table:table-cell office:value-type="float" office:value="4337737.3600000003"/>
          <table:table-cell office:value-type="float" office:value="2043923.58"/>
          <table:table-cell office:value-type="float" office:value="2043923.58"/>
          <table:table-cell office:value-type="float" office:value="120773.53"/>
          <table:table-cell office:value-type="float" office:value="120773.53"/>
          <table:table-cell office:value-type="float" office:value="0"/>
          <table:table-cell office:value-type="float" office:value="3999.06"/>
          <table:table-cell office:value-type="float" office:value="6385660"/>
          <table:table-cell office:value-type="float" office:value="0"/>
          <table:table-cell office:value-type="float" office:value="1923150.05"/>
          <table:table-cell office:value-type="float" office:value="0"/>
          <table:table-cell office:value-type="float" office:value="120773.53"/>
          <table:table-cell table:number-columns-repeated="16367"/>
        </table:table-row>
        <table:table-row>
          <table:table-cell office:value-type="string" office:string-value="201761330"/>
          <table:table-cell office:value-type="string" office:string-value="2017"/>
          <table:table-cell office:value-type="string" office:string-value="61330"/>
          <table:table-cell/>
          <table:table-cell office:value-type="float" office:value="45000000"/>
          <table:table-cell office:value-type="float" office:value="4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61510"/>
          <table:table-cell office:value-type="string" office:string-value="2017"/>
          <table:table-cell office:value-type="string" office:string-value="61510"/>
          <table:table-cell/>
          <table:table-cell office:value-type="float" office:value="4010010"/>
          <table:table-cell office:value-type="float" office:value="3263164.98"/>
          <table:table-cell office:value-type="float" office:value="746845.02"/>
          <table:table-cell office:value-type="float" office:value="746845.02"/>
          <table:table-cell office:value-type="float" office:value="43622.02"/>
          <table:table-cell office:value-type="float" office:value="43622.02"/>
          <table:table-cell office:value-type="float" office:value="0"/>
          <table:table-cell office:value-type="float" office:value="0"/>
          <table:table-cell office:value-type="float" office:value="4010010"/>
          <table:table-cell office:value-type="float" office:value="0"/>
          <table:table-cell office:value-type="float" office:value="703223"/>
          <table:table-cell office:value-type="float" office:value="0"/>
          <table:table-cell office:value-type="float" office:value="43622.02"/>
          <table:table-cell table:number-columns-repeated="16367"/>
        </table:table-row>
        <table:table-row>
          <table:table-cell office:value-type="string" office:string-value="201761520"/>
          <table:table-cell office:value-type="string" office:string-value="2017"/>
          <table:table-cell office:value-type="string" office:string-value="61520"/>
          <table:table-cell/>
          <table:table-cell office:value-type="float" office:value="5376290"/>
          <table:table-cell office:value-type="float" office:value="4373468.92"/>
          <table:table-cell office:value-type="float" office:value="1002821.08"/>
          <table:table-cell office:value-type="float" office:value="1002821.08"/>
          <table:table-cell office:value-type="float" office:value="52097.37"/>
          <table:table-cell office:value-type="float" office:value="52097.37"/>
          <table:table-cell office:value-type="float" office:value="0"/>
          <table:table-cell office:value-type="float" office:value="0"/>
          <table:table-cell office:value-type="float" office:value="5376290"/>
          <table:table-cell office:value-type="float" office:value="0"/>
          <table:table-cell office:value-type="float" office:value="950723.71"/>
          <table:table-cell office:value-type="float" office:value="0"/>
          <table:table-cell office:value-type="float" office:value="52097.37"/>
          <table:table-cell table:number-columns-repeated="16367"/>
        </table:table-row>
        <table:table-row>
          <table:table-cell office:value-type="string" office:string-value="201763150"/>
          <table:table-cell office:value-type="string" office:string-value="2017"/>
          <table:table-cell office:value-type="string" office:string-value="63150"/>
          <table:table-cell/>
          <table:table-cell office:value-type="float" office:value="12435890"/>
          <table:table-cell office:value-type="float" office:value="12435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5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771110"/>
          <table:table-cell office:value-type="string" office:string-value="2017"/>
          <table:table-cell office:value-type="string" office:string-value="71110"/>
          <table:table-cell/>
          <table:table-cell office:value-type="float" office:value="42704960"/>
          <table:table-cell office:value-type="float" office:value="10757423.5"/>
          <table:table-cell office:value-type="float" office:value="31368914.489999998"/>
          <table:table-cell office:value-type="float" office:value="31368914.489999998"/>
          <table:table-cell office:value-type="float" office:value="1740749.18"/>
          <table:table-cell office:value-type="float" office:value="1740749.18"/>
          <table:table-cell office:value-type="float" office:value="0"/>
          <table:table-cell office:value-type="float" office:value="578622.01"/>
          <table:table-cell office:value-type="float" office:value="42704960"/>
          <table:table-cell office:value-type="float" office:value="0"/>
          <table:table-cell office:value-type="float" office:value="29628165.309999999"/>
          <table:table-cell office:value-type="float" office:value="0"/>
          <table:table-cell office:value-type="float" office:value="1740517.73"/>
          <table:table-cell table:number-columns-repeated="16367"/>
        </table:table-row>
        <table:table-row>
          <table:table-cell office:value-type="string" office:string-value="201771410"/>
          <table:table-cell office:value-type="string" office:string-value="2017"/>
          <table:table-cell office:value-type="string" office:string-value="71410"/>
          <table:table-cell/>
          <table:table-cell office:value-type="float" office:value="20627500"/>
          <table:table-cell office:value-type="float" office:value="17582984.719999999"/>
          <table:table-cell office:value-type="float" office:value="2984657.6"/>
          <table:table-cell office:value-type="float" office:value="2984657.6"/>
          <table:table-cell office:value-type="float" office:value="164204.35999999999"/>
          <table:table-cell office:value-type="float" office:value="164204.35999999999"/>
          <table:table-cell office:value-type="float" office:value="0"/>
          <table:table-cell office:value-type="float" office:value="59857.68"/>
          <table:table-cell office:value-type="float" office:value="20627500"/>
          <table:table-cell office:value-type="float" office:value="0"/>
          <table:table-cell office:value-type="float" office:value="2820453.24"/>
          <table:table-cell office:value-type="float" office:value="0"/>
          <table:table-cell office:value-type="float" office:value="164204.35999999999"/>
          <table:table-cell table:number-columns-repeated="16367"/>
        </table:table-row>
        <table:table-row>
          <table:table-cell office:value-type="string" office:string-value="201771420"/>
          <table:table-cell office:value-type="string" office:string-value="2017"/>
          <table:table-cell office:value-type="string" office:string-value="71420"/>
          <table:table-cell/>
          <table:table-cell office:value-type="float" office:value="38640110"/>
          <table:table-cell office:value-type="float" office:value="35326704.649999999"/>
          <table:table-cell office:value-type="float" office:value="3313405.35"/>
          <table:table-cell office:value-type="float" office:value="3313405.35"/>
          <table:table-cell office:value-type="float" office:value="185183.59"/>
          <table:table-cell office:value-type="float" office:value="185183.59"/>
          <table:table-cell office:value-type="float" office:value="0"/>
          <table:table-cell office:value-type="float" office:value="0"/>
          <table:table-cell office:value-type="float" office:value="38640110"/>
          <table:table-cell office:value-type="float" office:value="0"/>
          <table:table-cell office:value-type="float" office:value="3128221.76"/>
          <table:table-cell office:value-type="float" office:value="0"/>
          <table:table-cell office:value-type="float" office:value="185183.59"/>
          <table:table-cell table:number-columns-repeated="16367"/>
        </table:table-row>
        <table:table-row>
          <table:table-cell office:value-type="string" office:string-value="201771450"/>
          <table:table-cell office:value-type="string" office:string-value="2017"/>
          <table:table-cell office:value-type="string" office:string-value="71450"/>
          <table:table-cell/>
          <table:table-cell office:value-type="float" office:value="31204130"/>
          <table:table-cell office:value-type="float" office:value="25370066.719999999"/>
          <table:table-cell office:value-type="float" office:value="5834063.2800000003"/>
          <table:table-cell office:value-type="float" office:value="5834063.2800000003"/>
          <table:table-cell office:value-type="float" office:value="214674.6"/>
          <table:table-cell office:value-type="float" office:value="214674.6"/>
          <table:table-cell office:value-type="float" office:value="0"/>
          <table:table-cell office:value-type="float" office:value="0"/>
          <table:table-cell office:value-type="float" office:value="31204130"/>
          <table:table-cell office:value-type="float" office:value="0"/>
          <table:table-cell office:value-type="float" office:value="5619388.6799999997"/>
          <table:table-cell office:value-type="float" office:value="0"/>
          <table:table-cell office:value-type="float" office:value="214674.6"/>
          <table:table-cell table:number-columns-repeated="16367"/>
        </table:table-row>
        <table:table-row>
          <table:table-cell office:value-type="string" office:string-value="201771480"/>
          <table:table-cell office:value-type="string" office:string-value="2017"/>
          <table:table-cell office:value-type="string" office:string-value="71480"/>
          <table:table-cell/>
          <table:table-cell office:value-type="float" office:value="36193980"/>
          <table:table-cell office:value-type="float" office:value="19882180.739999998"/>
          <table:table-cell office:value-type="float" office:value="16169253.91"/>
          <table:table-cell office:value-type="float" office:value="16169253.91"/>
          <table:table-cell office:value-type="float" office:value="564255.53"/>
          <table:table-cell office:value-type="float" office:value="564255.53"/>
          <table:table-cell office:value-type="float" office:value="1587.69"/>
          <table:table-cell office:value-type="float" office:value="144133.04"/>
          <table:table-cell office:value-type="float" office:value="36195567.689999998"/>
          <table:table-cell office:value-type="float" office:value="0"/>
          <table:table-cell office:value-type="float" office:value="15604998.380000001"/>
          <table:table-cell office:value-type="float" office:value="0"/>
          <table:table-cell office:value-type="float" office:value="564255.53"/>
          <table:table-cell table:number-columns-repeated="16367"/>
        </table:table-row>
        <table:table-row>
          <table:table-cell office:value-type="string" office:string-value="201772110"/>
          <table:table-cell office:value-type="string" office:string-value="2017"/>
          <table:table-cell office:value-type="string" office:string-value="72110"/>
          <table:table-cell/>
          <table:table-cell office:value-type="float" office:value="7267560"/>
          <table:table-cell office:value-type="float" office:value="2063002.78"/>
          <table:table-cell office:value-type="float" office:value="5148346"/>
          <table:table-cell office:value-type="float" office:value="5148346"/>
          <table:table-cell office:value-type="float" office:value="275951.92"/>
          <table:table-cell office:value-type="float" office:value="275951.92"/>
          <table:table-cell office:value-type="float" office:value="0"/>
          <table:table-cell office:value-type="float" office:value="56211.22"/>
          <table:table-cell office:value-type="float" office:value="7267560"/>
          <table:table-cell office:value-type="float" office:value="0"/>
          <table:table-cell office:value-type="float" office:value="4872394.08"/>
          <table:table-cell office:value-type="float" office:value="0"/>
          <table:table-cell office:value-type="float" office:value="275951.92"/>
          <table:table-cell table:number-columns-repeated="16367"/>
        </table:table-row>
        <table:table-row>
          <table:table-cell office:value-type="string" office:string-value="201772220"/>
          <table:table-cell office:value-type="string" office:string-value="2017"/>
          <table:table-cell office:value-type="string" office:string-value="72220"/>
          <table:table-cell/>
          <table:table-cell office:value-type="float" office:value="113048050"/>
          <table:table-cell office:value-type="float" office:value="102318691.81999999"/>
          <table:table-cell office:value-type="float" office:value="10714849.52"/>
          <table:table-cell office:value-type="float" office:value="10714849.52"/>
          <table:table-cell office:value-type="float" office:value="290991.12"/>
          <table:table-cell office:value-type="float" office:value="290991.12"/>
          <table:table-cell office:value-type="float" office:value="0"/>
          <table:table-cell office:value-type="float" office:value="14508.66"/>
          <table:table-cell office:value-type="float" office:value="113048050"/>
          <table:table-cell office:value-type="float" office:value="0"/>
          <table:table-cell office:value-type="float" office:value="10423858.4"/>
          <table:table-cell office:value-type="float" office:value="0"/>
          <table:table-cell office:value-type="float" office:value="290991.12"/>
          <table:table-cell table:number-columns-repeated="16367"/>
        </table:table-row>
        <table:table-row>
          <table:table-cell office:value-type="string" office:string-value="201773110"/>
          <table:table-cell office:value-type="string" office:string-value="2017"/>
          <table:table-cell office:value-type="string" office:string-value="73110"/>
          <table:table-cell/>
          <table:table-cell office:value-type="float" office:value="10557030"/>
          <table:table-cell office:value-type="float" office:value="8935177.5700000003"/>
          <table:table-cell office:value-type="float" office:value="1621852.43"/>
          <table:table-cell office:value-type="float" office:value="1621852.43"/>
          <table:table-cell office:value-type="float" office:value="90475.22"/>
          <table:table-cell office:value-type="float" office:value="90475.22"/>
          <table:table-cell office:value-type="float" office:value="0"/>
          <table:table-cell office:value-type="float" office:value="0"/>
          <table:table-cell office:value-type="float" office:value="10557030"/>
          <table:table-cell office:value-type="float" office:value="0"/>
          <table:table-cell office:value-type="float" office:value="1531377.21"/>
          <table:table-cell office:value-type="float" office:value="0"/>
          <table:table-cell office:value-type="float" office:value="90475.22"/>
          <table:table-cell table:number-columns-repeated="16367"/>
        </table:table-row>
        <table:table-row>
          <table:table-cell office:value-type="string" office:string-value="201775110"/>
          <table:table-cell office:value-type="string" office:string-value="2017"/>
          <table:table-cell office:value-type="string" office:string-value="75110"/>
          <table:table-cell/>
          <table:table-cell office:value-type="float" office:value="72628630"/>
          <table:table-cell office:value-type="float" office:value="68883740.930000007"/>
          <table:table-cell office:value-type="float" office:value="3739275.27"/>
          <table:table-cell office:value-type="float" office:value="3739275.27"/>
          <table:table-cell office:value-type="float" office:value="216931.89"/>
          <table:table-cell office:value-type="float" office:value="216931.89"/>
          <table:table-cell office:value-type="float" office:value="0"/>
          <table:table-cell office:value-type="float" office:value="5613.8"/>
          <table:table-cell office:value-type="float" office:value="72628630"/>
          <table:table-cell office:value-type="float" office:value="0"/>
          <table:table-cell office:value-type="float" office:value="3522343.38"/>
          <table:table-cell office:value-type="float" office:value="0"/>
          <table:table-cell office:value-type="float" office:value="216931.89"/>
          <table:table-cell table:number-columns-repeated="16367"/>
        </table:table-row>
        <table:table-row>
          <table:table-cell office:value-type="string" office:string-value="201776110"/>
          <table:table-cell office:value-type="string" office:string-value="2017"/>
          <table:table-cell office:value-type="string" office:string-value="76110"/>
          <table:table-cell/>
          <table:table-cell office:value-type="float" office:value="45490630"/>
          <table:table-cell office:value-type="float" office:value="42374981"/>
          <table:table-cell office:value-type="float" office:value="3096855.4"/>
          <table:table-cell office:value-type="float" office:value="3096855.4"/>
          <table:table-cell office:value-type="float" office:value="173733.89"/>
          <table:table-cell office:value-type="float" office:value="173733.89"/>
          <table:table-cell office:value-type="float" office:value="0"/>
          <table:table-cell office:value-type="float" office:value="18793.599999999999"/>
          <table:table-cell office:value-type="float" office:value="45490630"/>
          <table:table-cell office:value-type="float" office:value="0"/>
          <table:table-cell office:value-type="float" office:value="2923121.51"/>
          <table:table-cell office:value-type="float" office:value="0"/>
          <table:table-cell office:value-type="float" office:value="173733.89"/>
          <table:table-cell table:number-columns-repeated="16367"/>
        </table:table-row>
        <table:table-row>
          <table:table-cell office:value-type="string" office:string-value="201776210"/>
          <table:table-cell office:value-type="string" office:string-value="2017"/>
          <table:table-cell office:value-type="string" office:string-value="76210"/>
          <table:table-cell/>
          <table:table-cell office:value-type="float" office:value="14139010"/>
          <table:table-cell office:value-type="float" office:value="13946298.460000001"/>
          <table:table-cell office:value-type="float" office:value="192711.54"/>
          <table:table-cell office:value-type="float" office:value="192711.54"/>
          <table:table-cell office:value-type="float" office:value="11595.24"/>
          <table:table-cell office:value-type="float" office:value="11595.24"/>
          <table:table-cell office:value-type="float" office:value="0"/>
          <table:table-cell office:value-type="float" office:value="0"/>
          <table:table-cell office:value-type="float" office:value="14139010"/>
          <table:table-cell office:value-type="float" office:value="0"/>
          <table:table-cell office:value-type="float" office:value="181116.3"/>
          <table:table-cell office:value-type="float" office:value="0"/>
          <table:table-cell office:value-type="float" office:value="11595.24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/>
          <table:table-cell office:value-type="float" office:value="4055240950"/>
          <table:table-cell office:value-type="float" office:value="71694665.030000001"/>
          <table:table-cell office:value-type="float" office:value="3967658284.9699998"/>
          <table:table-cell office:value-type="float" office:value="3967658284.9699998"/>
          <table:table-cell office:value-type="float" office:value="58956101.659999996"/>
          <table:table-cell office:value-type="float" office:value="58956101.659999996"/>
          <table:table-cell office:value-type="float" office:value="0"/>
          <table:table-cell office:value-type="float" office:value="15888000"/>
          <table:table-cell office:value-type="float" office:value="4055240950"/>
          <table:table-cell office:value-type="float" office:value="0"/>
          <table:table-cell office:value-type="float" office:value="3908702183.3099999"/>
          <table:table-cell office:value-type="float" office:value="0"/>
          <table:table-cell office:value-type="float" office:value="58770520.18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4667140"/>
          <table:table-cell office:value-type="float" office:value="466714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2333570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1124791.6599999999"/>
          <table:table-cell office:value-type="float" office:value="1124791.6599999999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5623958.339999999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237508.34"/>
          <table:table-cell office:value-type="float" office:value="237508.34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1187541.659999999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/>
          <table:table-cell office:value-type="float" office:value="1879530"/>
          <table:table-cell office:value-type="float" office:value="741084.02"/>
          <table:table-cell office:value-type="float" office:value="1085050.71"/>
          <table:table-cell office:value-type="float" office:value="1085050.71"/>
          <table:table-cell office:value-type="float" office:value="97728.21"/>
          <table:table-cell office:value-type="float" office:value="97728.21"/>
          <table:table-cell office:value-type="float" office:value="0"/>
          <table:table-cell office:value-type="float" office:value="53395.27"/>
          <table:table-cell office:value-type="float" office:value="1879530"/>
          <table:table-cell office:value-type="float" office:value="0"/>
          <table:table-cell office:value-type="float" office:value="987322.5"/>
          <table:table-cell office:value-type="float" office:value="0"/>
          <table:table-cell office:value-type="float" office:value="89728.21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556613.34"/>
          <table:table-cell office:value-type="float" office:value="556613.34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2783066.6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/>
          <table:table-cell office:value-type="float" office:value="2438630"/>
          <table:table-cell office:value-type="float" office:value="2000"/>
          <table:table-cell office:value-type="float" office:value="2436630"/>
          <table:table-cell office:value-type="float" office:value="2436630"/>
          <table:table-cell office:value-type="float" office:value="406105"/>
          <table:table-cell office:value-type="float" office:value="406105"/>
          <table:table-cell office:value-type="float" office:value="0"/>
          <table:table-cell office:value-type="float" office:value="0"/>
          <table:table-cell office:value-type="float" office:value="2438630"/>
          <table:table-cell office:value-type="float" office:value="0"/>
          <table:table-cell office:value-type="float" office:value="20305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/>
          <table:table-cell office:value-type="float" office:value="4753150"/>
          <table:table-cell office:value-type="float" office:value="2430161.5299999998"/>
          <table:table-cell office:value-type="float" office:value="2047298.47"/>
          <table:table-cell office:value-type="float" office:value="2047298.47"/>
          <table:table-cell office:value-type="float" office:value="155431.07"/>
          <table:table-cell office:value-type="float" office:value="155431.07"/>
          <table:table-cell office:value-type="float" office:value="0"/>
          <table:table-cell office:value-type="float" office:value="275690"/>
          <table:table-cell office:value-type="float" office:value="4753150"/>
          <table:table-cell office:value-type="float" office:value="0"/>
          <table:table-cell office:value-type="float" office:value="1891867.4"/>
          <table:table-cell office:value-type="float" office:value="0"/>
          <table:table-cell office:value-type="float" office:value="155431.07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/>
          <table:table-cell office:value-type="float" office:value="1298570"/>
          <table:table-cell office:value-type="float" office:value="946178.73"/>
          <table:table-cell office:value-type="float" office:value="351181.27"/>
          <table:table-cell office:value-type="float" office:value="351181.27"/>
          <table:table-cell office:value-type="float" office:value="26445.06"/>
          <table:table-cell office:value-type="float" office:value="26445.06"/>
          <table:table-cell office:value-type="float" office:value="0"/>
          <table:table-cell office:value-type="float" office:value="1210"/>
          <table:table-cell office:value-type="float" office:value="1298570"/>
          <table:table-cell office:value-type="float" office:value="0"/>
          <table:table-cell office:value-type="float" office:value="324736.21000000002"/>
          <table:table-cell office:value-type="float" office:value="0"/>
          <table:table-cell office:value-type="float" office:value="26445.06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132241.34"/>
          <table:table-cell office:value-type="float" office:value="132241.34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661278.6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/>
          <table:table-cell office:value-type="float" office:value="2192670"/>
          <table:table-cell office:value-type="float" office:value="454398.02"/>
          <table:table-cell office:value-type="float" office:value="1646361.98"/>
          <table:table-cell office:value-type="float" office:value="1646361.98"/>
          <table:table-cell office:value-type="float" office:value="124907.26"/>
          <table:table-cell office:value-type="float" office:value="124907.26"/>
          <table:table-cell office:value-type="float" office:value="0"/>
          <table:table-cell office:value-type="float" office:value="91910"/>
          <table:table-cell office:value-type="float" office:value="2192670"/>
          <table:table-cell office:value-type="float" office:value="0"/>
          <table:table-cell office:value-type="float" office:value="1521454.72"/>
          <table:table-cell office:value-type="float" office:value="0"/>
          <table:table-cell office:value-type="float" office:value="124907.26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/>
          <table:table-cell office:value-type="float" office:value="2209010"/>
          <table:table-cell office:value-type="float" office:value="1435663.5"/>
          <table:table-cell office:value-type="float" office:value="622536.5"/>
          <table:table-cell office:value-type="float" office:value="622536.5"/>
          <table:table-cell office:value-type="float" office:value="52218.32"/>
          <table:table-cell office:value-type="float" office:value="52218.32"/>
          <table:table-cell office:value-type="float" office:value="0"/>
          <table:table-cell office:value-type="float" office:value="150810"/>
          <table:table-cell office:value-type="float" office:value="2209010"/>
          <table:table-cell office:value-type="float" office:value="0"/>
          <table:table-cell office:value-type="float" office:value="570318.18000000005"/>
          <table:table-cell office:value-type="float" office:value="0"/>
          <table:table-cell office:value-type="float" office:value="44270.82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/>
          <table:table-cell office:value-type="float" office:value="622300"/>
          <table:table-cell office:value-type="float" office:value="440579.3"/>
          <table:table-cell office:value-type="float" office:value="165890.70000000001"/>
          <table:table-cell office:value-type="float" office:value="165890.70000000001"/>
          <table:table-cell office:value-type="float" office:value="12345.39"/>
          <table:table-cell office:value-type="float" office:value="12345.39"/>
          <table:table-cell office:value-type="float" office:value="0"/>
          <table:table-cell office:value-type="float" office:value="15830"/>
          <table:table-cell office:value-type="float" office:value="622300"/>
          <table:table-cell office:value-type="float" office:value="0"/>
          <table:table-cell office:value-type="float" office:value="153545.31"/>
          <table:table-cell office:value-type="float" office:value="0"/>
          <table:table-cell office:value-type="float" office:value="12345.39"/>
          <table:table-cell table:number-columns-repeated="16367"/>
        </table:table-row>
        <table:table-row>
          <table:table-cell office:value-type="string" office:string-value="201611270"/>
          <table:table-cell office:value-type="string" office:string-value="2016"/>
          <table:table-cell office:value-type="string" office:string-value="11270"/>
          <table:table-cell/>
          <table:table-cell office:value-type="float" office:value="922570"/>
          <table:table-cell office:value-type="float" office:value="406485.02"/>
          <table:table-cell office:value-type="float" office:value="418114.98"/>
          <table:table-cell office:value-type="float" office:value="418114.98"/>
          <table:table-cell office:value-type="float" office:value="31360.87"/>
          <table:table-cell office:value-type="float" office:value="31360.87"/>
          <table:table-cell office:value-type="float" office:value="0"/>
          <table:table-cell office:value-type="float" office:value="97970"/>
          <table:table-cell office:value-type="float" office:value="922570"/>
          <table:table-cell office:value-type="float" office:value="0"/>
          <table:table-cell office:value-type="float" office:value="386754.11"/>
          <table:table-cell office:value-type="float" office:value="0"/>
          <table:table-cell office:value-type="float" office:value="31360.87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/>
          <table:table-cell office:value-type="float" office:value="2466140"/>
          <table:table-cell office:value-type="float" office:value="1600592.07"/>
          <table:table-cell office:value-type="float" office:value="854227.93"/>
          <table:table-cell office:value-type="float" office:value="854227.93"/>
          <table:table-cell office:value-type="float" office:value="71390.789999999994"/>
          <table:table-cell office:value-type="float" office:value="71390.789999999994"/>
          <table:table-cell office:value-type="float" office:value="0"/>
          <table:table-cell office:value-type="float" office:value="11320"/>
          <table:table-cell office:value-type="float" office:value="2466140"/>
          <table:table-cell office:value-type="float" office:value="0"/>
          <table:table-cell office:value-type="float" office:value="782837.14"/>
          <table:table-cell office:value-type="float" office:value="0"/>
          <table:table-cell office:value-type="float" office:value="63390.79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/>
          <table:table-cell office:value-type="float" office:value="5125280"/>
          <table:table-cell office:value-type="float" office:value="1271114.05"/>
          <table:table-cell office:value-type="float" office:value="3725565.63"/>
          <table:table-cell office:value-type="float" office:value="3725565.63"/>
          <table:table-cell office:value-type="float" office:value="240868.42"/>
          <table:table-cell office:value-type="float" office:value="240868.42"/>
          <table:table-cell office:value-type="float" office:value="0"/>
          <table:table-cell office:value-type="float" office:value="128600.32000000001"/>
          <table:table-cell office:value-type="float" office:value="5125280"/>
          <table:table-cell office:value-type="float" office:value="0"/>
          <table:table-cell office:value-type="float" office:value="3484697.21"/>
          <table:table-cell office:value-type="float" office:value="0"/>
          <table:table-cell office:value-type="float" office:value="240868.42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/>
          <table:table-cell office:value-type="float" office:value="8153490"/>
          <table:table-cell office:value-type="float" office:value="1850238.39"/>
          <table:table-cell office:value-type="float" office:value="5712328.2999999998"/>
          <table:table-cell office:value-type="float" office:value="5712328.2999999998"/>
          <table:table-cell office:value-type="float" office:value="306846.43"/>
          <table:table-cell office:value-type="float" office:value="306846.43"/>
          <table:table-cell office:value-type="float" office:value="0"/>
          <table:table-cell office:value-type="float" office:value="590923.31000000006"/>
          <table:table-cell office:value-type="float" office:value="8153490"/>
          <table:table-cell office:value-type="float" office:value="0"/>
          <table:table-cell office:value-type="float" office:value="5405481.8700000001"/>
          <table:table-cell office:value-type="float" office:value="0"/>
          <table:table-cell office:value-type="float" office:value="302846.43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/>
          <table:table-cell office:value-type="float" office:value="2090660"/>
          <table:table-cell office:value-type="float" office:value="1207106.1599999999"/>
          <table:table-cell office:value-type="float" office:value="792343.84"/>
          <table:table-cell office:value-type="float" office:value="792343.84"/>
          <table:table-cell office:value-type="float" office:value="53324.29"/>
          <table:table-cell office:value-type="float" office:value="53324.29"/>
          <table:table-cell office:value-type="float" office:value="0"/>
          <table:table-cell office:value-type="float" office:value="91210"/>
          <table:table-cell office:value-type="float" office:value="2090660"/>
          <table:table-cell office:value-type="float" office:value="0"/>
          <table:table-cell office:value-type="float" office:value="739019.55"/>
          <table:table-cell office:value-type="float" office:value="0"/>
          <table:table-cell office:value-type="float" office:value="53324.29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/>
          <table:table-cell office:value-type="float" office:value="4342840"/>
          <table:table-cell office:value-type="float" office:value="1165908.08"/>
          <table:table-cell office:value-type="float" office:value="3018791.92"/>
          <table:table-cell office:value-type="float" office:value="3018791.92"/>
          <table:table-cell office:value-type="float" office:value="242488.5"/>
          <table:table-cell office:value-type="float" office:value="242488.5"/>
          <table:table-cell office:value-type="float" office:value="0"/>
          <table:table-cell office:value-type="float" office:value="158140"/>
          <table:table-cell office:value-type="float" office:value="4342840"/>
          <table:table-cell office:value-type="float" office:value="0"/>
          <table:table-cell office:value-type="float" office:value="2776303.42"/>
          <table:table-cell office:value-type="float" office:value="0"/>
          <table:table-cell office:value-type="float" office:value="242488.5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/>
          <table:table-cell office:value-type="float" office:value="92342580"/>
          <table:table-cell office:value-type="float" office:value="38516938.479999997"/>
          <table:table-cell office:value-type="float" office:value="52563854.119999997"/>
          <table:table-cell office:value-type="float" office:value="52563854.119999997"/>
          <table:table-cell office:value-type="float" office:value="917607.58"/>
          <table:table-cell office:value-type="float" office:value="917607.58"/>
          <table:table-cell office:value-type="float" office:value="0"/>
          <table:table-cell office:value-type="float" office:value="1261787.3999999999"/>
          <table:table-cell office:value-type="float" office:value="92342580"/>
          <table:table-cell office:value-type="float" office:value="0"/>
          <table:table-cell office:value-type="float" office:value="51646246.539999999"/>
          <table:table-cell office:value-type="float" office:value="0"/>
          <table:table-cell office:value-type="float" office:value="917607.58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/>
          <table:table-cell office:value-type="float" office:value="16976220"/>
          <table:table-cell office:value-type="float" office:value="4434500.5199999996"/>
          <table:table-cell office:value-type="float" office:value="12537199.48"/>
          <table:table-cell office:value-type="float" office:value="12537199.48"/>
          <table:table-cell office:value-type="float" office:value="37145.93"/>
          <table:table-cell office:value-type="float" office:value="37145.93"/>
          <table:table-cell office:value-type="float" office:value="0"/>
          <table:table-cell office:value-type="float" office:value="4520"/>
          <table:table-cell office:value-type="float" office:value="16976220"/>
          <table:table-cell office:value-type="float" office:value="0"/>
          <table:table-cell office:value-type="float" office:value="12500053.550000001"/>
          <table:table-cell office:value-type="float" office:value="0"/>
          <table:table-cell office:value-type="float" office:value="37145.93"/>
          <table:table-cell table:number-columns-repeated="16367"/>
        </table:table-row>
        <table:table-row>
          <table:table-cell office:value-type="string" office:string-value="201612180"/>
          <table:table-cell office:value-type="string" office:string-value="2016"/>
          <table:table-cell office:value-type="string" office:string-value="12180"/>
          <table:table-cell/>
          <table:table-cell office:value-type="float" office:value="3865140"/>
          <table:table-cell office:value-type="float" office:value="2571327.67"/>
          <table:table-cell office:value-type="float" office:value="1290572.33"/>
          <table:table-cell office:value-type="float" office:value="1290572.33"/>
          <table:table-cell office:value-type="float" office:value="88025.37"/>
          <table:table-cell office:value-type="float" office:value="88025.37"/>
          <table:table-cell office:value-type="float" office:value="0"/>
          <table:table-cell office:value-type="float" office:value="3240"/>
          <table:table-cell office:value-type="float" office:value="3865140"/>
          <table:table-cell office:value-type="float" office:value="0"/>
          <table:table-cell office:value-type="float" office:value="1202546.96"/>
          <table:table-cell office:value-type="float" office:value="0"/>
          <table:table-cell office:value-type="float" office:value="88025.37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/>
          <table:table-cell office:value-type="float" office:value="700070"/>
          <table:table-cell office:value-type="float" office:value="362363.39"/>
          <table:table-cell office:value-type="float" office:value="276866.61"/>
          <table:table-cell office:value-type="float" office:value="276866.61"/>
          <table:table-cell office:value-type="float" office:value="18841.669999999998"/>
          <table:table-cell office:value-type="float" office:value="18841.669999999998"/>
          <table:table-cell office:value-type="float" office:value="0"/>
          <table:table-cell office:value-type="float" office:value="60840"/>
          <table:table-cell office:value-type="float" office:value="700070"/>
          <table:table-cell office:value-type="float" office:value="0"/>
          <table:table-cell office:value-type="float" office:value="258024.94"/>
          <table:table-cell office:value-type="float" office:value="0"/>
          <table:table-cell office:value-type="float" office:value="18841.669999999998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/>
          <table:table-cell office:value-type="float" office:value="7462060"/>
          <table:table-cell office:value-type="float" office:value="6050870.5199999996"/>
          <table:table-cell office:value-type="float" office:value="1356339.48"/>
          <table:table-cell office:value-type="float" office:value="1356339.48"/>
          <table:table-cell office:value-type="float" office:value="96883.839999999997"/>
          <table:table-cell office:value-type="float" office:value="96883.839999999997"/>
          <table:table-cell office:value-type="float" office:value="0"/>
          <table:table-cell office:value-type="float" office:value="54850"/>
          <table:table-cell office:value-type="float" office:value="7462060"/>
          <table:table-cell office:value-type="float" office:value="0"/>
          <table:table-cell office:value-type="float" office:value="1259455.6399999999"/>
          <table:table-cell office:value-type="float" office:value="0"/>
          <table:table-cell office:value-type="float" office:value="96883.839999999997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/>
          <table:table-cell office:value-type="float" office:value="7872830"/>
          <table:table-cell office:value-type="float" office:value="1557436.91"/>
          <table:table-cell office:value-type="float" office:value="6077963.0899999999"/>
          <table:table-cell office:value-type="float" office:value="6077963.0899999999"/>
          <table:table-cell office:value-type="float" office:value="456206.32"/>
          <table:table-cell office:value-type="float" office:value="456206.32"/>
          <table:table-cell office:value-type="float" office:value="0"/>
          <table:table-cell office:value-type="float" office:value="237430"/>
          <table:table-cell office:value-type="float" office:value="7872830"/>
          <table:table-cell office:value-type="float" office:value="0"/>
          <table:table-cell office:value-type="float" office:value="5621756.7699999996"/>
          <table:table-cell office:value-type="float" office:value="0"/>
          <table:table-cell office:value-type="float" office:value="456206.32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/>
          <table:table-cell office:value-type="float" office:value="13492130"/>
          <table:table-cell office:value-type="float" office:value="3687333.39"/>
          <table:table-cell office:value-type="float" office:value="709886.61"/>
          <table:table-cell office:value-type="float" office:value="709886.61"/>
          <table:table-cell office:value-type="float" office:value="54043.38"/>
          <table:table-cell office:value-type="float" office:value="54043.38"/>
          <table:table-cell office:value-type="float" office:value="0"/>
          <table:table-cell office:value-type="float" office:value="9094910"/>
          <table:table-cell office:value-type="float" office:value="13492130"/>
          <table:table-cell office:value-type="float" office:value="0"/>
          <table:table-cell office:value-type="float" office:value="655843.23"/>
          <table:table-cell office:value-type="float" office:value="0"/>
          <table:table-cell office:value-type="float" office:value="51043.38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/>
          <table:table-cell office:value-type="float" office:value="258665600"/>
          <table:table-cell office:value-type="float" office:value="51880379.759999998"/>
          <table:table-cell office:value-type="float" office:value="202777691.34"/>
          <table:table-cell office:value-type="float" office:value="202777691.34"/>
          <table:table-cell office:value-type="float" office:value="22022470.050000001"/>
          <table:table-cell office:value-type="float" office:value="22022470.050000001"/>
          <table:table-cell office:value-type="float" office:value="0"/>
          <table:table-cell office:value-type="float" office:value="4007528.9"/>
          <table:table-cell office:value-type="float" office:value="258665600"/>
          <table:table-cell office:value-type="float" office:value="0"/>
          <table:table-cell office:value-type="float" office:value="180755221.28999999"/>
          <table:table-cell office:value-type="float" office:value="0"/>
          <table:table-cell office:value-type="float" office:value="12180442.800000001"/>
          <table:table-cell table:number-columns-repeated="16367"/>
        </table:table-row>
        <table:table-row>
          <table:table-cell office:value-type="string" office:string-value="201614120"/>
          <table:table-cell office:value-type="string" office:string-value="2016"/>
          <table:table-cell office:value-type="string" office:string-value="14120"/>
          <table:table-cell/>
          <table:table-cell office:value-type="float" office:value="5458800"/>
          <table:table-cell office:value-type="float" office:value="1056097.83"/>
          <table:table-cell office:value-type="float" office:value="4112722.17"/>
          <table:table-cell office:value-type="float" office:value="4112722.17"/>
          <table:table-cell office:value-type="float" office:value="316882.46999999997"/>
          <table:table-cell office:value-type="float" office:value="316882.46999999997"/>
          <table:table-cell office:value-type="float" office:value="0"/>
          <table:table-cell office:value-type="float" office:value="289980"/>
          <table:table-cell office:value-type="float" office:value="5458800"/>
          <table:table-cell office:value-type="float" office:value="0"/>
          <table:table-cell office:value-type="float" office:value="3795839.7"/>
          <table:table-cell office:value-type="float" office:value="0"/>
          <table:table-cell office:value-type="float" office:value="316882.46999999997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/>
          <table:table-cell office:value-type="float" office:value="90531030"/>
          <table:table-cell office:value-type="float" office:value="43428453.219999999"/>
          <table:table-cell office:value-type="float" office:value="35112177.869999997"/>
          <table:table-cell office:value-type="float" office:value="35112177.869999997"/>
          <table:table-cell office:value-type="float" office:value="174858.29"/>
          <table:table-cell office:value-type="float" office:value="174858.29"/>
          <table:table-cell office:value-type="float" office:value="0"/>
          <table:table-cell office:value-type="float" office:value="11990398.91"/>
          <table:table-cell office:value-type="float" office:value="90531030"/>
          <table:table-cell office:value-type="float" office:value="0"/>
          <table:table-cell office:value-type="float" office:value="34937319.579999998"/>
          <table:table-cell office:value-type="float" office:value="0"/>
          <table:table-cell office:value-type="float" office:value="174858.29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/>
          <table:table-cell office:value-type="float" office:value="6487510"/>
          <table:table-cell office:value-type="float" office:value="4040796.52"/>
          <table:table-cell office:value-type="float" office:value="1647336.76"/>
          <table:table-cell office:value-type="float" office:value="1647336.76"/>
          <table:table-cell office:value-type="float" office:value="115029.54"/>
          <table:table-cell office:value-type="float" office:value="115029.54"/>
          <table:table-cell office:value-type="float" office:value="0"/>
          <table:table-cell office:value-type="float" office:value="799376.72"/>
          <table:table-cell office:value-type="float" office:value="6487510"/>
          <table:table-cell office:value-type="float" office:value="0"/>
          <table:table-cell office:value-type="float" office:value="1532307.22"/>
          <table:table-cell office:value-type="float" office:value="0"/>
          <table:table-cell office:value-type="float" office:value="115029.54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/>
          <table:table-cell office:value-type="float" office:value="1752970"/>
          <table:table-cell office:value-type="float" office:value="280620.14"/>
          <table:table-cell office:value-type="float" office:value="563559.86"/>
          <table:table-cell office:value-type="float" office:value="563559.86"/>
          <table:table-cell office:value-type="float" office:value="32241.75"/>
          <table:table-cell office:value-type="float" office:value="32241.75"/>
          <table:table-cell office:value-type="float" office:value="0"/>
          <table:table-cell office:value-type="float" office:value="908790"/>
          <table:table-cell office:value-type="float" office:value="1752970"/>
          <table:table-cell office:value-type="float" office:value="0"/>
          <table:table-cell office:value-type="float" office:value="531318.11"/>
          <table:table-cell office:value-type="float" office:value="0"/>
          <table:table-cell office:value-type="float" office:value="29241.75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/>
          <table:table-cell office:value-type="float" office:value="33814080"/>
          <table:table-cell office:value-type="float" office:value="3210771.94"/>
          <table:table-cell office:value-type="float" office:value="29360284.390000001"/>
          <table:table-cell office:value-type="float" office:value="29360284.390000001"/>
          <table:table-cell office:value-type="float" office:value="3804353.86"/>
          <table:table-cell office:value-type="float" office:value="3804353.86"/>
          <table:table-cell office:value-type="float" office:value="0"/>
          <table:table-cell office:value-type="float" office:value="1243023.67"/>
          <table:table-cell office:value-type="float" office:value="33814080"/>
          <table:table-cell office:value-type="float" office:value="0"/>
          <table:table-cell office:value-type="float" office:value="25555930.530000001"/>
          <table:table-cell office:value-type="float" office:value="0"/>
          <table:table-cell office:value-type="float" office:value="1320962.3700000001"/>
          <table:table-cell table:number-columns-repeated="16367"/>
        </table:table-row>
        <table:table-row>
          <table:table-cell office:value-type="string" office:string-value="201631130"/>
          <table:table-cell office:value-type="string" office:string-value="2016"/>
          <table:table-cell office:value-type="string" office:string-value="31130"/>
          <table:table-cell/>
          <table:table-cell office:value-type="float" office:value="1566880"/>
          <table:table-cell office:value-type="float" office:value="252876.25"/>
          <table:table-cell office:value-type="float" office:value="1281963.75"/>
          <table:table-cell office:value-type="float" office:value="1281963.75"/>
          <table:table-cell office:value-type="float" office:value="96410.03"/>
          <table:table-cell office:value-type="float" office:value="96410.03"/>
          <table:table-cell office:value-type="float" office:value="0"/>
          <table:table-cell office:value-type="float" office:value="32040"/>
          <table:table-cell office:value-type="float" office:value="1566880"/>
          <table:table-cell office:value-type="float" office:value="0"/>
          <table:table-cell office:value-type="float" office:value="1185553.72"/>
          <table:table-cell office:value-type="float" office:value="0"/>
          <table:table-cell office:value-type="float" office:value="96410.03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/>
          <table:table-cell office:value-type="float" office:value="66197470"/>
          <table:table-cell office:value-type="float" office:value="58801205.990000002"/>
          <table:table-cell office:value-type="float" office:value="7078096.1600000001"/>
          <table:table-cell office:value-type="float" office:value="6496868.5999999996"/>
          <table:table-cell office:value-type="float" office:value="1948299.59"/>
          <table:table-cell office:value-type="float" office:value="1948299.59"/>
          <table:table-cell office:value-type="float" office:value="0"/>
          <table:table-cell office:value-type="float" office:value="318167.84999999998"/>
          <table:table-cell office:value-type="float" office:value="66197470"/>
          <table:table-cell office:value-type="float" office:value="581227.56000000006"/>
          <table:table-cell office:value-type="float" office:value="4548569.01"/>
          <table:table-cell office:value-type="float" office:value="0"/>
          <table:table-cell office:value-type="float" office:value="74813.77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/>
          <table:table-cell office:value-type="float" office:value="12442080"/>
          <table:table-cell office:value-type="float" office:value="4846746"/>
          <table:table-cell office:value-type="float" office:value="3484523.89"/>
          <table:table-cell office:value-type="float" office:value="3484523.89"/>
          <table:table-cell office:value-type="float" office:value="59634.47"/>
          <table:table-cell office:value-type="float" office:value="59634.47"/>
          <table:table-cell office:value-type="float" office:value="0"/>
          <table:table-cell office:value-type="float" office:value="4110810.11"/>
          <table:table-cell office:value-type="float" office:value="12442080"/>
          <table:table-cell office:value-type="float" office:value="0"/>
          <table:table-cell office:value-type="float" office:value="3424889.42"/>
          <table:table-cell office:value-type="float" office:value="0"/>
          <table:table-cell office:value-type="float" office:value="53094.18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/>
          <table:table-cell office:value-type="float" office:value="107068780"/>
          <table:table-cell office:value-type="float" office:value="41471471.100000001"/>
          <table:table-cell office:value-type="float" office:value="62658416.670000002"/>
          <table:table-cell office:value-type="float" office:value="62658416.670000002"/>
          <table:table-cell office:value-type="float" office:value="1529555.4"/>
          <table:table-cell office:value-type="float" office:value="1529555.4"/>
          <table:table-cell office:value-type="float" office:value="101552.57"/>
          <table:table-cell office:value-type="float" office:value="3040444.8"/>
          <table:table-cell office:value-type="float" office:value="107170332.56999999"/>
          <table:table-cell office:value-type="float" office:value="0"/>
          <table:table-cell office:value-type="float" office:value="61128861.270000003"/>
          <table:table-cell office:value-type="float" office:value="0"/>
          <table:table-cell office:value-type="float" office:value="1292789.01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/>
          <table:table-cell office:value-type="float" office:value="200433920"/>
          <table:table-cell office:value-type="float" office:value="49244669.57"/>
          <table:table-cell office:value-type="float" office:value="61058310.350000001"/>
          <table:table-cell office:value-type="float" office:value="61058310.350000001"/>
          <table:table-cell office:value-type="float" office:value="1635480.88"/>
          <table:table-cell office:value-type="float" office:value="1635480.88"/>
          <table:table-cell office:value-type="float" office:value="87703.35"/>
          <table:table-cell office:value-type="float" office:value="90218643.430000007"/>
          <table:table-cell office:value-type="float" office:value="200521623.34999999"/>
          <table:table-cell office:value-type="float" office:value="0"/>
          <table:table-cell office:value-type="float" office:value="59422829.469999999"/>
          <table:table-cell office:value-type="float" office:value="0"/>
          <table:table-cell office:value-type="float" office:value="995149.41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/>
          <table:table-cell office:value-type="float" office:value="16804060"/>
          <table:table-cell office:value-type="float" office:value="13791270.789999999"/>
          <table:table-cell office:value-type="float" office:value="2086361.11"/>
          <table:table-cell office:value-type="float" office:value="2086361.11"/>
          <table:table-cell office:value-type="float" office:value="158849.51"/>
          <table:table-cell office:value-type="float" office:value="158849.51"/>
          <table:table-cell office:value-type="float" office:value="4881.8999999999996"/>
          <table:table-cell office:value-type="float" office:value="931310"/>
          <table:table-cell office:value-type="float" office:value="16808941.899999999"/>
          <table:table-cell office:value-type="float" office:value="0"/>
          <table:table-cell office:value-type="float" office:value="1927511.6"/>
          <table:table-cell office:value-type="float" office:value="0"/>
          <table:table-cell office:value-type="float" office:value="158849.51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/>
          <table:table-cell office:value-type="float" office:value="281763350"/>
          <table:table-cell office:value-type="float" office:value="122583617.28"/>
          <table:table-cell office:value-type="float" office:value="102149195.08"/>
          <table:table-cell office:value-type="float" office:value="102149195.08"/>
          <table:table-cell office:value-type="float" office:value="2236379.0299999998"/>
          <table:table-cell office:value-type="float" office:value="2236379.0299999998"/>
          <table:table-cell office:value-type="float" office:value="228773"/>
          <table:table-cell office:value-type="float" office:value="57259310.640000001"/>
          <table:table-cell office:value-type="float" office:value="281992123"/>
          <table:table-cell office:value-type="float" office:value="0"/>
          <table:table-cell office:value-type="float" office:value="99912816.049999997"/>
          <table:table-cell office:value-type="float" office:value="0"/>
          <table:table-cell office:value-type="float" office:value="2228973.06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/>
          <table:table-cell office:value-type="float" office:value="252008960"/>
          <table:table-cell office:value-type="float" office:value="36982584.200000003"/>
          <table:table-cell office:value-type="float" office:value="214498395.80000001"/>
          <table:table-cell office:value-type="float" office:value="115455869.47"/>
          <table:table-cell office:value-type="float" office:value="17040339.629999999"/>
          <table:table-cell office:value-type="float" office:value="17040339.629999999"/>
          <table:table-cell office:value-type="float" office:value="0"/>
          <table:table-cell office:value-type="float" office:value="527980"/>
          <table:table-cell office:value-type="float" office:value="252008960"/>
          <table:table-cell office:value-type="float" office:value="99042526.329999998"/>
          <table:table-cell office:value-type="float" office:value="98415529.840000004"/>
          <table:table-cell office:value-type="float" office:value="0"/>
          <table:table-cell office:value-type="float" office:value="17032546.300000001"/>
          <table:table-cell table:number-columns-repeated="16367"/>
        </table:table-row>
        <table:table-row>
          <table:table-cell office:value-type="string" office:string-value="201631380"/>
          <table:table-cell office:value-type="string" office:string-value="2016"/>
          <table:table-cell office:value-type="string" office:string-value="31380"/>
          <table:table-cell/>
          <table:table-cell office:value-type="float" office:value="3432750"/>
          <table:table-cell office:value-type="float" office:value="1960985.61"/>
          <table:table-cell office:value-type="float" office:value="1409644.39"/>
          <table:table-cell office:value-type="float" office:value="1409644.39"/>
          <table:table-cell office:value-type="float" office:value="27121.47"/>
          <table:table-cell office:value-type="float" office:value="27121.47"/>
          <table:table-cell office:value-type="float" office:value="0"/>
          <table:table-cell office:value-type="float" office:value="62120"/>
          <table:table-cell office:value-type="float" office:value="3432750"/>
          <table:table-cell office:value-type="float" office:value="0"/>
          <table:table-cell office:value-type="float" office:value="1382522.92"/>
          <table:table-cell office:value-type="float" office:value="0"/>
          <table:table-cell office:value-type="float" office:value="27121.47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/>
          <table:table-cell office:value-type="float" office:value="23541120"/>
          <table:table-cell office:value-type="float" office:value="19217746"/>
          <table:table-cell office:value-type="float" office:value="4114006.46"/>
          <table:table-cell office:value-type="float" office:value="4114006.46"/>
          <table:table-cell office:value-type="float" office:value="306405.53999999998"/>
          <table:table-cell office:value-type="float" office:value="306405.53999999998"/>
          <table:table-cell office:value-type="float" office:value="0"/>
          <table:table-cell office:value-type="float" office:value="209367.54"/>
          <table:table-cell office:value-type="float" office:value="23541120"/>
          <table:table-cell office:value-type="float" office:value="0"/>
          <table:table-cell office:value-type="float" office:value="3807600.92"/>
          <table:table-cell office:value-type="float" office:value="0"/>
          <table:table-cell office:value-type="float" office:value="306405.53999999998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/>
          <table:table-cell office:value-type="float" office:value="141496970"/>
          <table:table-cell office:value-type="float" office:value="141496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1496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/>
          <table:table-cell office:value-type="float" office:value="5167430"/>
          <table:table-cell office:value-type="float" office:value="4006838.28"/>
          <table:table-cell office:value-type="float" office:value="1118241.07"/>
          <table:table-cell office:value-type="float" office:value="1118241.07"/>
          <table:table-cell office:value-type="float" office:value="81252.800000000003"/>
          <table:table-cell office:value-type="float" office:value="81252.800000000003"/>
          <table:table-cell office:value-type="float" office:value="0"/>
          <table:table-cell office:value-type="float" office:value="42350.65"/>
          <table:table-cell office:value-type="float" office:value="5167430"/>
          <table:table-cell office:value-type="float" office:value="0"/>
          <table:table-cell office:value-type="float" office:value="1036988.27"/>
          <table:table-cell office:value-type="float" office:value="0"/>
          <table:table-cell office:value-type="float" office:value="81252.800000000003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/>
          <table:table-cell office:value-type="float" office:value="14945700"/>
          <table:table-cell office:value-type="float" office:value="4746847.07"/>
          <table:table-cell office:value-type="float" office:value="9390012.9299999997"/>
          <table:table-cell office:value-type="float" office:value="9390012.9299999997"/>
          <table:table-cell office:value-type="float" office:value="81669.25"/>
          <table:table-cell office:value-type="float" office:value="81669.25"/>
          <table:table-cell office:value-type="float" office:value="0"/>
          <table:table-cell office:value-type="float" office:value="808840"/>
          <table:table-cell office:value-type="float" office:value="14945700"/>
          <table:table-cell office:value-type="float" office:value="0"/>
          <table:table-cell office:value-type="float" office:value="9308343.6799999997"/>
          <table:table-cell office:value-type="float" office:value="0"/>
          <table:table-cell office:value-type="float" office:value="81669.25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/>
          <table:table-cell office:value-type="float" office:value="21494230"/>
          <table:table-cell office:value-type="float" office:value="5730352.4199999999"/>
          <table:table-cell office:value-type="float" office:value="14725516.529999999"/>
          <table:table-cell office:value-type="float" office:value="14725516.529999999"/>
          <table:table-cell office:value-type="float" office:value="976727.17"/>
          <table:table-cell office:value-type="float" office:value="976727.17"/>
          <table:table-cell office:value-type="float" office:value="0"/>
          <table:table-cell office:value-type="float" office:value="1038361.05"/>
          <table:table-cell office:value-type="float" office:value="21494230"/>
          <table:table-cell office:value-type="float" office:value="0"/>
          <table:table-cell office:value-type="float" office:value="13748789.359999999"/>
          <table:table-cell office:value-type="float" office:value="0"/>
          <table:table-cell office:value-type="float" office:value="947074.79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/>
          <table:table-cell office:value-type="float" office:value="4758190"/>
          <table:table-cell office:value-type="float" office:value="1224043.6599999999"/>
          <table:table-cell office:value-type="float" office:value="3448980.53"/>
          <table:table-cell office:value-type="float" office:value="3448980.53"/>
          <table:table-cell office:value-type="float" office:value="280799.15000000002"/>
          <table:table-cell office:value-type="float" office:value="280799.15000000002"/>
          <table:table-cell office:value-type="float" office:value="0"/>
          <table:table-cell office:value-type="float" office:value="85165.81"/>
          <table:table-cell office:value-type="float" office:value="4758190"/>
          <table:table-cell office:value-type="float" office:value="0"/>
          <table:table-cell office:value-type="float" office:value="3168181.38"/>
          <table:table-cell office:value-type="float" office:value="0"/>
          <table:table-cell office:value-type="float" office:value="274783.19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/>
          <table:table-cell office:value-type="float" office:value="3997370"/>
          <table:table-cell office:value-type="float" office:value="861312.48"/>
          <table:table-cell office:value-type="float" office:value="3056788.06"/>
          <table:table-cell office:value-type="float" office:value="3056788.06"/>
          <table:table-cell office:value-type="float" office:value="234481.81"/>
          <table:table-cell office:value-type="float" office:value="234481.81"/>
          <table:table-cell office:value-type="float" office:value="0"/>
          <table:table-cell office:value-type="float" office:value="79269.460000000006"/>
          <table:table-cell office:value-type="float" office:value="3997370"/>
          <table:table-cell office:value-type="float" office:value="0"/>
          <table:table-cell office:value-type="float" office:value="2822306.25"/>
          <table:table-cell office:value-type="float" office:value="0"/>
          <table:table-cell office:value-type="float" office:value="229506.22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/>
          <table:table-cell office:value-type="float" office:value="3888900"/>
          <table:table-cell office:value-type="float" office:value="888290.17"/>
          <table:table-cell office:value-type="float" office:value="1874319.61"/>
          <table:table-cell office:value-type="float" office:value="1874319.61"/>
          <table:table-cell office:value-type="float" office:value="131679.57"/>
          <table:table-cell office:value-type="float" office:value="131679.57"/>
          <table:table-cell office:value-type="float" office:value="0"/>
          <table:table-cell office:value-type="float" office:value="1126290.22"/>
          <table:table-cell office:value-type="float" office:value="3888900"/>
          <table:table-cell office:value-type="float" office:value="0"/>
          <table:table-cell office:value-type="float" office:value="1742640.04"/>
          <table:table-cell office:value-type="float" office:value="0"/>
          <table:table-cell office:value-type="float" office:value="123404.12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/>
          <table:table-cell office:value-type="float" office:value="15997260"/>
          <table:table-cell office:value-type="float" office:value="14287168.199999999"/>
          <table:table-cell office:value-type="float" office:value="1675822"/>
          <table:table-cell office:value-type="float" office:value="1675822"/>
          <table:table-cell office:value-type="float" office:value="134053.6"/>
          <table:table-cell office:value-type="float" office:value="134053.6"/>
          <table:table-cell office:value-type="float" office:value="0"/>
          <table:table-cell office:value-type="float" office:value="34269.800000000003"/>
          <table:table-cell office:value-type="float" office:value="15997260"/>
          <table:table-cell office:value-type="float" office:value="0"/>
          <table:table-cell office:value-type="float" office:value="1541768.4"/>
          <table:table-cell office:value-type="float" office:value="0"/>
          <table:table-cell office:value-type="float" office:value="112890.36"/>
          <table:table-cell table:number-columns-repeated="16367"/>
        </table:table-row>
        <table:table-row>
          <table:table-cell office:value-type="string" office:string-value="201641170"/>
          <table:table-cell office:value-type="string" office:string-value="2016"/>
          <table:table-cell office:value-type="string" office:string-value="41170"/>
          <table:table-cell/>
          <table:table-cell office:value-type="float" office:value="13093340"/>
          <table:table-cell office:value-type="float" office:value="1780693.4"/>
          <table:table-cell office:value-type="float" office:value="11074986.6"/>
          <table:table-cell office:value-type="float" office:value="11074986.6"/>
          <table:table-cell office:value-type="float" office:value="847671"/>
          <table:table-cell office:value-type="float" office:value="847671"/>
          <table:table-cell office:value-type="float" office:value="0"/>
          <table:table-cell office:value-type="float" office:value="237660"/>
          <table:table-cell office:value-type="float" office:value="13093340"/>
          <table:table-cell office:value-type="float" office:value="0"/>
          <table:table-cell office:value-type="float" office:value="10227315.6"/>
          <table:table-cell office:value-type="float" office:value="0"/>
          <table:table-cell office:value-type="float" office:value="723768.36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/>
          <table:table-cell office:value-type="float" office:value="56598320"/>
          <table:table-cell office:value-type="float" office:value="7972157.5099999998"/>
          <table:table-cell office:value-type="float" office:value="47017684.399999999"/>
          <table:table-cell office:value-type="float" office:value="47010626.07"/>
          <table:table-cell office:value-type="float" office:value="3770322.49"/>
          <table:table-cell office:value-type="float" office:value="3770322.49"/>
          <table:table-cell office:value-type="float" office:value="0"/>
          <table:table-cell office:value-type="float" office:value="1608478.09"/>
          <table:table-cell office:value-type="float" office:value="56598320"/>
          <table:table-cell office:value-type="float" office:value="7058.33"/>
          <table:table-cell office:value-type="float" office:value="43240303.579999998"/>
          <table:table-cell office:value-type="float" office:value="0"/>
          <table:table-cell office:value-type="float" office:value="2980812.02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/>
          <table:table-cell office:value-type="float" office:value="4095136730"/>
          <table:table-cell office:value-type="float" office:value="1750607207.3800001"/>
          <table:table-cell office:value-type="float" office:value="2037083437.1099999"/>
          <table:table-cell office:value-type="float" office:value="2032715980.3699999"/>
          <table:table-cell office:value-type="float" office:value="166873463.21000001"/>
          <table:table-cell office:value-type="float" office:value="166873463.21000001"/>
          <table:table-cell office:value-type="float" office:value="182142.47"/>
          <table:table-cell office:value-type="float" office:value="307628227.98000002"/>
          <table:table-cell office:value-type="float" office:value="4095318872.4699998"/>
          <table:table-cell office:value-type="float" office:value="4367456.74"/>
          <table:table-cell office:value-type="float" office:value="1865842517.1600001"/>
          <table:table-cell office:value-type="float" office:value="0"/>
          <table:table-cell office:value-type="float" office:value="134048220.67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/>
          <table:table-cell office:value-type="float" office:value="1003939360"/>
          <table:table-cell office:value-type="float" office:value="20771259.140000001"/>
          <table:table-cell office:value-type="float" office:value="51471093.75"/>
          <table:table-cell office:value-type="float" office:value="51471093.75"/>
          <table:table-cell office:value-type="float" office:value="48888069.060000002"/>
          <table:table-cell office:value-type="float" office:value="48888069.060000002"/>
          <table:table-cell office:value-type="float" office:value="0"/>
          <table:table-cell office:value-type="float" office:value="931697007.11000001"/>
          <table:table-cell office:value-type="float" office:value="1003939360"/>
          <table:table-cell office:value-type="float" office:value="0"/>
          <table:table-cell office:value-type="float" office:value="2583024.69"/>
          <table:table-cell office:value-type="float" office:value="0"/>
          <table:table-cell office:value-type="float" office:value="112832.45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/>
          <table:table-cell office:value-type="float" office:value="248000000"/>
          <table:table-cell office:value-type="float" office:value="62434915.990000002"/>
          <table:table-cell office:value-type="float" office:value="185565084.00999999"/>
          <table:table-cell office:value-type="float" office:value="185565084.00999999"/>
          <table:table-cell office:value-type="float" office:value="159738.32"/>
          <table:table-cell office:value-type="float" office:value="159738.32"/>
          <table:table-cell office:value-type="float" office:value="0"/>
          <table:table-cell office:value-type="float" office:value="0"/>
          <table:table-cell office:value-type="float" office:value="248000000"/>
          <table:table-cell office:value-type="float" office:value="0"/>
          <table:table-cell office:value-type="float" office:value="185405345.6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/>
          <table:table-cell office:value-type="float" office:value="47128990"/>
          <table:table-cell office:value-type="float" office:value="28807829.539999999"/>
          <table:table-cell office:value-type="float" office:value="3369184.46"/>
          <table:table-cell office:value-type="float" office:value="3369184.46"/>
          <table:table-cell office:value-type="float" office:value="3137647.78"/>
          <table:table-cell office:value-type="float" office:value="3137647.78"/>
          <table:table-cell office:value-type="float" office:value="0"/>
          <table:table-cell office:value-type="float" office:value="14951976"/>
          <table:table-cell office:value-type="float" office:value="47128990"/>
          <table:table-cell office:value-type="float" office:value="0"/>
          <table:table-cell office:value-type="float" office:value="231536.68"/>
          <table:table-cell office:value-type="float" office:value="0"/>
          <table:table-cell office:value-type="float" office:value="22415.78"/>
          <table:table-cell table:number-columns-repeated="16367"/>
        </table:table-row>
        <table:table-row>
          <table:table-cell office:value-type="string" office:string-value="201641226"/>
          <table:table-cell office:value-type="string" office:string-value="2016"/>
          <table:table-cell office:value-type="string" office:string-value="41226"/>
          <table:table-cell/>
          <table:table-cell office:value-type="float" office:value="115951810"/>
          <table:table-cell office:value-type="float" office:value="82521506.640000001"/>
          <table:table-cell office:value-type="float" office:value="32577303.359999999"/>
          <table:table-cell office:value-type="float" office:value="32577303.359999999"/>
          <table:table-cell office:value-type="float" office:value="8461036.8499999996"/>
          <table:table-cell office:value-type="float" office:value="8461036.8499999996"/>
          <table:table-cell office:value-type="float" office:value="0"/>
          <table:table-cell office:value-type="float" office:value="853000"/>
          <table:table-cell office:value-type="float" office:value="115951810"/>
          <table:table-cell office:value-type="float" office:value="0"/>
          <table:table-cell office:value-type="float" office:value="24116266.510000002"/>
          <table:table-cell office:value-type="float" office:value="0"/>
          <table:table-cell office:value-type="float" office:value="7099311.0800000001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/>
          <table:table-cell office:value-type="float" office:value="107800000"/>
          <table:table-cell office:value-type="float" office:value="88800000"/>
          <table:table-cell office:value-type="float" office:value="288345.56"/>
          <table:table-cell office:value-type="float" office:value="288345.56"/>
          <table:table-cell office:value-type="float" office:value="288345.56"/>
          <table:table-cell office:value-type="float" office:value="288345.56"/>
          <table:table-cell office:value-type="float" office:value="0"/>
          <table:table-cell office:value-type="float" office:value="18711654.440000001"/>
          <table:table-cell office:value-type="float" office:value="1078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/>
          <table:table-cell office:value-type="float" office:value="77174530"/>
          <table:table-cell office:value-type="float" office:value="17460430.390000001"/>
          <table:table-cell office:value-type="float" office:value="55003967.630000003"/>
          <table:table-cell office:value-type="float" office:value="55003967.630000003"/>
          <table:table-cell office:value-type="float" office:value="4361898.12"/>
          <table:table-cell office:value-type="float" office:value="4361898.12"/>
          <table:table-cell office:value-type="float" office:value="40000"/>
          <table:table-cell office:value-type="float" office:value="4750131.9800000004"/>
          <table:table-cell office:value-type="float" office:value="77214530"/>
          <table:table-cell office:value-type="float" office:value="0"/>
          <table:table-cell office:value-type="float" office:value="50642069.509999998"/>
          <table:table-cell office:value-type="float" office:value="0"/>
          <table:table-cell office:value-type="float" office:value="3453027.82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/>
          <table:table-cell office:value-type="float" office:value="38568930"/>
          <table:table-cell office:value-type="float" office:value="13094342.51"/>
          <table:table-cell office:value-type="float" office:value="16632684.890000001"/>
          <table:table-cell office:value-type="float" office:value="16632684.890000001"/>
          <table:table-cell office:value-type="float" office:value="352035.94"/>
          <table:table-cell office:value-type="float" office:value="352035.94"/>
          <table:table-cell office:value-type="float" office:value="0"/>
          <table:table-cell office:value-type="float" office:value="8841902.5999999996"/>
          <table:table-cell office:value-type="float" office:value="38568930"/>
          <table:table-cell office:value-type="float" office:value="0"/>
          <table:table-cell office:value-type="float" office:value="16280648.949999999"/>
          <table:table-cell office:value-type="float" office:value="0"/>
          <table:table-cell office:value-type="float" office:value="325600.37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/>
          <table:table-cell office:value-type="float" office:value="43175120"/>
          <table:table-cell office:value-type="float" office:value="5323311.08"/>
          <table:table-cell office:value-type="float" office:value="29690135.329999998"/>
          <table:table-cell office:value-type="float" office:value="29690135.329999998"/>
          <table:table-cell office:value-type="float" office:value="600984.19999999995"/>
          <table:table-cell office:value-type="float" office:value="600984.19999999995"/>
          <table:table-cell office:value-type="float" office:value="0"/>
          <table:table-cell office:value-type="float" office:value="8161673.5899999999"/>
          <table:table-cell office:value-type="float" office:value="43175120"/>
          <table:table-cell office:value-type="float" office:value="0"/>
          <table:table-cell office:value-type="float" office:value="29089151.129999999"/>
          <table:table-cell office:value-type="float" office:value="0"/>
          <table:table-cell office:value-type="float" office:value="517155.97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/>
          <table:table-cell office:value-type="float" office:value="21742650"/>
          <table:table-cell office:value-type="float" office:value="3875823.13"/>
          <table:table-cell office:value-type="float" office:value="17010849.370000001"/>
          <table:table-cell office:value-type="float" office:value="17010849.370000001"/>
          <table:table-cell office:value-type="float" office:value="1184611.3799999999"/>
          <table:table-cell office:value-type="float" office:value="1184611.3799999999"/>
          <table:table-cell office:value-type="float" office:value="0"/>
          <table:table-cell office:value-type="float" office:value="855977.5"/>
          <table:table-cell office:value-type="float" office:value="21742650"/>
          <table:table-cell office:value-type="float" office:value="0"/>
          <table:table-cell office:value-type="float" office:value="15826237.99"/>
          <table:table-cell office:value-type="float" office:value="0"/>
          <table:table-cell office:value-type="float" office:value="1184611.3799999999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/>
          <table:table-cell office:value-type="float" office:value="3707830"/>
          <table:table-cell office:value-type="float" office:value="1501178.79"/>
          <table:table-cell office:value-type="float" office:value="2156221.21"/>
          <table:table-cell office:value-type="float" office:value="2156221.21"/>
          <table:table-cell office:value-type="float" office:value="158401.95000000001"/>
          <table:table-cell office:value-type="float" office:value="158401.95000000001"/>
          <table:table-cell office:value-type="float" office:value="0"/>
          <table:table-cell office:value-type="float" office:value="50430"/>
          <table:table-cell office:value-type="float" office:value="3707830"/>
          <table:table-cell office:value-type="float" office:value="0"/>
          <table:table-cell office:value-type="float" office:value="1997819.26"/>
          <table:table-cell office:value-type="float" office:value="0"/>
          <table:table-cell office:value-type="float" office:value="158401.95000000001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/>
          <table:table-cell office:value-type="float" office:value="34829500"/>
          <table:table-cell office:value-type="float" office:value="7057169.75"/>
          <table:table-cell office:value-type="float" office:value="27133380.25"/>
          <table:table-cell office:value-type="float" office:value="27133380.25"/>
          <table:table-cell office:value-type="float" office:value="2409364.64"/>
          <table:table-cell office:value-type="float" office:value="2409364.64"/>
          <table:table-cell office:value-type="float" office:value="0"/>
          <table:table-cell office:value-type="float" office:value="638950"/>
          <table:table-cell office:value-type="float" office:value="34829500"/>
          <table:table-cell office:value-type="float" office:value="0"/>
          <table:table-cell office:value-type="float" office:value="24724015.609999999"/>
          <table:table-cell office:value-type="float" office:value="0"/>
          <table:table-cell office:value-type="float" office:value="2409364.64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/>
          <table:table-cell office:value-type="float" office:value="32671080"/>
          <table:table-cell office:value-type="float" office:value="28880956.829999998"/>
          <table:table-cell office:value-type="float" office:value="3256426.66"/>
          <table:table-cell office:value-type="float" office:value="3256426.66"/>
          <table:table-cell office:value-type="float" office:value="206632.55"/>
          <table:table-cell office:value-type="float" office:value="206632.55"/>
          <table:table-cell office:value-type="float" office:value="0"/>
          <table:table-cell office:value-type="float" office:value="533696.51"/>
          <table:table-cell office:value-type="float" office:value="32671080"/>
          <table:table-cell office:value-type="float" office:value="0"/>
          <table:table-cell office:value-type="float" office:value="3049794.11"/>
          <table:table-cell office:value-type="float" office:value="0"/>
          <table:table-cell office:value-type="float" office:value="206632.55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/>
          <table:table-cell office:value-type="float" office:value="14398130"/>
          <table:table-cell office:value-type="float" office:value="7573235.3300000001"/>
          <table:table-cell office:value-type="float" office:value="6634664.6699999999"/>
          <table:table-cell office:value-type="float" office:value="6634664.6699999999"/>
          <table:table-cell office:value-type="float" office:value="492860.57"/>
          <table:table-cell office:value-type="float" office:value="492860.57"/>
          <table:table-cell office:value-type="float" office:value="0"/>
          <table:table-cell office:value-type="float" office:value="190230"/>
          <table:table-cell office:value-type="float" office:value="14398130"/>
          <table:table-cell office:value-type="float" office:value="0"/>
          <table:table-cell office:value-type="float" office:value="6141804.0999999996"/>
          <table:table-cell office:value-type="float" office:value="0"/>
          <table:table-cell office:value-type="float" office:value="492860.57"/>
          <table:table-cell table:number-columns-repeated="16367"/>
        </table:table-row>
        <table:table-row>
          <table:table-cell office:value-type="string" office:string-value="201642160"/>
          <table:table-cell office:value-type="string" office:string-value="2016"/>
          <table:table-cell office:value-type="string" office:string-value="42160"/>
          <table:table-cell/>
          <table:table-cell office:value-type="float" office:value="9945140"/>
          <table:table-cell office:value-type="float" office:value="4751219.84"/>
          <table:table-cell office:value-type="float" office:value="5072680.16"/>
          <table:table-cell office:value-type="float" office:value="5072680.16"/>
          <table:table-cell office:value-type="float" office:value="364864.49"/>
          <table:table-cell office:value-type="float" office:value="364864.49"/>
          <table:table-cell office:value-type="float" office:value="0"/>
          <table:table-cell office:value-type="float" office:value="121240"/>
          <table:table-cell office:value-type="float" office:value="9945140"/>
          <table:table-cell office:value-type="float" office:value="0"/>
          <table:table-cell office:value-type="float" office:value="4707815.67"/>
          <table:table-cell office:value-type="float" office:value="0"/>
          <table:table-cell office:value-type="float" office:value="364864.49"/>
          <table:table-cell table:number-columns-repeated="16367"/>
        </table:table-row>
        <table:table-row>
          <table:table-cell office:value-type="string" office:string-value="201642180"/>
          <table:table-cell office:value-type="string" office:string-value="2016"/>
          <table:table-cell office:value-type="string" office:string-value="42180"/>
          <table:table-cell/>
          <table:table-cell office:value-type="float" office:value="7571620"/>
          <table:table-cell office:value-type="float" office:value="874226.61"/>
          <table:table-cell office:value-type="float" office:value="6522403.3899999997"/>
          <table:table-cell office:value-type="float" office:value="6522403.3899999997"/>
          <table:table-cell office:value-type="float" office:value="495251.55"/>
          <table:table-cell office:value-type="float" office:value="495251.55"/>
          <table:table-cell office:value-type="float" office:value="0"/>
          <table:table-cell office:value-type="float" office:value="174990"/>
          <table:table-cell office:value-type="float" office:value="7571620"/>
          <table:table-cell office:value-type="float" office:value="0"/>
          <table:table-cell office:value-type="float" office:value="6027151.8399999999"/>
          <table:table-cell office:value-type="float" office:value="0"/>
          <table:table-cell office:value-type="float" office:value="495251.55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/>
          <table:table-cell office:value-type="float" office:value="17281590"/>
          <table:table-cell office:value-type="float" office:value="13602821.810000001"/>
          <table:table-cell office:value-type="float" office:value="3488748.19"/>
          <table:table-cell office:value-type="float" office:value="3488748.19"/>
          <table:table-cell office:value-type="float" office:value="60339.13"/>
          <table:table-cell office:value-type="float" office:value="60339.13"/>
          <table:table-cell office:value-type="float" office:value="0"/>
          <table:table-cell office:value-type="float" office:value="190020"/>
          <table:table-cell office:value-type="float" office:value="17281590"/>
          <table:table-cell office:value-type="float" office:value="0"/>
          <table:table-cell office:value-type="float" office:value="3428409.06"/>
          <table:table-cell office:value-type="float" office:value="0"/>
          <table:table-cell office:value-type="float" office:value="60339.13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/>
          <table:table-cell office:value-type="float" office:value="1584353070"/>
          <table:table-cell office:value-type="float" office:value="229523726.63999999"/>
          <table:table-cell office:value-type="float" office:value="1183765567.46"/>
          <table:table-cell office:value-type="float" office:value="1183765567.46"/>
          <table:table-cell office:value-type="float" office:value="87404286.109999999"/>
          <table:table-cell office:value-type="float" office:value="87404286.109999999"/>
          <table:table-cell office:value-type="float" office:value="266821.77"/>
          <table:table-cell office:value-type="float" office:value="171330597.66999999"/>
          <table:table-cell office:value-type="float" office:value="1584619891.77"/>
          <table:table-cell office:value-type="float" office:value="0"/>
          <table:table-cell office:value-type="float" office:value="1096361281.3499999"/>
          <table:table-cell office:value-type="float" office:value="0"/>
          <table:table-cell office:value-type="float" office:value="87404286.109999999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/>
          <table:table-cell office:value-type="float" office:value="1652174080"/>
          <table:table-cell office:value-type="float" office:value="212193250.24000001"/>
          <table:table-cell office:value-type="float" office:value="1323581959.5599999"/>
          <table:table-cell office:value-type="float" office:value="1323581959.5599999"/>
          <table:table-cell office:value-type="float" office:value="101720154.75"/>
          <table:table-cell office:value-type="float" office:value="101720154.75"/>
          <table:table-cell office:value-type="float" office:value="291112.40000000002"/>
          <table:table-cell office:value-type="float" office:value="116689982.59999999"/>
          <table:table-cell office:value-type="float" office:value="1652465192.4000001"/>
          <table:table-cell office:value-type="float" office:value="0"/>
          <table:table-cell office:value-type="float" office:value="1221861804.8099999"/>
          <table:table-cell office:value-type="float" office:value="0"/>
          <table:table-cell office:value-type="float" office:value="101720154.75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/>
          <table:table-cell office:value-type="float" office:value="16223030"/>
          <table:table-cell office:value-type="float" office:value="12336758.09"/>
          <table:table-cell office:value-type="float" office:value="816725.37"/>
          <table:table-cell office:value-type="float" office:value="816725.37"/>
          <table:table-cell office:value-type="float" office:value="54278.28"/>
          <table:table-cell office:value-type="float" office:value="54278.28"/>
          <table:table-cell office:value-type="float" office:value="0"/>
          <table:table-cell office:value-type="float" office:value="3069546.54"/>
          <table:table-cell office:value-type="float" office:value="16223030"/>
          <table:table-cell office:value-type="float" office:value="0"/>
          <table:table-cell office:value-type="float" office:value="762447.09"/>
          <table:table-cell office:value-type="float" office:value="0"/>
          <table:table-cell office:value-type="float" office:value="54278.28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/>
          <table:table-cell office:value-type="float" office:value="13091070"/>
          <table:table-cell office:value-type="float" office:value="9701974.6199999992"/>
          <table:table-cell office:value-type="float" office:value="3182599.54"/>
          <table:table-cell office:value-type="float" office:value="3182599.54"/>
          <table:table-cell office:value-type="float" office:value="232832.93"/>
          <table:table-cell office:value-type="float" office:value="232832.93"/>
          <table:table-cell office:value-type="float" office:value="0"/>
          <table:table-cell office:value-type="float" office:value="206495.84"/>
          <table:table-cell office:value-type="float" office:value="13091070"/>
          <table:table-cell office:value-type="float" office:value="0"/>
          <table:table-cell office:value-type="float" office:value="2949766.61"/>
          <table:table-cell office:value-type="float" office:value="0"/>
          <table:table-cell office:value-type="float" office:value="232832.93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/>
          <table:table-cell office:value-type="float" office:value="772824110"/>
          <table:table-cell office:value-type="float" office:value="736935212.99000001"/>
          <table:table-cell office:value-type="float" office:value="35802317.009999998"/>
          <table:table-cell office:value-type="float" office:value="35802317.009999998"/>
          <table:table-cell office:value-type="float" office:value="77612.44"/>
          <table:table-cell office:value-type="float" office:value="77612.44"/>
          <table:table-cell office:value-type="float" office:value="0"/>
          <table:table-cell office:value-type="float" office:value="86580"/>
          <table:table-cell office:value-type="float" office:value="772824110"/>
          <table:table-cell office:value-type="float" office:value="0"/>
          <table:table-cell office:value-type="float" office:value="35724704.57"/>
          <table:table-cell office:value-type="float" office:value="0"/>
          <table:table-cell office:value-type="float" office:value="77612.44"/>
          <table:table-cell table:number-columns-repeated="16367"/>
        </table:table-row>
        <table:table-row>
          <table:table-cell office:value-type="string" office:string-value="201642270"/>
          <table:table-cell office:value-type="string" office:string-value="2016"/>
          <table:table-cell office:value-type="string" office:string-value="42270"/>
          <table:table-cell/>
          <table:table-cell office:value-type="float" office:value="410200"/>
          <table:table-cell office:value-type="float" office:value="184892.15"/>
          <table:table-cell office:value-type="float" office:value="221367.85"/>
          <table:table-cell office:value-type="float" office:value="221367.85"/>
          <table:table-cell office:value-type="float" office:value="16632.02"/>
          <table:table-cell office:value-type="float" office:value="16632.02"/>
          <table:table-cell office:value-type="float" office:value="0"/>
          <table:table-cell office:value-type="float" office:value="3940"/>
          <table:table-cell office:value-type="float" office:value="410200"/>
          <table:table-cell office:value-type="float" office:value="0"/>
          <table:table-cell office:value-type="float" office:value="204735.83"/>
          <table:table-cell office:value-type="float" office:value="0"/>
          <table:table-cell office:value-type="float" office:value="16632.02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/>
          <table:table-cell office:value-type="float" office:value="2059490"/>
          <table:table-cell office:value-type="float" office:value="1844703.4"/>
          <table:table-cell office:value-type="float" office:value="211006.6"/>
          <table:table-cell office:value-type="float" office:value="211006.6"/>
          <table:table-cell office:value-type="float" office:value="15538.29"/>
          <table:table-cell office:value-type="float" office:value="15538.29"/>
          <table:table-cell office:value-type="float" office:value="0"/>
          <table:table-cell office:value-type="float" office:value="3780"/>
          <table:table-cell office:value-type="float" office:value="2059490"/>
          <table:table-cell office:value-type="float" office:value="0"/>
          <table:table-cell office:value-type="float" office:value="195468.31"/>
          <table:table-cell office:value-type="float" office:value="0"/>
          <table:table-cell office:value-type="float" office:value="15538.29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/>
          <table:table-cell office:value-type="float" office:value="79008090"/>
          <table:table-cell office:value-type="float" office:value="64193177.710000001"/>
          <table:table-cell office:value-type="float" office:value="9620920.7699999996"/>
          <table:table-cell office:value-type="float" office:value="9620920.7699999996"/>
          <table:table-cell office:value-type="float" office:value="429458.81"/>
          <table:table-cell office:value-type="float" office:value="429458.81"/>
          <table:table-cell office:value-type="float" office:value="0"/>
          <table:table-cell office:value-type="float" office:value="5193991.5199999996"/>
          <table:table-cell office:value-type="float" office:value="79008090"/>
          <table:table-cell office:value-type="float" office:value="0"/>
          <table:table-cell office:value-type="float" office:value="9191461.9600000009"/>
          <table:table-cell office:value-type="float" office:value="0"/>
          <table:table-cell office:value-type="float" office:value="429458.81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/>
          <table:table-cell office:value-type="float" office:value="4386910"/>
          <table:table-cell office:value-type="float" office:value="946066.11"/>
          <table:table-cell office:value-type="float" office:value="3267797.08"/>
          <table:table-cell office:value-type="float" office:value="3267797.08"/>
          <table:table-cell office:value-type="float" office:value="237650.39"/>
          <table:table-cell office:value-type="float" office:value="237650.39"/>
          <table:table-cell office:value-type="float" office:value="0"/>
          <table:table-cell office:value-type="float" office:value="173046.81"/>
          <table:table-cell office:value-type="float" office:value="4386910"/>
          <table:table-cell office:value-type="float" office:value="0"/>
          <table:table-cell office:value-type="float" office:value="3030146.69"/>
          <table:table-cell office:value-type="float" office:value="0"/>
          <table:table-cell office:value-type="float" office:value="237650.39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/>
          <table:table-cell office:value-type="float" office:value="25538340"/>
          <table:table-cell office:value-type="float" office:value="15692508.029999999"/>
          <table:table-cell office:value-type="float" office:value="8671033.1500000004"/>
          <table:table-cell office:value-type="float" office:value="8671033.1500000004"/>
          <table:table-cell office:value-type="float" office:value="405962.49"/>
          <table:table-cell office:value-type="float" office:value="405962.49"/>
          <table:table-cell office:value-type="float" office:value="0"/>
          <table:table-cell office:value-type="float" office:value="1174798.82"/>
          <table:table-cell office:value-type="float" office:value="25538340"/>
          <table:table-cell office:value-type="float" office:value="0"/>
          <table:table-cell office:value-type="float" office:value="8265070.6600000001"/>
          <table:table-cell office:value-type="float" office:value="0"/>
          <table:table-cell office:value-type="float" office:value="405962.49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/>
          <table:table-cell office:value-type="float" office:value="9954870"/>
          <table:table-cell office:value-type="float" office:value="6929256.7300000004"/>
          <table:table-cell office:value-type="float" office:value="2963913.27"/>
          <table:table-cell office:value-type="float" office:value="2963913.27"/>
          <table:table-cell office:value-type="float" office:value="227728.21"/>
          <table:table-cell office:value-type="float" office:value="227728.21"/>
          <table:table-cell office:value-type="float" office:value="0"/>
          <table:table-cell office:value-type="float" office:value="61700"/>
          <table:table-cell office:value-type="float" office:value="9954870"/>
          <table:table-cell office:value-type="float" office:value="0"/>
          <table:table-cell office:value-type="float" office:value="2736185.06"/>
          <table:table-cell office:value-type="float" office:value="0"/>
          <table:table-cell office:value-type="float" office:value="227728.21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/>
          <table:table-cell office:value-type="float" office:value="1835540"/>
          <table:table-cell office:value-type="float" office:value="1075089.58"/>
          <table:table-cell office:value-type="float" office:value="662791.62"/>
          <table:table-cell office:value-type="float" office:value="662791.62"/>
          <table:table-cell office:value-type="float" office:value="43910.86"/>
          <table:table-cell office:value-type="float" office:value="43910.86"/>
          <table:table-cell office:value-type="float" office:value="0"/>
          <table:table-cell office:value-type="float" office:value="97658.8"/>
          <table:table-cell office:value-type="float" office:value="1835540"/>
          <table:table-cell office:value-type="float" office:value="0"/>
          <table:table-cell office:value-type="float" office:value="618880.76"/>
          <table:table-cell office:value-type="float" office:value="0"/>
          <table:table-cell office:value-type="float" office:value="43910.86"/>
          <table:table-cell table:number-columns-repeated="16367"/>
        </table:table-row>
        <table:table-row>
          <table:table-cell office:value-type="string" office:string-value="201644290"/>
          <table:table-cell office:value-type="string" office:string-value="2016"/>
          <table:table-cell office:value-type="string" office:string-value="44290"/>
          <table:table-cell/>
          <table:table-cell office:value-type="float" office:value="15811790"/>
          <table:table-cell office:value-type="float" office:value="13504016.42"/>
          <table:table-cell office:value-type="float" office:value="2087775.95"/>
          <table:table-cell office:value-type="float" office:value="2087775.95"/>
          <table:table-cell office:value-type="float" office:value="10322.59"/>
          <table:table-cell office:value-type="float" office:value="10322.59"/>
          <table:table-cell office:value-type="float" office:value="0"/>
          <table:table-cell office:value-type="float" office:value="219997.63"/>
          <table:table-cell office:value-type="float" office:value="15811790"/>
          <table:table-cell office:value-type="float" office:value="0"/>
          <table:table-cell office:value-type="float" office:value="2077453.36"/>
          <table:table-cell office:value-type="float" office:value="0"/>
          <table:table-cell office:value-type="float" office:value="10322.59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/>
          <table:table-cell office:value-type="float" office:value="4940910"/>
          <table:table-cell office:value-type="float" office:value="1835872.44"/>
          <table:table-cell office:value-type="float" office:value="2941929.02"/>
          <table:table-cell office:value-type="float" office:value="2941929.02"/>
          <table:table-cell office:value-type="float" office:value="217213.08"/>
          <table:table-cell office:value-type="float" office:value="217213.08"/>
          <table:table-cell office:value-type="float" office:value="0"/>
          <table:table-cell office:value-type="float" office:value="163108.54"/>
          <table:table-cell office:value-type="float" office:value="4940910"/>
          <table:table-cell office:value-type="float" office:value="0"/>
          <table:table-cell office:value-type="float" office:value="2724715.94"/>
          <table:table-cell office:value-type="float" office:value="0"/>
          <table:table-cell office:value-type="float" office:value="217213.08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/>
          <table:table-cell office:value-type="float" office:value="12157360"/>
          <table:table-cell office:value-type="float" office:value="4475294.88"/>
          <table:table-cell office:value-type="float" office:value="6690404.1100000003"/>
          <table:table-cell office:value-type="float" office:value="6690404.1100000003"/>
          <table:table-cell office:value-type="float" office:value="413995.76"/>
          <table:table-cell office:value-type="float" office:value="413995.76"/>
          <table:table-cell office:value-type="float" office:value="2533.13"/>
          <table:table-cell office:value-type="float" office:value="994194.14"/>
          <table:table-cell office:value-type="float" office:value="12159893.130000001"/>
          <table:table-cell office:value-type="float" office:value="0"/>
          <table:table-cell office:value-type="float" office:value="6276408.3499999996"/>
          <table:table-cell office:value-type="float" office:value="0"/>
          <table:table-cell office:value-type="float" office:value="413995.76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/>
          <table:table-cell office:value-type="float" office:value="53430600"/>
          <table:table-cell office:value-type="float" office:value="53084394.880000003"/>
          <table:table-cell office:value-type="float" office:value="317836.73"/>
          <table:table-cell office:value-type="float" office:value="317836.73"/>
          <table:table-cell office:value-type="float" office:value="20839.509999999998"/>
          <table:table-cell office:value-type="float" office:value="20839.509999999998"/>
          <table:table-cell office:value-type="float" office:value="0"/>
          <table:table-cell office:value-type="float" office:value="28368.39"/>
          <table:table-cell office:value-type="float" office:value="53430600"/>
          <table:table-cell office:value-type="float" office:value="0"/>
          <table:table-cell office:value-type="float" office:value="296997.21999999997"/>
          <table:table-cell office:value-type="float" office:value="0"/>
          <table:table-cell office:value-type="float" office:value="20839.509999999998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/>
          <table:table-cell office:value-type="float" office:value="8019130"/>
          <table:table-cell office:value-type="float" office:value="2030848.56"/>
          <table:table-cell office:value-type="float" office:value="5966471.4400000004"/>
          <table:table-cell office:value-type="float" office:value="5966471.4400000004"/>
          <table:table-cell office:value-type="float" office:value="336616.15"/>
          <table:table-cell office:value-type="float" office:value="336616.15"/>
          <table:table-cell office:value-type="float" office:value="0"/>
          <table:table-cell office:value-type="float" office:value="21810"/>
          <table:table-cell office:value-type="float" office:value="8019130"/>
          <table:table-cell office:value-type="float" office:value="0"/>
          <table:table-cell office:value-type="float" office:value="5629855.29"/>
          <table:table-cell office:value-type="float" office:value="0"/>
          <table:table-cell office:value-type="float" office:value="79560.81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/>
          <table:table-cell office:value-type="float" office:value="16988730"/>
          <table:table-cell office:value-type="float" office:value="11301639.050000001"/>
          <table:table-cell office:value-type="float" office:value="5471561.9500000002"/>
          <table:table-cell office:value-type="float" office:value="5471561.9500000002"/>
          <table:table-cell office:value-type="float" office:value="181229.55"/>
          <table:table-cell office:value-type="float" office:value="181229.55"/>
          <table:table-cell office:value-type="float" office:value="0"/>
          <table:table-cell office:value-type="float" office:value="215529"/>
          <table:table-cell office:value-type="float" office:value="16988730"/>
          <table:table-cell office:value-type="float" office:value="0"/>
          <table:table-cell office:value-type="float" office:value="5290332.4000000004"/>
          <table:table-cell office:value-type="float" office:value="0"/>
          <table:table-cell office:value-type="float" office:value="181229.55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/>
          <table:table-cell office:value-type="float" office:value="10351220"/>
          <table:table-cell office:value-type="float" office:value="3983795.33"/>
          <table:table-cell office:value-type="float" office:value="4550805.6500000004"/>
          <table:table-cell office:value-type="float" office:value="4550805.6500000004"/>
          <table:table-cell office:value-type="float" office:value="347847.77"/>
          <table:table-cell office:value-type="float" office:value="347847.77"/>
          <table:table-cell office:value-type="float" office:value="0"/>
          <table:table-cell office:value-type="float" office:value="1816619.02"/>
          <table:table-cell office:value-type="float" office:value="10351220"/>
          <table:table-cell office:value-type="float" office:value="0"/>
          <table:table-cell office:value-type="float" office:value="4202957.88"/>
          <table:table-cell office:value-type="float" office:value="0"/>
          <table:table-cell office:value-type="float" office:value="264435.37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/>
          <table:table-cell office:value-type="float" office:value="3154710"/>
          <table:table-cell office:value-type="float" office:value="950322.93"/>
          <table:table-cell office:value-type="float" office:value="2103817.0699999998"/>
          <table:table-cell office:value-type="float" office:value="2103817.0699999998"/>
          <table:table-cell office:value-type="float" office:value="204104.63"/>
          <table:table-cell office:value-type="float" office:value="204104.63"/>
          <table:table-cell office:value-type="float" office:value="0"/>
          <table:table-cell office:value-type="float" office:value="100570"/>
          <table:table-cell office:value-type="float" office:value="3154710"/>
          <table:table-cell office:value-type="float" office:value="0"/>
          <table:table-cell office:value-type="float" office:value="1899712.44"/>
          <table:table-cell office:value-type="float" office:value="0"/>
          <table:table-cell office:value-type="float" office:value="175104.63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/>
          <table:table-cell office:value-type="float" office:value="3835710"/>
          <table:table-cell office:value-type="float" office:value="1249970.8899999999"/>
          <table:table-cell office:value-type="float" office:value="1088799.1100000001"/>
          <table:table-cell office:value-type="float" office:value="1088799.1100000001"/>
          <table:table-cell office:value-type="float" office:value="83811.47"/>
          <table:table-cell office:value-type="float" office:value="83811.47"/>
          <table:table-cell office:value-type="float" office:value="0"/>
          <table:table-cell office:value-type="float" office:value="1496940"/>
          <table:table-cell office:value-type="float" office:value="3835710"/>
          <table:table-cell office:value-type="float" office:value="0"/>
          <table:table-cell office:value-type="float" office:value="1004987.64"/>
          <table:table-cell office:value-type="float" office:value="0"/>
          <table:table-cell office:value-type="float" office:value="75811.47"/>
          <table:table-cell table:number-columns-repeated="16367"/>
        </table:table-row>
        <table:table-row>
          <table:table-cell office:value-type="string" office:string-value="201646230"/>
          <table:table-cell office:value-type="string" office:string-value="2016"/>
          <table:table-cell office:value-type="string" office:string-value="46230"/>
          <table:table-cell/>
          <table:table-cell office:value-type="float" office:value="12100"/>
          <table:table-cell office:value-type="float" office:value="7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/>
          <table:table-cell office:value-type="float" office:value="3220240"/>
          <table:table-cell office:value-type="float" office:value="3205638.8"/>
          <table:table-cell office:value-type="float" office:value="2601.1999999999998"/>
          <table:table-cell office:value-type="float" office:value="2601.1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"/>
          <table:table-cell office:value-type="float" office:value="3220240"/>
          <table:table-cell office:value-type="float" office:value="0"/>
          <table:table-cell office:value-type="float" office:value="2601.199999999999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70"/>
          <table:table-cell office:value-type="string" office:string-value="2016"/>
          <table:table-cell office:value-type="string" office:string-value="46270"/>
          <table:table-cell/>
          <table:table-cell office:value-type="float" office:value="2900000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/>
          <table:table-cell office:value-type="float" office:value="29114740"/>
          <table:table-cell office:value-type="float" office:value="7755512.6699999999"/>
          <table:table-cell office:value-type="float" office:value="19974108.469999999"/>
          <table:table-cell office:value-type="float" office:value="19974108.469999999"/>
          <table:table-cell office:value-type="float" office:value="1576232.08"/>
          <table:table-cell office:value-type="float" office:value="1576232.08"/>
          <table:table-cell office:value-type="float" office:value="0"/>
          <table:table-cell office:value-type="float" office:value="1385118.86"/>
          <table:table-cell office:value-type="float" office:value="29114740"/>
          <table:table-cell office:value-type="float" office:value="0"/>
          <table:table-cell office:value-type="float" office:value="18397876.390000001"/>
          <table:table-cell office:value-type="float" office:value="0"/>
          <table:table-cell office:value-type="float" office:value="1460886.08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/>
          <table:table-cell office:value-type="float" office:value="19273150"/>
          <table:table-cell office:value-type="float" office:value="8847258.9900000002"/>
          <table:table-cell office:value-type="float" office:value="10197434.26"/>
          <table:table-cell office:value-type="float" office:value="10197434.26"/>
          <table:table-cell office:value-type="float" office:value="155824.68"/>
          <table:table-cell office:value-type="float" office:value="155824.68"/>
          <table:table-cell office:value-type="float" office:value="0"/>
          <table:table-cell office:value-type="float" office:value="228456.75"/>
          <table:table-cell office:value-type="float" office:value="19273150"/>
          <table:table-cell office:value-type="float" office:value="0"/>
          <table:table-cell office:value-type="float" office:value="10041609.58"/>
          <table:table-cell office:value-type="float" office:value="0"/>
          <table:table-cell office:value-type="float" office:value="155824.68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/>
          <table:table-cell office:value-type="float" office:value="128755960"/>
          <table:table-cell office:value-type="float" office:value="36675009.700000003"/>
          <table:table-cell office:value-type="float" office:value="82775388.680000007"/>
          <table:table-cell office:value-type="float" office:value="82775388.680000007"/>
          <table:table-cell office:value-type="float" office:value="17748027.859999999"/>
          <table:table-cell office:value-type="float" office:value="17748027.859999999"/>
          <table:table-cell office:value-type="float" office:value="0"/>
          <table:table-cell office:value-type="float" office:value="9305561.6199999992"/>
          <table:table-cell office:value-type="float" office:value="128755960"/>
          <table:table-cell office:value-type="float" office:value="0"/>
          <table:table-cell office:value-type="float" office:value="65027360.82"/>
          <table:table-cell office:value-type="float" office:value="0"/>
          <table:table-cell office:value-type="float" office:value="437446.17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/>
          <table:table-cell office:value-type="float" office:value="88632890"/>
          <table:table-cell office:value-type="float" office:value="78114728.359999999"/>
          <table:table-cell office:value-type="float" office:value="10517878.470000001"/>
          <table:table-cell office:value-type="float" office:value="10517878.470000001"/>
          <table:table-cell office:value-type="float" office:value="241286.46"/>
          <table:table-cell office:value-type="float" office:value="241286.46"/>
          <table:table-cell office:value-type="float" office:value="855034.99"/>
          <table:table-cell office:value-type="float" office:value="855318.16"/>
          <table:table-cell office:value-type="float" office:value="89487924.989999995"/>
          <table:table-cell office:value-type="float" office:value="0"/>
          <table:table-cell office:value-type="float" office:value="10276592.01"/>
          <table:table-cell office:value-type="float" office:value="0"/>
          <table:table-cell office:value-type="float" office:value="241286.46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/>
          <table:table-cell office:value-type="float" office:value="11324890"/>
          <table:table-cell office:value-type="float" office:value="2711816"/>
          <table:table-cell office:value-type="float" office:value="7512999.8799999999"/>
          <table:table-cell office:value-type="float" office:value="7512999.8799999999"/>
          <table:table-cell office:value-type="float" office:value="168355.42"/>
          <table:table-cell office:value-type="float" office:value="168355.42"/>
          <table:table-cell office:value-type="float" office:value="0"/>
          <table:table-cell office:value-type="float" office:value="1100074.1200000001"/>
          <table:table-cell office:value-type="float" office:value="11324890"/>
          <table:table-cell office:value-type="float" office:value="0"/>
          <table:table-cell office:value-type="float" office:value="7344644.46"/>
          <table:table-cell office:value-type="float" office:value="0"/>
          <table:table-cell office:value-type="float" office:value="168355.42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/>
          <table:table-cell office:value-type="float" office:value="30746070"/>
          <table:table-cell office:value-type="float" office:value="8031753.5099999998"/>
          <table:table-cell office:value-type="float" office:value="21031133.690000001"/>
          <table:table-cell office:value-type="float" office:value="21031133.690000001"/>
          <table:table-cell office:value-type="float" office:value="146626.60999999999"/>
          <table:table-cell office:value-type="float" office:value="146626.60999999999"/>
          <table:table-cell office:value-type="float" office:value="0"/>
          <table:table-cell office:value-type="float" office:value="1683182.8"/>
          <table:table-cell office:value-type="float" office:value="30746070"/>
          <table:table-cell office:value-type="float" office:value="0"/>
          <table:table-cell office:value-type="float" office:value="20884507.079999998"/>
          <table:table-cell office:value-type="float" office:value="0"/>
          <table:table-cell office:value-type="float" office:value="146626.60999999999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/>
          <table:table-cell office:value-type="float" office:value="3043760"/>
          <table:table-cell office:value-type="float" office:value="3000"/>
          <table:table-cell office:value-type="float" office:value="3040760"/>
          <table:table-cell office:value-type="float" office:value="3040760"/>
          <table:table-cell office:value-type="float" office:value="509783.38"/>
          <table:table-cell office:value-type="float" office:value="509783.38"/>
          <table:table-cell office:value-type="float" office:value="0"/>
          <table:table-cell office:value-type="float" office:value="0"/>
          <table:table-cell office:value-type="float" office:value="3043760"/>
          <table:table-cell office:value-type="float" office:value="0"/>
          <table:table-cell office:value-type="float" office:value="2530976.6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/>
          <table:table-cell office:value-type="float" office:value="23141670"/>
          <table:table-cell office:value-type="float" office:value="5266754.29"/>
          <table:table-cell office:value-type="float" office:value="1434816.71"/>
          <table:table-cell office:value-type="float" office:value="1434816.71"/>
          <table:table-cell office:value-type="float" office:value="50018.36"/>
          <table:table-cell office:value-type="float" office:value="50018.36"/>
          <table:table-cell office:value-type="float" office:value="0"/>
          <table:table-cell office:value-type="float" office:value="16440099"/>
          <table:table-cell office:value-type="float" office:value="23141670"/>
          <table:table-cell office:value-type="float" office:value="0"/>
          <table:table-cell office:value-type="float" office:value="1384798.35"/>
          <table:table-cell office:value-type="float" office:value="0"/>
          <table:table-cell office:value-type="float" office:value="50018.36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/>
          <table:table-cell office:value-type="float" office:value="28621520"/>
          <table:table-cell office:value-type="float" office:value="12837080.02"/>
          <table:table-cell office:value-type="float" office:value="5715112.3499999996"/>
          <table:table-cell office:value-type="float" office:value="5715112.3499999996"/>
          <table:table-cell office:value-type="float" office:value="96098.94"/>
          <table:table-cell office:value-type="float" office:value="96098.94"/>
          <table:table-cell office:value-type="float" office:value="0"/>
          <table:table-cell office:value-type="float" office:value="10069327.630000001"/>
          <table:table-cell office:value-type="float" office:value="28621520"/>
          <table:table-cell office:value-type="float" office:value="0"/>
          <table:table-cell office:value-type="float" office:value="5619013.4100000001"/>
          <table:table-cell office:value-type="float" office:value="0"/>
          <table:table-cell office:value-type="float" office:value="96098.94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/>
          <table:table-cell office:value-type="float" office:value="1915990"/>
          <table:table-cell office:value-type="float" office:value="727055.99"/>
          <table:table-cell office:value-type="float" office:value="1173734.01"/>
          <table:table-cell office:value-type="float" office:value="1173734.01"/>
          <table:table-cell office:value-type="float" office:value="88281.32"/>
          <table:table-cell office:value-type="float" office:value="88281.32"/>
          <table:table-cell office:value-type="float" office:value="0"/>
          <table:table-cell office:value-type="float" office:value="15200"/>
          <table:table-cell office:value-type="float" office:value="1915990"/>
          <table:table-cell office:value-type="float" office:value="0"/>
          <table:table-cell office:value-type="float" office:value="1085452.69"/>
          <table:table-cell office:value-type="float" office:value="0"/>
          <table:table-cell office:value-type="float" office:value="88281.32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/>
          <table:table-cell office:value-type="float" office:value="6574260"/>
          <table:table-cell office:value-type="float" office:value="1266069.53"/>
          <table:table-cell office:value-type="float" office:value="4783117.42"/>
          <table:table-cell office:value-type="float" office:value="4783117.42"/>
          <table:table-cell office:value-type="float" office:value="339130.45"/>
          <table:table-cell office:value-type="float" office:value="339130.45"/>
          <table:table-cell office:value-type="float" office:value="0"/>
          <table:table-cell office:value-type="float" office:value="525073.05000000005"/>
          <table:table-cell office:value-type="float" office:value="6574260"/>
          <table:table-cell office:value-type="float" office:value="0"/>
          <table:table-cell office:value-type="float" office:value="4443986.97"/>
          <table:table-cell office:value-type="float" office:value="0"/>
          <table:table-cell office:value-type="float" office:value="339130.45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/>
          <table:table-cell office:value-type="float" office:value="7716250"/>
          <table:table-cell office:value-type="float" office:value="4494803.41"/>
          <table:table-cell office:value-type="float" office:value="2383073.2799999998"/>
          <table:table-cell office:value-type="float" office:value="2383073.2799999998"/>
          <table:table-cell office:value-type="float" office:value="180333.52"/>
          <table:table-cell office:value-type="float" office:value="180333.52"/>
          <table:table-cell office:value-type="float" office:value="0"/>
          <table:table-cell office:value-type="float" office:value="838373.31"/>
          <table:table-cell office:value-type="float" office:value="7716250"/>
          <table:table-cell office:value-type="float" office:value="0"/>
          <table:table-cell office:value-type="float" office:value="2202739.7599999998"/>
          <table:table-cell office:value-type="float" office:value="0"/>
          <table:table-cell office:value-type="float" office:value="180333.52"/>
          <table:table-cell table:number-columns-repeated="16367"/>
        </table:table-row>
        <table:table-row>
          <table:table-cell office:value-type="string" office:string-value="201661220"/>
          <table:table-cell office:value-type="string" office:string-value="2016"/>
          <table:table-cell office:value-type="string" office:string-value="61220"/>
          <table:table-cell/>
          <table:table-cell office:value-type="float" office:value="1544240"/>
          <table:table-cell office:value-type="float" office:value="497912.21"/>
          <table:table-cell office:value-type="float" office:value="1002553.79"/>
          <table:table-cell office:value-type="float" office:value="1002553.79"/>
          <table:table-cell office:value-type="float" office:value="74449.039999999994"/>
          <table:table-cell office:value-type="float" office:value="74449.039999999994"/>
          <table:table-cell office:value-type="float" office:value="0"/>
          <table:table-cell office:value-type="float" office:value="43774"/>
          <table:table-cell office:value-type="float" office:value="1544240"/>
          <table:table-cell office:value-type="float" office:value="0"/>
          <table:table-cell office:value-type="float" office:value="928104.75"/>
          <table:table-cell office:value-type="float" office:value="0"/>
          <table:table-cell office:value-type="float" office:value="74449.039999999994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/>
          <table:table-cell office:value-type="float" office:value="15094460"/>
          <table:table-cell office:value-type="float" office:value="12504845.91"/>
          <table:table-cell office:value-type="float" office:value="2401984.09"/>
          <table:table-cell office:value-type="float" office:value="2401984.09"/>
          <table:table-cell office:value-type="float" office:value="109503.03999999999"/>
          <table:table-cell office:value-type="float" office:value="109503.03999999999"/>
          <table:table-cell office:value-type="float" office:value="0"/>
          <table:table-cell office:value-type="float" office:value="187630"/>
          <table:table-cell office:value-type="float" office:value="15094460"/>
          <table:table-cell office:value-type="float" office:value="0"/>
          <table:table-cell office:value-type="float" office:value="2292481.0499999998"/>
          <table:table-cell office:value-type="float" office:value="0"/>
          <table:table-cell office:value-type="float" office:value="109503.03999999999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/>
          <table:table-cell office:value-type="float" office:value="14033910"/>
          <table:table-cell office:value-type="float" office:value="1619445.07"/>
          <table:table-cell office:value-type="float" office:value="11537237.01"/>
          <table:table-cell office:value-type="float" office:value="11537237.01"/>
          <table:table-cell office:value-type="float" office:value="800260.7"/>
          <table:table-cell office:value-type="float" office:value="800260.7"/>
          <table:table-cell office:value-type="float" office:value="0"/>
          <table:table-cell office:value-type="float" office:value="877227.92"/>
          <table:table-cell office:value-type="float" office:value="14033910"/>
          <table:table-cell office:value-type="float" office:value="0"/>
          <table:table-cell office:value-type="float" office:value="10736976.310000001"/>
          <table:table-cell office:value-type="float" office:value="0"/>
          <table:table-cell office:value-type="float" office:value="800260.7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/>
          <table:table-cell office:value-type="float" office:value="3229420"/>
          <table:table-cell office:value-type="float" office:value="570853.05000000005"/>
          <table:table-cell office:value-type="float" office:value="2546946.9500000002"/>
          <table:table-cell office:value-type="float" office:value="2546946.9500000002"/>
          <table:table-cell office:value-type="float" office:value="195316.65"/>
          <table:table-cell office:value-type="float" office:value="195316.65"/>
          <table:table-cell office:value-type="float" office:value="0"/>
          <table:table-cell office:value-type="float" office:value="111620"/>
          <table:table-cell office:value-type="float" office:value="3229420"/>
          <table:table-cell office:value-type="float" office:value="0"/>
          <table:table-cell office:value-type="float" office:value="2351630.2999999998"/>
          <table:table-cell office:value-type="float" office:value="0"/>
          <table:table-cell office:value-type="float" office:value="195316.65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/>
          <table:table-cell office:value-type="float" office:value="122937910"/>
          <table:table-cell office:value-type="float" office:value="121543581.73"/>
          <table:table-cell office:value-type="float" office:value="1394328.27"/>
          <table:table-cell office:value-type="float" office:value="1394328.27"/>
          <table:table-cell office:value-type="float" office:value="113174.22"/>
          <table:table-cell office:value-type="float" office:value="113174.22"/>
          <table:table-cell office:value-type="float" office:value="0"/>
          <table:table-cell office:value-type="float" office:value="0"/>
          <table:table-cell office:value-type="float" office:value="122937910"/>
          <table:table-cell office:value-type="float" office:value="0"/>
          <table:table-cell office:value-type="float" office:value="1281154.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/>
          <table:table-cell office:value-type="float" office:value="4709810"/>
          <table:table-cell office:value-type="float" office:value="982598.19"/>
          <table:table-cell office:value-type="float" office:value="3215770.79"/>
          <table:table-cell office:value-type="float" office:value="3215770.79"/>
          <table:table-cell office:value-type="float" office:value="26597.5"/>
          <table:table-cell office:value-type="float" office:value="26597.5"/>
          <table:table-cell office:value-type="float" office:value="0"/>
          <table:table-cell office:value-type="float" office:value="511441.02"/>
          <table:table-cell office:value-type="float" office:value="4709810"/>
          <table:table-cell office:value-type="float" office:value="0"/>
          <table:table-cell office:value-type="float" office:value="3189173.29"/>
          <table:table-cell office:value-type="float" office:value="0"/>
          <table:table-cell office:value-type="float" office:value="26597.5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/>
          <table:table-cell office:value-type="float" office:value="1514000"/>
          <table:table-cell office:value-type="float" office:value="507119.04"/>
          <table:table-cell office:value-type="float" office:value="832282.32"/>
          <table:table-cell office:value-type="float" office:value="832282.32"/>
          <table:table-cell office:value-type="float" office:value="33202.339999999997"/>
          <table:table-cell office:value-type="float" office:value="33202.339999999997"/>
          <table:table-cell office:value-type="float" office:value="0"/>
          <table:table-cell office:value-type="float" office:value="174598.64"/>
          <table:table-cell office:value-type="float" office:value="1514000"/>
          <table:table-cell office:value-type="float" office:value="0"/>
          <table:table-cell office:value-type="float" office:value="799079.98"/>
          <table:table-cell office:value-type="float" office:value="0"/>
          <table:table-cell office:value-type="float" office:value="33202.339999999997"/>
          <table:table-cell table:number-columns-repeated="16367"/>
        </table:table-row>
        <table:table-row>
          <table:table-cell office:value-type="string" office:string-value="201661290"/>
          <table:table-cell office:value-type="string" office:string-value="2016"/>
          <table:table-cell office:value-type="string" office:string-value="61290"/>
          <table:table-cell/>
          <table:table-cell office:value-type="float" office:value="307800"/>
          <table:table-cell office:value-type="float" office:value="95574.61"/>
          <table:table-cell office:value-type="float" office:value="207345.39"/>
          <table:table-cell office:value-type="float" office:value="207345.39"/>
          <table:table-cell office:value-type="float" office:value="15486.24"/>
          <table:table-cell office:value-type="float" office:value="15486.24"/>
          <table:table-cell office:value-type="float" office:value="0"/>
          <table:table-cell office:value-type="float" office:value="4880"/>
          <table:table-cell office:value-type="float" office:value="307800"/>
          <table:table-cell office:value-type="float" office:value="0"/>
          <table:table-cell office:value-type="float" office:value="191859.15"/>
          <table:table-cell office:value-type="float" office:value="0"/>
          <table:table-cell office:value-type="float" office:value="15486.24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/>
          <table:table-cell office:value-type="float" office:value="47383880"/>
          <table:table-cell office:value-type="float" office:value="706406.6"/>
          <table:table-cell office:value-type="float" office:value="46595501.890000001"/>
          <table:table-cell office:value-type="float" office:value="46595501.890000001"/>
          <table:table-cell office:value-type="float" office:value="7464026.6900000004"/>
          <table:table-cell office:value-type="float" office:value="7464026.6900000004"/>
          <table:table-cell office:value-type="float" office:value="0"/>
          <table:table-cell office:value-type="float" office:value="81971.509999999995"/>
          <table:table-cell office:value-type="float" office:value="47383880"/>
          <table:table-cell office:value-type="float" office:value="0"/>
          <table:table-cell office:value-type="float" office:value="39131475.200000003"/>
          <table:table-cell office:value-type="float" office:value="0"/>
          <table:table-cell office:value-type="float" office:value="3758370.03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/>
          <table:table-cell office:value-type="float" office:value="4551270"/>
          <table:table-cell office:value-type="float" office:value="3919757.27"/>
          <table:table-cell office:value-type="float" office:value="612467.68999999994"/>
          <table:table-cell office:value-type="float" office:value="612467.68999999994"/>
          <table:table-cell office:value-type="float" office:value="42952.92"/>
          <table:table-cell office:value-type="float" office:value="42952.92"/>
          <table:table-cell office:value-type="float" office:value="0"/>
          <table:table-cell office:value-type="float" office:value="19045.04"/>
          <table:table-cell office:value-type="float" office:value="4551270"/>
          <table:table-cell office:value-type="float" office:value="0"/>
          <table:table-cell office:value-type="float" office:value="569514.77"/>
          <table:table-cell office:value-type="float" office:value="0"/>
          <table:table-cell office:value-type="float" office:value="42952.92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/>
          <table:table-cell office:value-type="float" office:value="10435020"/>
          <table:table-cell office:value-type="float" office:value="9376266.1300000008"/>
          <table:table-cell office:value-type="float" office:value="1017753.87"/>
          <table:table-cell office:value-type="float" office:value="1017753.87"/>
          <table:table-cell office:value-type="float" office:value="74541.7"/>
          <table:table-cell office:value-type="float" office:value="74541.7"/>
          <table:table-cell office:value-type="float" office:value="0"/>
          <table:table-cell office:value-type="float" office:value="41000"/>
          <table:table-cell office:value-type="float" office:value="10435020"/>
          <table:table-cell office:value-type="float" office:value="0"/>
          <table:table-cell office:value-type="float" office:value="943212.17"/>
          <table:table-cell office:value-type="float" office:value="0"/>
          <table:table-cell office:value-type="float" office:value="74541.7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/>
          <table:table-cell office:value-type="float" office:value="7263600"/>
          <table:table-cell office:value-type="float" office:value="5282660"/>
          <table:table-cell office:value-type="float" office:value="1980940"/>
          <table:table-cell office:value-type="float" office:value="1980940"/>
          <table:table-cell office:value-type="float" office:value="225990"/>
          <table:table-cell office:value-type="float" office:value="225990"/>
          <table:table-cell office:value-type="float" office:value="0"/>
          <table:table-cell office:value-type="float" office:value="0"/>
          <table:table-cell office:value-type="float" office:value="7263600"/>
          <table:table-cell office:value-type="float" office:value="0"/>
          <table:table-cell office:value-type="float" office:value="175495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/>
          <table:table-cell office:value-type="float" office:value="27258020"/>
          <table:table-cell office:value-type="float" office:value="6541926.2699999996"/>
          <table:table-cell office:value-type="float" office:value="17933863.140000001"/>
          <table:table-cell office:value-type="float" office:value="17933863.140000001"/>
          <table:table-cell office:value-type="float" office:value="1389779.54"/>
          <table:table-cell office:value-type="float" office:value="1389779.54"/>
          <table:table-cell office:value-type="float" office:value="0"/>
          <table:table-cell office:value-type="float" office:value="2782230.59"/>
          <table:table-cell office:value-type="float" office:value="27258020"/>
          <table:table-cell office:value-type="float" office:value="0"/>
          <table:table-cell office:value-type="float" office:value="16544083.6"/>
          <table:table-cell office:value-type="float" office:value="0"/>
          <table:table-cell office:value-type="float" office:value="1222373.1599999999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/>
          <table:table-cell office:value-type="float" office:value="18602600"/>
          <table:table-cell office:value-type="float" office:value="15424956.59"/>
          <table:table-cell office:value-type="float" office:value="2924682.71"/>
          <table:table-cell office:value-type="float" office:value="2924682.71"/>
          <table:table-cell office:value-type="float" office:value="212302.51"/>
          <table:table-cell office:value-type="float" office:value="212302.51"/>
          <table:table-cell office:value-type="float" office:value="0"/>
          <table:table-cell office:value-type="float" office:value="252960.7"/>
          <table:table-cell office:value-type="float" office:value="18602600"/>
          <table:table-cell office:value-type="float" office:value="0"/>
          <table:table-cell office:value-type="float" office:value="2712380.2"/>
          <table:table-cell office:value-type="float" office:value="0"/>
          <table:table-cell office:value-type="float" office:value="212302.51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/>
          <table:table-cell office:value-type="float" office:value="41928480"/>
          <table:table-cell office:value-type="float" office:value="12714502.1"/>
          <table:table-cell office:value-type="float" office:value="2707867.54"/>
          <table:table-cell office:value-type="float" office:value="2707867.54"/>
          <table:table-cell office:value-type="float" office:value="192109.55"/>
          <table:table-cell office:value-type="float" office:value="192109.55"/>
          <table:table-cell office:value-type="float" office:value="0"/>
          <table:table-cell office:value-type="float" office:value="26506110.359999999"/>
          <table:table-cell office:value-type="float" office:value="41928480"/>
          <table:table-cell office:value-type="float" office:value="0"/>
          <table:table-cell office:value-type="float" office:value="2515757.9900000002"/>
          <table:table-cell office:value-type="float" office:value="0"/>
          <table:table-cell office:value-type="float" office:value="192109.55"/>
          <table:table-cell table:number-columns-repeated="16367"/>
        </table:table-row>
        <table:table-row>
          <table:table-cell office:value-type="string" office:string-value="201671450"/>
          <table:table-cell office:value-type="string" office:string-value="2016"/>
          <table:table-cell office:value-type="string" office:string-value="71450"/>
          <table:table-cell/>
          <table:table-cell office:value-type="float" office:value="32034090"/>
          <table:table-cell office:value-type="float" office:value="2710843.41"/>
          <table:table-cell office:value-type="float" office:value="5728376.5899999999"/>
          <table:table-cell office:value-type="float" office:value="5728376.5899999999"/>
          <table:table-cell office:value-type="float" office:value="241352.64"/>
          <table:table-cell office:value-type="float" office:value="241352.64"/>
          <table:table-cell office:value-type="float" office:value="0"/>
          <table:table-cell office:value-type="float" office:value="23594870"/>
          <table:table-cell office:value-type="float" office:value="32034090"/>
          <table:table-cell office:value-type="float" office:value="0"/>
          <table:table-cell office:value-type="float" office:value="5487023.9500000002"/>
          <table:table-cell office:value-type="float" office:value="0"/>
          <table:table-cell office:value-type="float" office:value="241352.64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/>
          <table:table-cell office:value-type="float" office:value="3861190"/>
          <table:table-cell office:value-type="float" office:value="3369205.53"/>
          <table:table-cell office:value-type="float" office:value="459254.47"/>
          <table:table-cell office:value-type="float" office:value="459254.47"/>
          <table:table-cell office:value-type="float" office:value="38972.29"/>
          <table:table-cell office:value-type="float" office:value="38972.29"/>
          <table:table-cell office:value-type="float" office:value="0"/>
          <table:table-cell office:value-type="float" office:value="32730"/>
          <table:table-cell office:value-type="float" office:value="3861190"/>
          <table:table-cell office:value-type="float" office:value="0"/>
          <table:table-cell office:value-type="float" office:value="420282.18"/>
          <table:table-cell office:value-type="float" office:value="0"/>
          <table:table-cell office:value-type="float" office:value="38972.29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/>
          <table:table-cell office:value-type="float" office:value="32918190"/>
          <table:table-cell office:value-type="float" office:value="12319560.74"/>
          <table:table-cell office:value-type="float" office:value="18201878.449999999"/>
          <table:table-cell office:value-type="float" office:value="18201878.449999999"/>
          <table:table-cell office:value-type="float" office:value="656859.31999999995"/>
          <table:table-cell office:value-type="float" office:value="656859.31999999995"/>
          <table:table-cell office:value-type="float" office:value="0"/>
          <table:table-cell office:value-type="float" office:value="2396750.81"/>
          <table:table-cell office:value-type="float" office:value="32918190"/>
          <table:table-cell office:value-type="float" office:value="0"/>
          <table:table-cell office:value-type="float" office:value="17545019.129999999"/>
          <table:table-cell office:value-type="float" office:value="0"/>
          <table:table-cell office:value-type="float" office:value="656859.31999999995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/>
          <table:table-cell office:value-type="float" office:value="6256440"/>
          <table:table-cell office:value-type="float" office:value="1405800.09"/>
          <table:table-cell office:value-type="float" office:value="4072905.24"/>
          <table:table-cell office:value-type="float" office:value="4072905.24"/>
          <table:table-cell office:value-type="float" office:value="292027.63"/>
          <table:table-cell office:value-type="float" office:value="292027.63"/>
          <table:table-cell office:value-type="float" office:value="0"/>
          <table:table-cell office:value-type="float" office:value="777734.67"/>
          <table:table-cell office:value-type="float" office:value="6256440"/>
          <table:table-cell office:value-type="float" office:value="0"/>
          <table:table-cell office:value-type="float" office:value="3780877.61"/>
          <table:table-cell office:value-type="float" office:value="0"/>
          <table:table-cell office:value-type="float" office:value="292027.63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/>
          <table:table-cell office:value-type="float" office:value="79991820"/>
          <table:table-cell office:value-type="float" office:value="75242916.359999999"/>
          <table:table-cell office:value-type="float" office:value="4472992.66"/>
          <table:table-cell office:value-type="float" office:value="4472992.66"/>
          <table:table-cell office:value-type="float" office:value="336034.68"/>
          <table:table-cell office:value-type="float" office:value="336034.68"/>
          <table:table-cell office:value-type="float" office:value="0"/>
          <table:table-cell office:value-type="float" office:value="275910.98"/>
          <table:table-cell office:value-type="float" office:value="79991820"/>
          <table:table-cell office:value-type="float" office:value="0"/>
          <table:table-cell office:value-type="float" office:value="4136957.98"/>
          <table:table-cell office:value-type="float" office:value="0"/>
          <table:table-cell office:value-type="float" office:value="336034.68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/>
          <table:table-cell office:value-type="float" office:value="12370450"/>
          <table:table-cell office:value-type="float" office:value="10229384.27"/>
          <table:table-cell office:value-type="float" office:value="2027240.75"/>
          <table:table-cell office:value-type="float" office:value="2027240.75"/>
          <table:table-cell office:value-type="float" office:value="105087.85"/>
          <table:table-cell office:value-type="float" office:value="105087.85"/>
          <table:table-cell office:value-type="float" office:value="0"/>
          <table:table-cell office:value-type="float" office:value="113824.98"/>
          <table:table-cell office:value-type="float" office:value="12370450"/>
          <table:table-cell office:value-type="float" office:value="0"/>
          <table:table-cell office:value-type="float" office:value="1922152.9"/>
          <table:table-cell office:value-type="float" office:value="0"/>
          <table:table-cell office:value-type="float" office:value="105087.85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/>
          <table:table-cell office:value-type="float" office:value="69975450"/>
          <table:table-cell office:value-type="float" office:value="66382288.969999999"/>
          <table:table-cell office:value-type="float" office:value="3401827.65"/>
          <table:table-cell office:value-type="float" office:value="3401827.65"/>
          <table:table-cell office:value-type="float" office:value="253987.13"/>
          <table:table-cell office:value-type="float" office:value="253987.13"/>
          <table:table-cell office:value-type="float" office:value="0"/>
          <table:table-cell office:value-type="float" office:value="191333.38"/>
          <table:table-cell office:value-type="float" office:value="69975450"/>
          <table:table-cell office:value-type="float" office:value="0"/>
          <table:table-cell office:value-type="float" office:value="3147840.52"/>
          <table:table-cell office:value-type="float" office:value="0"/>
          <table:table-cell office:value-type="float" office:value="253987.13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/>
          <table:table-cell office:value-type="float" office:value="42862290"/>
          <table:table-cell office:value-type="float" office:value="39918018.119999997"/>
          <table:table-cell office:value-type="float" office:value="2890467.48"/>
          <table:table-cell office:value-type="float" office:value="2890467.48"/>
          <table:table-cell office:value-type="float" office:value="200739.98"/>
          <table:table-cell office:value-type="float" office:value="200739.98"/>
          <table:table-cell office:value-type="float" office:value="113636.37"/>
          <table:table-cell office:value-type="float" office:value="167440.76999999999"/>
          <table:table-cell office:value-type="float" office:value="42975926.369999997"/>
          <table:table-cell office:value-type="float" office:value="0"/>
          <table:table-cell office:value-type="float" office:value="2689727.5"/>
          <table:table-cell office:value-type="float" office:value="0"/>
          <table:table-cell office:value-type="float" office:value="200577.03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/>
          <table:table-cell office:value-type="float" office:value="13925970"/>
          <table:table-cell office:value-type="float" office:value="13785910.26"/>
          <table:table-cell office:value-type="float" office:value="135197.74"/>
          <table:table-cell office:value-type="float" office:value="135197.74"/>
          <table:table-cell office:value-type="float" office:value="10438.82"/>
          <table:table-cell office:value-type="float" office:value="10438.82"/>
          <table:table-cell office:value-type="float" office:value="0"/>
          <table:table-cell office:value-type="float" office:value="4862"/>
          <table:table-cell office:value-type="float" office:value="13925970"/>
          <table:table-cell office:value-type="float" office:value="0"/>
          <table:table-cell office:value-type="float" office:value="124758.92"/>
          <table:table-cell office:value-type="float" office:value="0"/>
          <table:table-cell office:value-type="float" office:value="10438.82"/>
          <table:table-cell table:number-columns-repeated="16367"/>
        </table:table-row>
        <table:table-row table:number-rows-repeated="1048318">
          <table:table-cell table:number-columns-repeated="16367"/>
        </table:table-row>
      </table:table>
      <table:table table:name="'file:///C:/SELABPPTO/EJECUCIÓN%202017/INFORMES%20DIRECTOR/INFORMES%20DE%20GASTOS/ENERO%202017/ENERO%202017%20MODELO%20MINISTERIO%20ORDINARIO.xls'#CPL082" table:style-name="ta5">
        <table:table-source xlink:href="file:///C:/SELABPPTO/EJECUCIÓN%202017/INFORMES%20DIRECTOR/INFORMES%20DE%20GASTOS/ENERO%202017/ENERO%202017%20MODELO%20MINISTERIO%20ORDINARIO.xls" table:table-name="CPL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PL082_SEC_CAP" table:style-name="ta5">
        <table:table-source xlink:href="file:///C:/SELABPPTO/EJECUCIÓN%202017/INFORMES%20DIRECTOR/INFORMES%20DE%20GASTOS/ENERO%202017/ENERO%202017%20MODELO%20MINISTERIO%20ORDINARIO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INDICE" table:style-name="ta5">
        <table:table-source xlink:href="file:///C:/SELABPPTO/EJECUCIÓN%202017/INFORMES%20DIRECTOR/INFORMES%20DE%20GASTOS/ENERO%202017/ENERO%202017%20MODELO%20MINISTERIO%20ORDINARIO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APITULOS_DE_GASTO" table:style-name="ta5">
        <table:table-source xlink:href="file:///C:/SELABPPTO/EJECUCIÓN%202017/INFORMES%20DIRECTOR/INFORMES%20DE%20GASTOS/ENERO%202017/ENERO%202017%20MODELO%20MINISTERIO%20ORDINARIO.xls" table:table-name="CAPITULOS_DE_G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APITULOS_DE_GASTO_(2)" table:style-name="ta5">
        <table:table-source xlink:href="file:///C:/SELABPPTO/EJECUCIÓN%202017/INFORMES%20DIRECTOR/INFORMES%20DE%20GASTOS/ENERO%202017/ENERO%202017%20MODELO%20MINISTERIO%20ORDINARIO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CAPITULOS_DE_GASTO_por_cons" table:style-name="ta5">
        <table:table-source xlink:href="file:///C:/SELABPPTO/EJECUCIÓN%202017/INFORMES%20DIRECTOR/INFORMES%20DE%20GASTOS/ENERO%202017/ENERO%202017%20MODELO%20MINISTERIO%20ORDINARIO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FASE_OK_2016-2017_(2)" table:style-name="ta5">
        <table:table-source xlink:href="file:///C:/SELABPPTO/EJECUCIÓN%202017/INFORMES%20DIRECTOR/INFORMES%20DE%20GASTOS/ENERO%202017/ENERO%202017%20MODELO%20MINISTERIO%20ORDINARIO.xls" table:table-name="FASE_OK_2016-20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FASE_OK_2016-2017" table:style-name="ta5">
        <table:table-source xlink:href="file:///C:/SELABPPTO/EJECUCIÓN%202017/INFORMES%20DIRECTOR/INFORMES%20DE%20GASTOS/ENERO%202017/ENERO%202017%20MODELO%20MINISTERIO%20ORDINARIO.xls" table:table-name="FASE_OK_2016-2017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85064565.07999998"/>
          <table:table-cell/>
          <table:table-cell office:value-type="float" office:value="334232466.81999999"/>
          <table:table-cell table:number-columns-repeated="16380"/>
        </table:table-row>
        <table:table-row>
          <table:table-cell/>
          <table:table-cell office:value-type="float" office:value="3754501.68"/>
          <table:table-cell/>
          <table:table-cell office:value-type="float" office:value="58410737.130000003"/>
          <table:table-cell table:number-columns-repeated="16380"/>
        </table:table-row>
        <table:table-row>
          <table:table-cell/>
          <table:table-cell office:value-type="float" office:value="26463992.059999999"/>
          <table:table-cell/>
          <table:table-cell office:value-type="float" office:value="109722806.91"/>
          <table:table-cell table:number-columns-repeated="16380"/>
        </table:table-row>
        <table:table-row>
          <table:table-cell/>
          <table:table-cell office:value-type="float" office:value="112923097.52"/>
          <table:table-cell/>
          <table:table-cell office:value-type="float" office:value="171491205.06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C:/SELABPPTO/EJECUCIÓN%202017/INFORMES%20DIRECTOR/INFORMES%20DE%20GASTOS/ENERO%202017/ENERO%202017%20MODELO%20MINISTERIO%20ORDINARIO.xls'#CAPITULOS_DE_GASTO_16-17" table:style-name="ta5">
        <table:table-source xlink:href="file:///C:/SELABPPTO/EJECUCIÓN%202017/INFORMES%20DIRECTOR/INFORMES%20DE%20GASTOS/ENERO%202017/ENERO%202017%20MODELO%20MINISTERIO%20ORDINARIO.xls" table:table-name="CAPITULOS_DE_GASTO_16-1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334232466.81999999"/>
          <table:table-cell table:number-columns-repeated="16372"/>
        </table:table-row>
        <table:table-row>
          <table:table-cell table:number-columns-repeated="11"/>
          <table:table-cell office:value-type="float" office:value="57839373.509999998"/>
          <table:table-cell table:number-columns-repeated="16372"/>
        </table:table-row>
        <table:table-row>
          <table:table-cell table:number-columns-repeated="11"/>
          <table:table-cell office:value-type="float" office:value="109587484.16"/>
          <table:table-cell table:number-columns-repeated="16372"/>
        </table:table-row>
        <table:table-row>
          <table:table-cell table:number-columns-repeated="11"/>
          <table:table-cell office:value-type="float" office:value="55100890.43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345101824.75"/>
          <table:table-cell table:number-columns-repeated="16372"/>
        </table:table-row>
        <table:table-row>
          <table:table-cell table:number-columns-repeated="11"/>
          <table:table-cell office:value-type="float" office:value="1712.04"/>
          <table:table-cell table:number-columns-repeated="16372"/>
        </table:table-row>
        <table:table-row>
          <table:table-cell table:number-columns-repeated="11"/>
          <table:table-cell office:value-type="float" office:value="17638343.59"/>
          <table:table-cell table:number-columns-repeated="16372"/>
        </table:table-row>
        <table:table-row>
          <table:table-cell table:number-columns-repeated="11"/>
          <table:table-cell office:value-type="float" office:value="55225899.68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53">
          <table:table-cell table:number-columns-repeated="16372"/>
        </table:table-row>
      </table:table>
      <table:table table:name="'file:///C:/SELABPPTO/EJECUCIÓN%202017/INFORMES%20DIRECTOR/INFORMES%20DE%20GASTOS/ENERO%202017/ENERO%202017%20MODELO%20MINISTERIO%20ORDINARIO.xls'#CAPITULOS_DE_GASTO_16-17_(2)" table:style-name="ta5">
        <table:table-source xlink:href="file:///C:/SELABPPTO/EJECUCIÓN%202017/INFORMES%20DIRECTOR/INFORMES%20DE%20GASTOS/ENERO%202017/ENERO%202017%20MODELO%20MINISTERIO%20ORDINARIO.xls" table:table-name="CAPITULOS_DE_GASTO_16-17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ARG_CON_PROG" table:style-name="ta5">
        <table:table-source xlink:href="file:///C:/SELABPPTO/EJECUCIÓN%202017/INFORMES%20DIRECTOR/INFORMES%20DE%20GASTOS/ENERO%202017/ENERO%202017%20MODELO%20MINISTERIO%20ORDINARIO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EJECUCION_PROGRAMAS" table:style-name="ta5">
        <table:table-source xlink:href="file:///C:/SELABPPTO/EJECUCIÓN%202017/INFORMES%20DIRECTOR/INFORMES%20DE%20GASTOS/ENERO%202017/ENERO%202017%20MODELO%20MINISTERIO%20ORDINARIO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EJECUCION_POR_SECCIONES" table:style-name="ta5">
        <table:table-source xlink:href="file:///C:/SELABPPTO/EJECUCIÓN%202017/INFORMES%20DIRECTOR/INFORMES%20DE%20GASTOS/ENERO%202017/ENERO%202017%20MODELO%20MINISTERIO%20ORDINARIO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EJECUCION__ORDENADADO_AD%" table:style-name="ta5">
        <table:table-source xlink:href="file:///C:/SELABPPTO/EJECUCIÓN%202017/INFORMES%20DIRECTOR/INFORMES%20DE%20GASTOS/ENERO%202017/ENERO%202017%20MODELO%20MINISTERIO%20ORDINARIO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FASE_O_POR_SEC_16-17_IMPRIMI" table:style-name="ta5">
        <table:table-source xlink:href="file:///C:/SELABPPTO/EJECUCIÓN%202017/INFORMES%20DIRECTOR/INFORMES%20DE%20GASTOS/ENERO%202017/ENERO%202017%20MODELO%20MINISTERIO%20ORDINARIO.xls" table:table-name="FASE_O_POR_SEC_16-17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FASE_O_POR_SECCIO__2011-2017" table:style-name="ta5">
        <table:table-source xlink:href="file:///C:/SELABPPTO/EJECUCIÓN%202017/INFORMES%20DIRECTOR/INFORMES%20DE%20GASTOS/ENERO%202017/ENERO%202017%20MODELO%20MINISTERIO%20ORDINARIO.xls" table:table-name="FASE_O_POR_SECCIO__2011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MODELO_MINISTERIO" table:style-name="ta5">
        <table:table-source xlink:href="file:///C:/SELABPPTO/EJECUCIÓN%202017/INFORMES%20DIRECTOR/INFORMES%20DE%20GASTOS/ENERO%202017/ENERO%202017%20MODELO%20MINISTERIO%20ORDINARIO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GASTOS/ENERO%202017/ENERO%202017%20MODELO%20MINISTERIO%20ORDINARIO.xls'#graficos" table:style-name="ta5">
        <table:table-source xlink:href="file:///C:/SELABPPTO/EJECUCIÓN%202017/INFORMES%20DIRECTOR/INFORMES%20DE%20GASTOS/ENERO%202017/ENERO%202017%20MODELO%20MINISTERIO%20ORDINARIO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8:32:41Z</meta:creation-date>
    <dc:date>2018-05-22T06:23:36Z</dc:date>
  </office:meta>
</office:document-meta>
</file>