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7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22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7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2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font-size="8pt" style:font-size-asian="8pt" style:font-size-complex="8pt"/>
    </style:style>
    <style:style style:name="ce69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6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7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8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9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0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1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2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04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5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6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7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8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6.720416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28">
            <text:p>EJECUCIÓN POR CAPÍTULOS DE GASTO. EJERCICIO 2017. PRESUPUESTO ORDINARI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MES DE FEBRE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text:s/></text:p>
          </table:table-cell>
          <table:table-cell office:value-type="string" table:style-name="ce3">
            <text:p>RET.CRÉDITO</text:p>
          </table:table-cell>
          <table:table-cell office:value-type="string" table:style-name="ce3">
            <text:p>FASE "AD"</text:p>
          </table:table-cell>
          <table:table-cell office:value-type="string" table:style-name="ce4">
            <text:p>% AD S/ DEFINITIVO</text:p>
          </table:table-cell>
          <table:table-cell office:value-type="string" table:style-name="ce3">
            <text:p>FASE "OK"</text:p>
          </table:table-cell>
          <table:table-cell office:value-type="string" table:style-name="ce4">
            <text:p>% OK S/ DEFINITIVO</text:p>
          </table:table-cell>
          <table:table-cell office:value-type="string" table:style-name="ce3">
            <text:p>FASE "T"</text:p>
          </table:table-cell>
          <table:table-cell office:value-type="string" table:style-name="ce4">
            <text:p>% T S/ DEFINITIVO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I "Gastos de Personal"</text:p>
          </table:table-cell>
          <table:table-cell office:value-type="float" office:value="5427825470" table:style-name="ce6">
            <text:p>5.427.825.470</text:p>
          </table:table-cell>
          <table:table-cell office:value-type="float" office:value="1102864.4300003052" table:style-name="ce6">
            <text:p>1.102.864</text:p>
          </table:table-cell>
          <table:table-cell office:value-type="float" office:value="5428928334.4300003" table:style-name="ce6">
            <text:p>5.428.928.334</text:p>
          </table:table-cell>
          <table:table-cell office:value-type="float" office:value="701679492.48000002" table:style-name="ce6">
            <text:p>701.679.492</text:p>
          </table:table-cell>
          <table:table-cell office:value-type="float" office:value="234000000.00000048" table:style-name="ce6">
            <text:p>234.000.000</text:p>
          </table:table-cell>
          <table:table-cell office:value-type="float" office:value="4493248841.9499998" table:style-name="ce6">
            <text:p>4.493.248.842</text:p>
          </table:table-cell>
          <table:table-cell office:value-type="percentage" office:value="0.82764931956350085" table:formula="of:=+[.G5]/[.D5]" table:style-name="ce7">
            <text:p>82,76%</text:p>
          </table:table-cell>
          <table:table-cell office:value-type="float" office:value="734150334.07000005" table:style-name="ce6">
            <text:p>734.150.334</text:p>
          </table:table-cell>
          <table:table-cell office:value-type="percentage" office:value="0.13522932867137963" table:formula="of:=+[.I5]/[.D5]" table:style-name="ce7">
            <text:p>13,52%</text:p>
          </table:table-cell>
          <table:table-cell office:value-type="float" office:value="731218005.24000001" table:style-name="ce6">
            <text:p>731.218.005</text:p>
          </table:table-cell>
          <table:table-cell office:value-type="percentage" office:value="0.13468919834558341" table:formula="of:=+[.K5]/[.D5]" table:style-name="ce7">
            <text:p>13,47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II "Gastos de Funcionamiento"</text:p>
          </table:table-cell>
          <table:table-cell office:value-type="float" office:value="3308370150" table:style-name="ce9">
            <text:p>3.308.370.150</text:p>
          </table:table-cell>
          <table:table-cell office:value-type="float" office:value="-54433831.679999828" table:style-name="ce9">
            <text:p>-54.433.832</text:p>
          </table:table-cell>
          <table:table-cell office:value-type="float" office:value="3253936318.3200002" table:style-name="ce9">
            <text:p>3.253.936.318</text:p>
          </table:table-cell>
          <table:table-cell office:value-type="float" office:value="1086072302.53" table:style-name="ce9">
            <text:p>1.086.072.303</text:p>
          </table:table-cell>
          <table:table-cell office:value-type="float" office:value="609694943.26000023" table:style-name="ce9">
            <text:p>609.694.943</text:p>
          </table:table-cell>
          <table:table-cell office:value-type="float" office:value="1556333145.49" table:style-name="ce9">
            <text:p>1.556.333.145</text:p>
          </table:table-cell>
          <table:table-cell office:value-type="percentage" office:value="0.47829244128954901" table:formula="of:=+[.G6]/[.D6]" table:style-name="ce10">
            <text:p>47,83%</text:p>
          </table:table-cell>
          <table:table-cell office:value-type="float" office:value="233625846.84" table:style-name="ce9">
            <text:p>233.625.847</text:p>
          </table:table-cell>
          <table:table-cell office:value-type="percentage" office:value="7.1797916119212962E-2" table:formula="of:=+[.I6]/[.D6]" table:style-name="ce10">
            <text:p>7,18%</text:p>
          </table:table-cell>
          <table:table-cell office:value-type="float" office:value="91076080.140000001" table:style-name="ce9">
            <text:p>91.076.080</text:p>
          </table:table-cell>
          <table:table-cell office:value-type="percentage" office:value="2.7989509083884707E-2" table:formula="of:=+[.K6]/[.D6]" table:style-name="ce10">
            <text:p>2,80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III "Gastos Financieros"</text:p>
          </table:table-cell>
          <table:table-cell office:value-type="float" office:value="478632940" table:style-name="ce9">
            <text:p>478.632.940</text:p>
          </table:table-cell>
          <table:table-cell office:value-type="float" office:value="0" table:style-name="ce9">
            <text:p>0</text:p>
          </table:table-cell>
          <table:table-cell office:value-type="float" office:value="478632940" table:style-name="ce9">
            <text:p>478.632.940</text:p>
          </table:table-cell>
          <table:table-cell office:value-type="float" office:value="37085135.219999999" table:style-name="ce9">
            <text:p>37.085.135</text:p>
          </table:table-cell>
          <table:table-cell office:value-type="float" office:value="26646057.26000002" table:style-name="ce9">
            <text:p>26.646.057</text:p>
          </table:table-cell>
          <table:table-cell office:value-type="float" office:value="414823438.10000002" table:style-name="ce9">
            <text:p>414.823.438</text:p>
          </table:table-cell>
          <table:table-cell office:value-type="percentage" office:value="0.86668384775189111" table:formula="of:=+[.G7]/[.D7]" table:style-name="ce10">
            <text:p>86,67%</text:p>
          </table:table-cell>
          <table:table-cell office:value-type="float" office:value="147487881.12" table:style-name="ce9">
            <text:p>147.487.881</text:p>
          </table:table-cell>
          <table:table-cell office:value-type="percentage" office:value="0.30814402602545493" table:formula="of:=+[.I7]/[.D7]" table:style-name="ce10">
            <text:p>30,81%</text:p>
          </table:table-cell>
          <table:table-cell office:value-type="float" office:value="145940067.53" table:style-name="ce9">
            <text:p>145.940.068</text:p>
          </table:table-cell>
          <table:table-cell office:value-type="percentage" office:value="0.30491020432066379" table:formula="of:=+[.K7]/[.D7]" table:style-name="ce10">
            <text:p>30,49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IV "Tranferencias Corrientes"</text:p>
          </table:table-cell>
          <table:table-cell office:value-type="float" office:value="4059531720" table:style-name="ce9">
            <text:p>4.059.531.720</text:p>
          </table:table-cell>
          <table:table-cell office:value-type="float" office:value="50940000" table:style-name="ce9">
            <text:p>50.940.000</text:p>
          </table:table-cell>
          <table:table-cell office:value-type="float" office:value="4110471720" table:style-name="ce9">
            <text:p>4.110.471.720</text:p>
          </table:table-cell>
          <table:table-cell office:value-type="float" office:value="729394936.27999997" table:style-name="ce9">
            <text:p>729.394.936</text:p>
          </table:table-cell>
          <table:table-cell office:value-type="float" office:value="1854636541.01" table:style-name="ce9">
            <text:p>1.854.636.541</text:p>
          </table:table-cell>
          <table:table-cell office:value-type="float" office:value="1448552996.6700001" table:style-name="ce9">
            <text:p>1.448.552.997</text:p>
          </table:table-cell>
          <table:table-cell office:value-type="percentage" office:value="0.3524055376958049" table:formula="of:=+[.G8]/[.D8]" table:style-name="ce10">
            <text:p>35,24%</text:p>
          </table:table-cell>
          <table:table-cell office:value-type="float" office:value="415176829.39999998" table:style-name="ce9">
            <text:p>415.176.829</text:p>
          </table:table-cell>
          <table:table-cell office:value-type="percentage" office:value="0.10100466751295396" table:formula="of:=+[.I8]/[.D8]" table:style-name="ce10">
            <text:p>10,10%</text:p>
          </table:table-cell>
          <table:table-cell office:value-type="float" office:value="239442610.91999999" table:style-name="ce9">
            <text:p>239.442.611</text:p>
          </table:table-cell>
          <table:table-cell office:value-type="percentage" office:value="5.8251857020439488E-2" table:formula="of:=+[.K8]/[.D8]" table:style-name="ce10">
            <text:p>5,83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V "Fondo de contingencia"</text:p>
          </table:table-cell>
          <table:table-cell office:value-type="float" office:value="9000000" table:style-name="ce9">
            <text:p>9.000.000</text:p>
          </table:table-cell>
          <table:table-cell office:value-type="float" office:value="0" table:style-name="ce9">
            <text:p>0</text:p>
          </table:table-cell>
          <table:table-cell office:value-type="float" office:value="9000000" table:style-name="ce9">
            <text:p>9.000.000</text:p>
          </table:table-cell>
          <table:table-cell office:value-type="float" office:value="9000000" table:style-name="ce9">
            <text:p>9.0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G9]/[.D9]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I9]/[.D9]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K9]/[.D9]" table:style-name="ce10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Operaciones Corrientes<text:s/></text:p>
          </table:table-cell>
          <table:table-cell office:value-type="float" office:value="13283360280" table:formula="of:=SUM([.B5:.B9])" table:style-name="ce12">
            <text:p>13.283.360.280</text:p>
          </table:table-cell>
          <table:table-cell office:value-type="float" office:value="-2390967.2499995232" table:formula="of:=SUM([.C5:.C9])" table:style-name="ce12">
            <text:p>-2.390.967</text:p>
          </table:table-cell>
          <table:table-cell office:value-type="float" office:value="13280969312.75" table:formula="of:=SUM([.D5:.D9])" table:style-name="ce12">
            <text:p>13.280.969.313</text:p>
          </table:table-cell>
          <table:table-cell office:value-type="float" office:value="2563231866.5100002" table:formula="of:=SUM([.E5:.E9])" table:style-name="ce12">
            <text:p>2.563.231.867</text:p>
          </table:table-cell>
          <table:table-cell office:value-type="float" office:value="2724977541.5300007" table:formula="of:=SUM([.F5:.F9])" table:style-name="ce12">
            <text:p>2.724.977.542</text:p>
          </table:table-cell>
          <table:table-cell office:value-type="float" office:value="7912958422.21" table:formula="of:=SUM([.G5:.G9])" table:style-name="ce12">
            <text:p>7.912.958.422</text:p>
          </table:table-cell>
          <table:table-cell office:value-type="percentage" office:value="0.59581181432392882" table:formula="of:=+[.G10]/[.D10]" table:style-name="ce13">
            <text:p>59,58%</text:p>
          </table:table-cell>
          <table:table-cell office:value-type="float" office:value="1530440891.4300003" table:formula="of:=SUM([.I5:.I9])" table:style-name="ce12">
            <text:p>1.530.440.891</text:p>
          </table:table-cell>
          <table:table-cell office:value-type="percentage" office:value="0.11523563193243327" table:formula="of:=+[.I10]/[.D10]" table:style-name="ce13">
            <text:p>11,52%</text:p>
          </table:table-cell>
          <table:table-cell office:value-type="float" office:value="1207676763.8299999" table:formula="of:=SUM([.K5:.K9])" table:style-name="ce12">
            <text:p>1.207.676.764</text:p>
          </table:table-cell>
          <table:table-cell office:value-type="percentage" office:value="9.0932878119867777E-2" table:formula="of:=+[.K10]/[.D10]" table:style-name="ce13">
            <text:p>9,09%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CAP. VI "Inversiones Reales"</text:p>
          </table:table-cell>
          <table:table-cell office:value-type="float" office:value="490764190" table:style-name="ce9">
            <text:p>490.764.190</text:p>
          </table:table-cell>
          <table:table-cell office:value-type="float" office:value="0" table:style-name="ce9">
            <text:p>0</text:p>
          </table:table-cell>
          <table:table-cell office:value-type="float" office:value="490764190" table:style-name="ce9">
            <text:p>490.764.190</text:p>
          </table:table-cell>
          <table:table-cell office:value-type="float" office:value="224132159.61000001" table:style-name="ce9">
            <text:p>224.132.160</text:p>
          </table:table-cell>
          <table:table-cell office:value-type="float" office:value="82405280.169999957" table:style-name="ce9">
            <text:p>82.405.280</text:p>
          </table:table-cell>
          <table:table-cell office:value-type="float" office:value="183115110" table:style-name="ce9">
            <text:p>183.115.110</text:p>
          </table:table-cell>
          <table:table-cell office:value-type="percentage" office:value="0.37312239509569761" table:formula="of:=+[.G11]/[.D11]" table:style-name="ce10">
            <text:p>37,31%</text:p>
          </table:table-cell>
          <table:table-cell office:value-type="float" office:value="38042450.049999997" table:style-name="ce9">
            <text:p>38.042.450</text:p>
          </table:table-cell>
          <table:table-cell office:value-type="percentage" office:value="7.7516760238761501E-2" table:formula="of:=+[.I11]/[.D11]" table:style-name="ce10">
            <text:p>7,75%</text:p>
          </table:table-cell>
          <table:table-cell office:value-type="float" office:value="20081879.84" table:style-name="ce9">
            <text:p>20.081.880</text:p>
          </table:table-cell>
          <table:table-cell office:value-type="percentage" office:value="4.0919611188420246E-2" table:formula="of:=+[.K11]/[.D11]" table:style-name="ce10">
            <text:p>4,09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VII "Transferencias de Capital"</text:p>
          </table:table-cell>
          <table:table-cell office:value-type="float" office:value="490367760" table:style-name="ce9">
            <text:p>490.367.760</text:p>
          </table:table-cell>
          <table:table-cell office:value-type="float" office:value="4060000" table:style-name="ce9">
            <text:p>4.060.000</text:p>
          </table:table-cell>
          <table:table-cell office:value-type="float" office:value="494427760" table:style-name="ce9">
            <text:p>494.427.760</text:p>
          </table:table-cell>
          <table:table-cell office:value-type="float" office:value="377637389.64999998" table:style-name="ce9">
            <text:p>377.637.390</text:p>
          </table:table-cell>
          <table:table-cell office:value-type="float" office:value="15930914.300000012" table:style-name="ce9">
            <text:p>15.930.914</text:p>
          </table:table-cell>
          <table:table-cell office:value-type="float" office:value="100859456.05" table:style-name="ce9">
            <text:p>100.859.456</text:p>
          </table:table-cell>
          <table:table-cell office:value-type="percentage" office:value="0.20399230020984258" table:formula="of:=+[.G12]/[.D12]" table:style-name="ce10">
            <text:p>20,40%</text:p>
          </table:table-cell>
          <table:table-cell office:value-type="float" office:value="10944288.77" table:style-name="ce9">
            <text:p>10.944.289</text:p>
          </table:table-cell>
          <table:table-cell office:value-type="percentage" office:value="2.2135263541836727E-2" table:formula="of:=+[.I12]/[.D12]" table:style-name="ce10">
            <text:p>2,21%</text:p>
          </table:table-cell>
          <table:table-cell office:value-type="float" office:value="597100" table:style-name="ce9">
            <text:p>597.100</text:p>
          </table:table-cell>
          <table:table-cell office:value-type="percentage" office:value="1.2076587285471188E-3" table:formula="of:=+[.K12]/[.D12]" table:style-name="ce10">
            <text:p>0,12%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Operaciones de Capital<text:s/></text:p>
          </table:table-cell>
          <table:table-cell office:value-type="float" office:value="981131950" table:formula="of:=SUM([.B11:.B12])" table:style-name="ce12">
            <text:p>981.131.950</text:p>
          </table:table-cell>
          <table:table-cell office:value-type="float" office:value="4060000" table:formula="of:=SUM([.C11:.C12])" table:style-name="ce12">
            <text:p>4.060.000</text:p>
          </table:table-cell>
          <table:table-cell office:value-type="float" office:value="985191950" table:formula="of:=SUM([.D11:.D12])" table:style-name="ce12">
            <text:p>985.191.950</text:p>
          </table:table-cell>
          <table:table-cell office:value-type="float" office:value="601769549.25999999" table:formula="of:=SUM([.E11:.E12])" table:style-name="ce12">
            <text:p>601.769.549</text:p>
          </table:table-cell>
          <table:table-cell office:value-type="float" office:value="98336194.469999969" table:formula="of:=SUM([.F11:.F12])" table:style-name="ce12">
            <text:p>98.336.194</text:p>
          </table:table-cell>
          <table:table-cell office:value-type="float" office:value="283974566.05000001" table:formula="of:=SUM([.G11:.G12])" table:style-name="ce12">
            <text:p>283.974.566</text:p>
          </table:table-cell>
          <table:table-cell office:value-type="percentage" office:value="0.28824288104465329" table:formula="of:=+[.G13]/[.D13]" table:style-name="ce13">
            <text:p>28,82%</text:p>
          </table:table-cell>
          <table:table-cell office:value-type="float" office:value="48986738.819999993" table:formula="of:=SUM([.I11:.I12])" table:style-name="ce12">
            <text:p>48.986.739</text:p>
          </table:table-cell>
          <table:table-cell office:value-type="percentage" office:value="4.9723040083711596E-2" table:formula="of:=+[.I13]/[.D13]" table:style-name="ce13">
            <text:p>4,97%</text:p>
          </table:table-cell>
          <table:table-cell office:value-type="float" office:value="20678979.84" table:formula="of:=SUM([.K11:.K12])" table:style-name="ce12">
            <text:p>20.678.980</text:p>
          </table:table-cell>
          <table:table-cell office:value-type="percentage" office:value="2.0989797815542444E-2" table:formula="of:=+[.K13]/[.D13]" table:style-name="ce13">
            <text:p>2,10%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1">
            <text:p>Operaciones no Financieras<text:s/></text:p>
          </table:table-cell>
          <table:table-cell office:value-type="float" office:value="14264492230" table:formula="of:=+[.B13]+[.B10]" table:style-name="ce12">
            <text:p>14.264.492.230</text:p>
          </table:table-cell>
          <table:table-cell office:value-type="float" office:value="1669032.7500004768" table:formula="of:=+[.C13]+[.C10]" table:style-name="ce12">
            <text:p>1.669.033</text:p>
          </table:table-cell>
          <table:table-cell office:value-type="float" office:value="14266161262.75" table:formula="of:=+[.D13]+[.D10]" table:style-name="ce12">
            <text:p>14.266.161.263</text:p>
          </table:table-cell>
          <table:table-cell office:value-type="float" office:value="3165001415.7700005" table:formula="of:=+[.E13]+[.E10]" table:style-name="ce12">
            <text:p>3.165.001.416</text:p>
          </table:table-cell>
          <table:table-cell office:value-type="float" office:value="2823313736.0000005" table:formula="of:=+[.F13]+[.F10]" table:style-name="ce12">
            <text:p>2.823.313.736</text:p>
          </table:table-cell>
          <table:table-cell office:value-type="float" office:value="8196932988.2600002" table:formula="of:=+[.G13]+[.G10]" table:style-name="ce12">
            <text:p>8.196.932.988</text:p>
          </table:table-cell>
          <table:table-cell office:value-type="percentage" office:value="0.57457173217737256" table:formula="of:=+[.G14]/[.D14]" table:style-name="ce13">
            <text:p>57,46%</text:p>
          </table:table-cell>
          <table:table-cell office:value-type="float" office:value="1579427630.2500002" table:formula="of:=+[.I13]+[.I10]" table:style-name="ce12">
            <text:p>1.579.427.630</text:p>
          </table:table-cell>
          <table:table-cell office:value-type="percentage" office:value="0.11071146618635262" table:formula="of:=+[.I14]/[.D14]" table:style-name="ce13">
            <text:p>11,07%</text:p>
          </table:table-cell>
          <table:table-cell office:value-type="float" office:value="1228355743.6699998" table:formula="of:=+[.K13]+[.K10]" table:style-name="ce12">
            <text:p>1.228.355.744</text:p>
          </table:table-cell>
          <table:table-cell office:value-type="percentage" office:value="8.6102751892853435E-2" table:formula="of:=+[.K14]/[.D14]" table:style-name="ce13">
            <text:p>8,61%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CAP. VIII "Activos Financieros"</text:p>
          </table:table-cell>
          <table:table-cell office:value-type="float" office:value="96067460" table:style-name="ce9">
            <text:p>96.067.460</text:p>
          </table:table-cell>
          <table:table-cell office:value-type="float" office:value="0" table:style-name="ce9">
            <text:p>0</text:p>
          </table:table-cell>
          <table:table-cell office:value-type="float" office:value="96067460" table:style-name="ce9">
            <text:p>96.067.460</text:p>
          </table:table-cell>
          <table:table-cell office:value-type="float" office:value="84260277.609999999" table:style-name="ce9">
            <text:p>84.260.278</text:p>
          </table:table-cell>
          <table:table-cell office:value-type="float" office:value="4950000" table:style-name="ce9">
            <text:p>4.950.000</text:p>
          </table:table-cell>
          <table:table-cell office:value-type="float" office:value="6857182.3899999997" table:style-name="ce9">
            <text:p>6.857.182</text:p>
          </table:table-cell>
          <table:table-cell office:value-type="percentage" office:value="7.1378824734202401E-2" table:formula="of:=+[.G15]/[.D15]" table:style-name="ce10">
            <text:p>7,14%</text:p>
          </table:table-cell>
          <table:table-cell office:value-type="float" office:value="6836299.0499999998" table:style-name="ce9">
            <text:p>6.836.299</text:p>
          </table:table-cell>
          <table:table-cell office:value-type="percentage" office:value="7.11614426987036E-2" table:formula="of:=+[.I15]/[.D15]" table:style-name="ce10">
            <text:p>7,12%</text:p>
          </table:table-cell>
          <table:table-cell office:value-type="float" office:value="6788550.9800000004" table:style-name="ce9">
            <text:p>6.788.551</text:p>
          </table:table-cell>
          <table:table-cell office:value-type="percentage" office:value="7.0664416234175451E-2" table:formula="of:=+[.K15]/[.D15]" table:style-name="ce10">
            <text:p>7,07%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AP. IX "Pasivos Financieros"</text:p>
          </table:table-cell>
          <table:table-cell office:value-type="float" office:value="3364414390" table:style-name="ce16">
            <text:p>3.364.414.390</text:p>
          </table:table-cell>
          <table:table-cell office:value-type="float" office:value="0" table:style-name="ce16">
            <text:p>0</text:p>
          </table:table-cell>
          <table:table-cell office:value-type="float" office:value="3364414390" table:style-name="ce16">
            <text:p>3.364.414.390</text:p>
          </table:table-cell>
          <table:table-cell office:value-type="float" office:value="4979044.88" table:style-name="ce16">
            <text:p>4.979.045</text:p>
          </table:table-cell>
          <table:table-cell office:value-type="float" office:value="1.1455267667770386E-7" table:style-name="ce16">
            <text:p>0</text:p>
          </table:table-cell>
          <table:table-cell office:value-type="float" office:value="3359435345.1199999" table:style-name="ce16">
            <text:p>3.359.435.345</text:p>
          </table:table-cell>
          <table:table-cell office:value-type="percentage" office:value="0.99852008572582518" table:formula="of:=+[.G16]/[.D16]" table:style-name="ce17">
            <text:p>99,85%</text:p>
          </table:table-cell>
          <table:table-cell office:value-type="float" office:value="387609202.31" table:style-name="ce16">
            <text:p>387.609.202</text:p>
          </table:table-cell>
          <table:table-cell office:value-type="percentage" office:value="0.11520851993205272" table:formula="of:=+[.I16]/[.D16]" table:style-name="ce17">
            <text:p>11,52%</text:p>
          </table:table-cell>
          <table:table-cell office:value-type="float" office:value="387609202.31" table:style-name="ce16">
            <text:p>387.609.202</text:p>
          </table:table-cell>
          <table:table-cell office:value-type="percentage" office:value="0.11520851993205272" table:formula="of:=+[.K16]/[.D16]" table:style-name="ce17">
            <text:p>11,52%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17724974080" table:formula="of:=+[.B16]+[.B15]+[.B14]" table:style-name="ce19">
            <text:p>17.724.974.080</text:p>
          </table:table-cell>
          <table:table-cell office:value-type="float" office:value="1669032.7500004768" table:formula="of:=+[.C16]+[.C15]+[.C14]" table:style-name="ce19">
            <text:p>1.669.033</text:p>
          </table:table-cell>
          <table:table-cell office:value-type="float" office:value="17726643112.75" table:formula="of:=+[.D16]+[.D15]+[.D14]" table:style-name="ce19">
            <text:p>17.726.643.113</text:p>
          </table:table-cell>
          <table:table-cell office:value-type="float" office:value="3254240738.2600002" table:formula="of:=+[.E16]+[.E15]+[.E14]" table:style-name="ce19">
            <text:p>3.254.240.738</text:p>
          </table:table-cell>
          <table:table-cell office:value-type="float" office:value="2828263736.0000005" table:formula="of:=+[.F16]+[.F15]+[.F14]" table:style-name="ce19">
            <text:p>2.828.263.736</text:p>
          </table:table-cell>
          <table:table-cell office:value-type="float" office:value="11563225515.77" table:formula="of:=+[.G16]+[.G15]+[.G14]" table:style-name="ce19">
            <text:p>11.563.225.516</text:p>
          </table:table-cell>
          <table:table-cell office:value-type="percentage" office:value="0.65230768410140083" table:formula="of:=+[.G17]/[.D17]" table:style-name="ce20">
            <text:p>65,23%</text:p>
          </table:table-cell>
          <table:table-cell office:value-type="float" office:value="1973873131.6100001" table:formula="of:=+[.I16]+[.I15]+[.I14]" table:style-name="ce19">
            <text:p>1.973.873.132</text:p>
          </table:table-cell>
          <table:table-cell office:value-type="percentage" office:value="0.11135064428471962" table:formula="of:=+[.I17]/[.D17]" table:style-name="ce20">
            <text:p>11,14%</text:p>
          </table:table-cell>
          <table:table-cell office:value-type="float" office:value="1622753496.9599998" table:formula="of:=+[.K16]+[.K15]+[.K14]" table:style-name="ce19">
            <text:p>1.622.753.497</text:p>
          </table:table-cell>
          <table:table-cell office:value-type="percentage" office:value="9.1543192167772819E-2" table:formula="of:=+[.K17]/[.D17]" table:style-name="ce20">
            <text:p>9,15%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6"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73" table:style-name="ce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APITULOS_DE_GASTO_.$A$2:CAPITULOS_DE_GASTO_.$L$18" table:base-cell-address="CAPITULOS_DE_GASTO_.$A$1"/>
        </table:named-expressions>
      </table:table>
      <table:table table:name="EJECUCION_PROGRAMAS" table:style-name="ta2">
        <table:table-column table:style-name="co10" table:default-cell-style-name="ce22"/>
        <table:table-column table:style-name="co11" table:number-columns-repeated="8" table:default-cell-style-name="ce23" table:visibility="collapse"/>
        <table:table-column table:style-name="co12" table:default-cell-style-name="ce24" table:visibility="collapse"/>
        <table:table-column table:style-name="co13" table:default-cell-style-name="ce23"/>
        <table:table-column table:style-name="co14" table:default-cell-style-name="ce24"/>
        <table:table-column table:style-name="co11" table:default-cell-style-name="ce23"/>
        <table:table-column table:style-name="co15" table:default-cell-style-name="ce23"/>
        <table:table-column table:style-name="co11" table:number-columns-repeated="5" table:default-cell-style-name="ce23"/>
        <table:table-column table:style-name="co16" table:default-cell-style-name="ce23"/>
        <table:table-column table:style-name="co17" table:number-columns-repeated="16364" table:default-cell-style-name="ce22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0" table:number-rows-spanned="1" table:style-name="ce129">
            <text:p>EJECUCIÓN POR PROGRAMAS Y SECCIONES PRESUPUESTARIAS. PRESUPUESTO ORDINARIO</text:p>
          </table:table-cell>
          <table:covered-table-cell table:number-columns-repeated="19"/>
          <table:table-cell table:number-columns-repeated="16364" table:style-name="ce22"/>
        </table:table-row>
        <table:table-row table:style-name="ro7">
          <table:table-cell office:value-type="string" table:number-columns-spanned="12" table:number-rows-spanned="1" table:style-name="ce117">
            <text:p>MES DE FEBRERO</text:p>
          </table:table-cell>
          <table:covered-table-cell table:number-columns-repeated="11"/>
          <table:table-cell table:number-columns-repeated="7" table:style-name="ce26"/>
          <table:table-cell table:number-columns-repeated="16365" table:style-name="ce25"/>
        </table:table-row>
        <table:table-row table:style-name="ro8">
          <table:table-cell office:value-type="string" table:style-name="ce28">
            <text:p>PROGRAMAS</text:p>
          </table:table-cell>
          <table:table-cell office:value-type="string" table:style-name="ce29">
            <text:p>2015</text:p>
          </table:table-cell>
          <table:table-cell office:value-type="string" table:style-name="ce30">
            <text:p>MOFICACIONES</text:p>
          </table:table-cell>
          <table:table-cell office:value-type="string" table:style-name="ce30">
            <text:p>PPTO. DEFINITIVO 2015</text:p>
          </table:table-cell>
          <table:table-cell office:value-type="string" table:style-name="ce30">
            <text:p>DISPONIBLE</text:p>
          </table:table-cell>
          <table:table-cell office:value-type="string" table:style-name="ce30">
            <text:p>RESERVAS</text:p>
          </table:table-cell>
          <table:table-cell office:value-type="string" table:style-name="ce30">
            <text:p>FASE "AD"</text:p>
          </table:table-cell>
          <table:table-cell office:value-type="string" table:style-name="ce30">
            <text:p>FASE "O"</text:p>
          </table:table-cell>
          <table:table-cell office:value-type="string" table:style-name="ce30">
            <text:p>FASE "T"</text:p>
          </table:table-cell>
          <table:table-cell office:value-type="string" table:style-name="ce31">
            <text:p>% Ejecución s/Ppto <text:s/>inicial 2015</text:p>
          </table:table-cell>
          <table:table-cell office:value-type="string" table:style-name="ce29">
            <text:p>2017</text:p>
          </table:table-cell>
          <table:table-cell office:value-type="string" table:style-name="ce31">
            <text:p>% Var S/ 2015</text:p>
          </table:table-cell>
          <table:table-cell office:value-type="string" table:style-name="ce30">
            <text:p>MOFICACIONES</text:p>
          </table:table-cell>
          <table:table-cell office:value-type="string" table:style-name="ce30">
            <text:p>PPTO. DEFINITIVO 2017</text:p>
          </table:table-cell>
          <table:table-cell office:value-type="string" table:style-name="ce30">
            <text:p>DISPONIBLE</text:p>
          </table:table-cell>
          <table:table-cell office:value-type="string" table:style-name="ce30">
            <text:p>RESERVAS</text:p>
          </table:table-cell>
          <table:table-cell office:value-type="string" table:style-name="ce30">
            <text:p>FASE "AD"</text:p>
          </table:table-cell>
          <table:table-cell office:value-type="string" table:style-name="ce30">
            <text:p>FASE "O"</text:p>
          </table:table-cell>
          <table:table-cell office:value-type="string" table:style-name="ce30">
            <text:p>FASE "T"</text:p>
          </table:table-cell>
          <table:table-cell office:value-type="string" table:style-name="ce31">
            <text:p>% Ejecución s/Ppto INICIAL 2017</text:p>
          </table:table-cell>
          <table:table-cell table:number-columns-repeated="16364" table:style-name="ce27"/>
        </table:table-row>
        <table:table-row table:style-name="ro5">
          <table:table-cell table:style-name="ce32"/>
          <table:table-cell table:number-columns-repeated="8" table:style-name="ce33"/>
          <table:table-cell table:style-name="ce34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6364" table:style-name="ce22"/>
        </table:table-row>
        <table:table-row table:style-name="ro5">
          <table:table-cell office:value-type="string" table:style-name="ce35">
            <text:p><text:s/>111.10 Actividad Legislativ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3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3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3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3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3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3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3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36">
            <text:p>0</text:p>
          </table:table-cell>
          <table:table-cell office:value-type="percentage" office:value="0" table:formula="of:=+[.H6]/[.B6]" table:style-name="ce37">
            <text:p>#¡DIV/0!</text:p>
          </table:table-cell>
          <table:table-cell office:value-type="float" office:value="28002840" table:style-name="ce36">
            <text:p>28.002.84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36">
            <text:p>0</text:p>
          </table:table-cell>
          <table:table-cell office:value-type="float" office:value="28002840" table:style-name="ce36">
            <text:p>28.002.84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8002840" table:style-name="ce36">
            <text:p>28.002.840</text:p>
          </table:table-cell>
          <table:table-cell office:value-type="float" office:value="4667140" table:style-name="ce36">
            <text:p>4.667.140</text:p>
          </table:table-cell>
          <table:table-cell office:value-type="float" office:value="2323153.33" table:style-name="ce36">
            <text:p>2.323.153</text:p>
          </table:table-cell>
          <table:table-cell office:value-type="percentage" office:value="0.16666666666666666" table:formula="of:=+[.R6]/[.K6]" table:style-name="ce37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0">
            <text:p><text:s/>111.50 Defensa de los Derechos Fundamentales de los Ciud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7]/[.B7]" table:style-name="ce42">
            <text:p>#¡DIV/0!</text:p>
          </table:table-cell>
          <table:table-cell office:value-type="float" office:value="3368720" table:style-name="ce41">
            <text:p>3.368.720</text:p>
          </table:table-cell>
          <table:table-cell office:value-type="percentage" office:value="8.6954438748622631E-3" table:style-name="ce43">
            <text:p>0,9%</text:p>
          </table:table-cell>
          <table:table-cell office:value-type="float" office:value="0" table:style-name="ce41">
            <text:p>0</text:p>
          </table:table-cell>
          <table:table-cell office:value-type="float" office:value="3368720" table:style-name="ce41">
            <text:p>3.368.7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68720" table:style-name="ce41">
            <text:p>3.368.720</text:p>
          </table:table-cell>
          <table:table-cell office:value-type="float" office:value="561453.34" table:style-name="ce41">
            <text:p>561.453</text:p>
          </table:table-cell>
          <table:table-cell office:value-type="float" office:value="244295" table:style-name="ce41">
            <text:p>244.295</text:p>
          </table:table-cell>
          <table:table-cell office:value-type="percentage" office:value="0.16666666864565768" table:formula="of:=+[.R7]/[.K7]" table:style-name="ce42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01 Les Corts Valencianes</text:p>
          </table:table-cell>
          <table:table-cell office:value-type="float" office:value="0" table:formula="of:=SUM([.B6:.B8])" table:style-name="ce45">
            <text:p>0</text:p>
          </table:table-cell>
          <table:table-cell office:value-type="float" office:value="0" table:formula="of:=SUM([.C6:.C8])" table:style-name="ce45">
            <text:p>0</text:p>
          </table:table-cell>
          <table:table-cell office:value-type="float" office:value="0" table:formula="of:=SUM([.D6:.D8])" table:style-name="ce45">
            <text:p>0</text:p>
          </table:table-cell>
          <table:table-cell office:value-type="float" office:value="0" table:formula="of:=SUM([.E6:.E8])" table:style-name="ce45">
            <text:p>0</text:p>
          </table:table-cell>
          <table:table-cell office:value-type="float" office:value="0" table:formula="of:=SUM([.F6:.F8])" table:style-name="ce45">
            <text:p>0</text:p>
          </table:table-cell>
          <table:table-cell office:value-type="float" office:value="0" table:formula="of:=SUM([.G6:.G8])" table:style-name="ce45">
            <text:p>0</text:p>
          </table:table-cell>
          <table:table-cell office:value-type="float" office:value="0" table:formula="of:=SUM([.H6:.H8])" table:style-name="ce45">
            <text:p>0</text:p>
          </table:table-cell>
          <table:table-cell office:value-type="float" office:value="0" table:formula="of:=SUM([.I6:.I8])" table:style-name="ce45">
            <text:p>0</text:p>
          </table:table-cell>
          <table:table-cell office:value-type="percentage" office:value="0" table:formula="of:=+[.H9]/[.B9]" table:style-name="ce46">
            <text:p>#¡DIV/0!</text:p>
          </table:table-cell>
          <table:table-cell office:value-type="float" office:value="31371560" table:formula="of:=SUM([.K6:.K8])" table:style-name="ce45">
            <text:p>31.371.560</text:p>
          </table:table-cell>
          <table:table-cell office:value-type="percentage" office:value="0" table:formula="of:=(+[.K9]-[.B9])/[.B9]" table:style-name="ce46">
            <text:p>#¡DIV/0!</text:p>
          </table:table-cell>
          <table:table-cell office:value-type="float" office:value="0" table:formula="of:=SUM([.M6:.M8])" table:style-name="ce45">
            <text:p>0</text:p>
          </table:table-cell>
          <table:table-cell office:value-type="float" office:value="31371560" table:formula="of:=SUM([.N6:.N8])" table:style-name="ce45">
            <text:p>31.371.560</text:p>
          </table:table-cell>
          <table:table-cell office:value-type="float" office:value="0" table:formula="of:=SUM([.O6:.O8])" table:style-name="ce45">
            <text:p>0</text:p>
          </table:table-cell>
          <table:table-cell office:value-type="float" office:value="0" table:formula="of:=SUM([.P6:.P8])" table:style-name="ce45">
            <text:p>0</text:p>
          </table:table-cell>
          <table:table-cell office:value-type="float" office:value="31371560" table:formula="of:=SUM([.Q6:.Q8])" table:style-name="ce45">
            <text:p>31.371.560</text:p>
          </table:table-cell>
          <table:table-cell office:value-type="float" office:value="5228593.34" table:formula="of:=SUM([.R6:.R8])" table:style-name="ce45">
            <text:p>5.228.593</text:p>
          </table:table-cell>
          <table:table-cell office:value-type="float" office:value="2567448.33" table:formula="of:=SUM([.S6:.S8])" table:style-name="ce45">
            <text:p>2.567.448</text:p>
          </table:table-cell>
          <table:table-cell office:value-type="percentage" office:value="0.16666666687917336" table:formula="of:=+[.R9]/[.K9]" table:style-name="ce46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0">
            <text:p><text:s/>111.20 Control Externo del Sector Público Valenciano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1]/[.B11]" table:style-name="ce42">
            <text:p>#¡DIV/0!</text:p>
          </table:table-cell>
          <table:table-cell office:value-type="float" office:value="7272000" table:style-name="ce41">
            <text:p>7.272.000</text:p>
          </table:table-cell>
          <table:table-cell office:value-type="percentage" office:value="7.7532876458603447E-2" table:style-name="ce43">
            <text:p>7,8%</text:p>
          </table:table-cell>
          <table:table-cell office:value-type="float" office:value="0" table:style-name="ce41">
            <text:p>0</text:p>
          </table:table-cell>
          <table:table-cell office:value-type="float" office:value="7272000" table:style-name="ce41">
            <text:p>7.272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272000" table:style-name="ce41">
            <text:p>7.272.000</text:p>
          </table:table-cell>
          <table:table-cell office:value-type="float" office:value="1212000" table:style-name="ce41">
            <text:p>1.212.000</text:p>
          </table:table-cell>
          <table:table-cell office:value-type="float" office:value="554166.67000000004" table:style-name="ce41">
            <text:p>554.167</text:p>
          </table:table-cell>
          <table:table-cell office:value-type="percentage" office:value="0.16666666666666666" table:formula="of:=+[.R11]/[.K11]" table:style-name="ce42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02 Sindicatura de Comptes</text:p>
          </table:table-cell>
          <table:table-cell office:value-type="float" office:value="0" table:formula="of:=SUM([.B10:.B12])" table:style-name="ce45">
            <text:p>0</text:p>
          </table:table-cell>
          <table:table-cell office:value-type="float" office:value="0" table:formula="of:=SUM([.C10:.C12])" table:style-name="ce45">
            <text:p>0</text:p>
          </table:table-cell>
          <table:table-cell office:value-type="float" office:value="0" table:formula="of:=SUM([.D10:.D12])" table:style-name="ce45">
            <text:p>0</text:p>
          </table:table-cell>
          <table:table-cell office:value-type="float" office:value="0" table:formula="of:=SUM([.E10:.E12])" table:style-name="ce45">
            <text:p>0</text:p>
          </table:table-cell>
          <table:table-cell office:value-type="float" office:value="0" table:formula="of:=SUM([.F10:.F12])" table:style-name="ce45">
            <text:p>0</text:p>
          </table:table-cell>
          <table:table-cell office:value-type="float" office:value="0" table:formula="of:=SUM([.G10:.G12])" table:style-name="ce45">
            <text:p>0</text:p>
          </table:table-cell>
          <table:table-cell office:value-type="float" office:value="0" table:formula="of:=SUM([.H10:.H12])" table:style-name="ce45">
            <text:p>0</text:p>
          </table:table-cell>
          <table:table-cell office:value-type="float" office:value="0" table:formula="of:=SUM([.I10:.I12])" table:style-name="ce45">
            <text:p>0</text:p>
          </table:table-cell>
          <table:table-cell office:value-type="percentage" office:value="0" table:formula="of:=+[.H13]/[.B13]" table:style-name="ce46">
            <text:p>#¡DIV/0!</text:p>
          </table:table-cell>
          <table:table-cell office:value-type="float" office:value="7272000" table:formula="of:=SUM([.K10:.K12])" table:style-name="ce45">
            <text:p>7.272.000</text:p>
          </table:table-cell>
          <table:table-cell office:value-type="percentage" office:value="0" table:formula="of:=(+[.K13]-[.B13])/[.B13]" table:style-name="ce46">
            <text:p>#¡DIV/0!</text:p>
          </table:table-cell>
          <table:table-cell office:value-type="float" office:value="0" table:formula="of:=SUM([.M10:.M12])" table:style-name="ce45">
            <text:p>0</text:p>
          </table:table-cell>
          <table:table-cell office:value-type="float" office:value="7272000" table:formula="of:=SUM([.N10:.N12])" table:style-name="ce45">
            <text:p>7.272.000</text:p>
          </table:table-cell>
          <table:table-cell office:value-type="float" office:value="0" table:formula="of:=SUM([.O10:.O12])" table:style-name="ce45">
            <text:p>0</text:p>
          </table:table-cell>
          <table:table-cell office:value-type="float" office:value="0" table:formula="of:=SUM([.P10:.P12])" table:style-name="ce45">
            <text:p>0</text:p>
          </table:table-cell>
          <table:table-cell office:value-type="float" office:value="7272000" table:formula="of:=SUM([.Q10:.Q12])" table:style-name="ce45">
            <text:p>7.272.000</text:p>
          </table:table-cell>
          <table:table-cell office:value-type="float" office:value="1212000" table:formula="of:=SUM([.R10:.R12])" table:style-name="ce45">
            <text:p>1.212.000</text:p>
          </table:table-cell>
          <table:table-cell office:value-type="float" office:value="554166.67000000004" table:formula="of:=SUM([.S10:.S12])" table:style-name="ce45">
            <text:p>554.167</text:p>
          </table:table-cell>
          <table:table-cell office:value-type="percentage" office:value="0.16666666666666666" table:formula="of:=+[.R13]/[.K13]" table:style-name="ce46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0">
            <text:p><text:s/>111.30 Asesoramiento Cultur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5]/[.B15]" table:style-name="ce42">
            <text:p>#¡DIV/0!</text:p>
          </table:table-cell>
          <table:table-cell office:value-type="float" office:value="1470000" table:style-name="ce41">
            <text:p>1.470.000</text:p>
          </table:table-cell>
          <table:table-cell office:value-type="percentage" office:value="3.1542752885863654E-2" table:style-name="ce43">
            <text:p>3,2%</text:p>
          </table:table-cell>
          <table:table-cell office:value-type="float" office:value="0" table:style-name="ce41">
            <text:p>0</text:p>
          </table:table-cell>
          <table:table-cell office:value-type="float" office:value="1470000" table:style-name="ce41">
            <text:p>1.47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70000" table:style-name="ce41">
            <text:p>1.470.000</text:p>
          </table:table-cell>
          <table:table-cell office:value-type="float" office:value="244999.98" table:style-name="ce41">
            <text:p>245.000</text:p>
          </table:table-cell>
          <table:table-cell office:value-type="float" office:value="90666.66" table:style-name="ce41">
            <text:p>90.667</text:p>
          </table:table-cell>
          <table:table-cell office:value-type="percentage" office:value="0.1666666530612245" table:formula="of:=+[.R15]/[.K15]" table:style-name="ce42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03 Consell Valencià de Cultura</text:p>
          </table:table-cell>
          <table:table-cell office:value-type="float" office:value="0" table:formula="of:=SUM([.B14:.B16])" table:style-name="ce45">
            <text:p>0</text:p>
          </table:table-cell>
          <table:table-cell office:value-type="float" office:value="0" table:formula="of:=SUM([.C14:.C16])" table:style-name="ce45">
            <text:p>0</text:p>
          </table:table-cell>
          <table:table-cell office:value-type="float" office:value="0" table:formula="of:=SUM([.D14:.D16])" table:style-name="ce45">
            <text:p>0</text:p>
          </table:table-cell>
          <table:table-cell office:value-type="float" office:value="0" table:formula="of:=SUM([.E14:.E16])" table:style-name="ce45">
            <text:p>0</text:p>
          </table:table-cell>
          <table:table-cell office:value-type="float" office:value="0" table:formula="of:=SUM([.F14:.F16])" table:style-name="ce45">
            <text:p>0</text:p>
          </table:table-cell>
          <table:table-cell office:value-type="float" office:value="0" table:formula="of:=SUM([.G14:.G16])" table:style-name="ce45">
            <text:p>0</text:p>
          </table:table-cell>
          <table:table-cell office:value-type="float" office:value="0" table:formula="of:=SUM([.H14:.H16])" table:style-name="ce45">
            <text:p>0</text:p>
          </table:table-cell>
          <table:table-cell office:value-type="float" office:value="0" table:formula="of:=SUM([.I14:.I16])" table:style-name="ce45">
            <text:p>0</text:p>
          </table:table-cell>
          <table:table-cell office:value-type="percentage" office:value="0" table:formula="of:=+[.H17]/[.B17]" table:style-name="ce46">
            <text:p>#¡DIV/0!</text:p>
          </table:table-cell>
          <table:table-cell office:value-type="float" office:value="1470000" table:formula="of:=SUM([.K14:.K16])" table:style-name="ce45">
            <text:p>1.470.000</text:p>
          </table:table-cell>
          <table:table-cell office:value-type="percentage" office:value="0" table:formula="of:=(+[.K17]-[.B17])/[.B17]" table:style-name="ce46">
            <text:p>#¡DIV/0!</text:p>
          </table:table-cell>
          <table:table-cell office:value-type="float" office:value="0" table:formula="of:=SUM([.M14:.M16])" table:style-name="ce45">
            <text:p>0</text:p>
          </table:table-cell>
          <table:table-cell office:value-type="float" office:value="1470000" table:formula="of:=SUM([.N14:.N16])" table:style-name="ce45">
            <text:p>1.470.000</text:p>
          </table:table-cell>
          <table:table-cell office:value-type="float" office:value="0" table:formula="of:=SUM([.O14:.O16])" table:style-name="ce45">
            <text:p>0</text:p>
          </table:table-cell>
          <table:table-cell office:value-type="float" office:value="0" table:formula="of:=SUM([.P14:.P16])" table:style-name="ce45">
            <text:p>0</text:p>
          </table:table-cell>
          <table:table-cell office:value-type="float" office:value="1470000" table:formula="of:=SUM([.Q14:.Q16])" table:style-name="ce45">
            <text:p>1.470.000</text:p>
          </table:table-cell>
          <table:table-cell office:value-type="float" office:value="244999.98" table:formula="of:=SUM([.R14:.R16])" table:style-name="ce45">
            <text:p>245.000</text:p>
          </table:table-cell>
          <table:table-cell office:value-type="float" office:value="90666.66" table:formula="of:=SUM([.S14:.S16])" table:style-name="ce45">
            <text:p>90.667</text:p>
          </table:table-cell>
          <table:table-cell office:value-type="percentage" office:value="0.1666666530612245" table:formula="of:=+[.R17]/[.K17]" table:style-name="ce46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0">
            <text:p><text:s/>111.60 Alto Asesoramiento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9]/[.B19]" table:style-name="ce42">
            <text:p>#¡DIV/0!</text:p>
          </table:table-cell>
          <table:table-cell office:value-type="float" office:value="2516260" table:style-name="ce41">
            <text:p>2.516.260</text:p>
          </table:table-cell>
          <table:table-cell office:value-type="percentage" office:value="3.183344746845565E-2" table:style-name="ce43">
            <text:p>3,2%</text:p>
          </table:table-cell>
          <table:table-cell office:value-type="float" office:value="0" table:style-name="ce41">
            <text:p>0</text:p>
          </table:table-cell>
          <table:table-cell office:value-type="float" office:value="2516260" table:style-name="ce41">
            <text:p>2.516.2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16260" table:style-name="ce41">
            <text:p>2.516.260</text:p>
          </table:table-cell>
          <table:table-cell office:value-type="float" office:value="419376.68" table:style-name="ce41">
            <text:p>419.377</text:p>
          </table:table-cell>
          <table:table-cell office:value-type="float" office:value="175305" table:style-name="ce41">
            <text:p>175.305</text:p>
          </table:table-cell>
          <table:table-cell office:value-type="percentage" office:value="0.16666667196553614" table:formula="of:=+[.R19]/[.K19]" table:style-name="ce42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04 Consell Jurídic Consultiu</text:p>
          </table:table-cell>
          <table:table-cell office:value-type="float" office:value="0" table:formula="of:=SUM([.B18:.B20])" table:style-name="ce45">
            <text:p>0</text:p>
          </table:table-cell>
          <table:table-cell office:value-type="float" office:value="0" table:formula="of:=SUM([.C18:.C20])" table:style-name="ce45">
            <text:p>0</text:p>
          </table:table-cell>
          <table:table-cell office:value-type="float" office:value="0" table:formula="of:=SUM([.D18:.D20])" table:style-name="ce45">
            <text:p>0</text:p>
          </table:table-cell>
          <table:table-cell office:value-type="float" office:value="0" table:formula="of:=SUM([.E18:.E20])" table:style-name="ce45">
            <text:p>0</text:p>
          </table:table-cell>
          <table:table-cell office:value-type="float" office:value="0" table:formula="of:=SUM([.F18:.F20])" table:style-name="ce45">
            <text:p>0</text:p>
          </table:table-cell>
          <table:table-cell office:value-type="float" office:value="0" table:formula="of:=SUM([.G18:.G20])" table:style-name="ce45">
            <text:p>0</text:p>
          </table:table-cell>
          <table:table-cell office:value-type="float" office:value="0" table:formula="of:=SUM([.H18:.H20])" table:style-name="ce45">
            <text:p>0</text:p>
          </table:table-cell>
          <table:table-cell office:value-type="float" office:value="0" table:formula="of:=SUM([.I18:.I20])" table:style-name="ce45">
            <text:p>0</text:p>
          </table:table-cell>
          <table:table-cell office:value-type="percentage" office:value="0" table:formula="of:=+[.H21]/[.B21]" table:style-name="ce46">
            <text:p>#¡DIV/0!</text:p>
          </table:table-cell>
          <table:table-cell office:value-type="float" office:value="2516260" table:formula="of:=SUM([.K18:.K20])" table:style-name="ce45">
            <text:p>2.516.260</text:p>
          </table:table-cell>
          <table:table-cell office:value-type="percentage" office:value="0" table:formula="of:=(+[.K21]-[.B21])/[.B21]" table:style-name="ce46">
            <text:p>#¡DIV/0!</text:p>
          </table:table-cell>
          <table:table-cell office:value-type="float" office:value="0" table:formula="of:=SUM([.M18:.M20])" table:style-name="ce45">
            <text:p>0</text:p>
          </table:table-cell>
          <table:table-cell office:value-type="float" office:value="2516260" table:formula="of:=SUM([.N18:.N20])" table:style-name="ce45">
            <text:p>2.516.260</text:p>
          </table:table-cell>
          <table:table-cell office:value-type="float" office:value="0" table:formula="of:=SUM([.O18:.O20])" table:style-name="ce45">
            <text:p>0</text:p>
          </table:table-cell>
          <table:table-cell office:value-type="float" office:value="0" table:formula="of:=SUM([.P18:.P20])" table:style-name="ce45">
            <text:p>0</text:p>
          </table:table-cell>
          <table:table-cell office:value-type="float" office:value="2516260" table:formula="of:=SUM([.Q18:.Q20])" table:style-name="ce45">
            <text:p>2.516.260</text:p>
          </table:table-cell>
          <table:table-cell office:value-type="float" office:value="419376.68" table:formula="of:=SUM([.R18:.R20])" table:style-name="ce45">
            <text:p>419.377</text:p>
          </table:table-cell>
          <table:table-cell office:value-type="float" office:value="175305" table:formula="of:=SUM([.S18:.S20])" table:style-name="ce45">
            <text:p>175.305</text:p>
          </table:table-cell>
          <table:table-cell office:value-type="percentage" office:value="0.16666667196553614" table:formula="of:=+[.R21]/[.K21]" table:style-name="ce46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1.40 Análisis y Políticas Pública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23]/[.B23]" table:style-name="ce42">
            <text:p>#¡DIV/0!</text:p>
          </table:table-cell>
          <table:table-cell office:value-type="float" office:value="1853640" table:style-name="ce41">
            <text:p>1.853.640</text:p>
          </table:table-cell>
          <table:table-cell office:value-type="percentage" office:value="-1.3774720275813635E-2" table:style-name="ce43">
            <text:p>-1,4%</text:p>
          </table:table-cell>
          <table:table-cell office:value-type="float" office:value="0" table:style-name="ce41">
            <text:p>0</text:p>
          </table:table-cell>
          <table:table-cell office:value-type="float" office:value="1853640" table:style-name="ce41">
            <text:p>1.853.640</text:p>
          </table:table-cell>
          <table:table-cell office:value-type="float" office:value="360038.06" table:style-name="ce41">
            <text:p>360.038</text:p>
          </table:table-cell>
          <table:table-cell office:value-type="float" office:value="21305.5" table:style-name="ce41">
            <text:p>21.306</text:p>
          </table:table-cell>
          <table:table-cell office:value-type="float" office:value="1472296.44" table:style-name="ce41">
            <text:p>1.472.296</text:p>
          </table:table-cell>
          <table:table-cell office:value-type="float" office:value="196226.24" table:style-name="ce41">
            <text:p>196.226</text:p>
          </table:table-cell>
          <table:table-cell office:value-type="float" office:value="196226.24" table:style-name="ce41">
            <text:p>196.226</text:p>
          </table:table-cell>
          <table:table-cell office:value-type="percentage" office:value="0.10585995123109125" table:formula="of:=+[.R23]/[.K23]" table:style-name="ce42">
            <text:p>10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1.70 Gabinete de Organización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24]/[.B24]" table:style-name="ce42">
            <text:p>#¡DIV/0!</text:p>
          </table:table-cell>
          <table:table-cell office:value-type="float" office:value="5827120" table:style-name="ce41">
            <text:p>5.827.120</text:p>
          </table:table-cell>
          <table:table-cell office:value-type="percentage" office:value="0.22594910743401744" table:style-name="ce43">
            <text:p>22,6%</text:p>
          </table:table-cell>
          <table:table-cell office:value-type="float" office:value="0" table:style-name="ce41">
            <text:p>0</text:p>
          </table:table-cell>
          <table:table-cell office:value-type="float" office:value="5827120" table:style-name="ce41">
            <text:p>5.827.120</text:p>
          </table:table-cell>
          <table:table-cell office:value-type="float" office:value="3156446.47" table:style-name="ce41">
            <text:p>3.156.446</text:p>
          </table:table-cell>
          <table:table-cell office:value-type="float" office:value="165000" table:style-name="ce41">
            <text:p>165.000</text:p>
          </table:table-cell>
          <table:table-cell office:value-type="float" office:value="2505673.5299999998" table:style-name="ce41">
            <text:p>2.505.674</text:p>
          </table:table-cell>
          <table:table-cell office:value-type="float" office:value="332908.08" table:style-name="ce41">
            <text:p>332.908</text:p>
          </table:table-cell>
          <table:table-cell office:value-type="float" office:value="332908.08" table:style-name="ce41">
            <text:p>332.908</text:p>
          </table:table-cell>
          <table:table-cell office:value-type="percentage" office:value="5.7130809044605227E-2" table:formula="of:=+[.R24]/[.K24]" table:style-name="ce42">
            <text:p>5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2.20 Secretariado del Consel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25]/[.B25]" table:style-name="ce42">
            <text:p>#¡DIV/0!</text:p>
          </table:table-cell>
          <table:table-cell office:value-type="float" office:value="2015700" table:style-name="ce41">
            <text:p>2.015.700</text:p>
          </table:table-cell>
          <table:table-cell office:value-type="percentage" office:value="-8.0709819535087365E-2" table:style-name="ce43">
            <text:p>-8,1%</text:p>
          </table:table-cell>
          <table:table-cell office:value-type="float" office:value="0" table:style-name="ce41">
            <text:p>0</text:p>
          </table:table-cell>
          <table:table-cell office:value-type="float" office:value="2015700" table:style-name="ce41">
            <text:p>2.015.700</text:p>
          </table:table-cell>
          <table:table-cell office:value-type="float" office:value="140315.45000000001" table:style-name="ce41">
            <text:p>140.315</text:p>
          </table:table-cell>
          <table:table-cell office:value-type="float" office:value="33194.51" table:style-name="ce41">
            <text:p>33.195</text:p>
          </table:table-cell>
          <table:table-cell office:value-type="float" office:value="1842190.04" table:style-name="ce41">
            <text:p>1.842.190</text:p>
          </table:table-cell>
          <table:table-cell office:value-type="float" office:value="229413.13" table:style-name="ce41">
            <text:p>229.413</text:p>
          </table:table-cell>
          <table:table-cell office:value-type="float" office:value="224474.06" table:style-name="ce41">
            <text:p>224.474</text:p>
          </table:table-cell>
          <table:table-cell office:value-type="percentage" office:value="0.1138131319144714" table:formula="of:=+[.R25]/[.K25]" table:style-name="ce42">
            <text:p>11,4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2.40 Relaciones Externa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26]/[.B26]" table:style-name="ce42">
            <text:p>#¡DIV/0!</text:p>
          </table:table-cell>
          <table:table-cell office:value-type="float" office:value="2493110" table:style-name="ce41">
            <text:p>2.493.110</text:p>
          </table:table-cell>
          <table:table-cell office:value-type="percentage" office:value="0.12860964866614455" table:style-name="ce43">
            <text:p>12,9%</text:p>
          </table:table-cell>
          <table:table-cell office:value-type="float" office:value="0" table:style-name="ce41">
            <text:p>0</text:p>
          </table:table-cell>
          <table:table-cell office:value-type="float" office:value="2493110" table:style-name="ce41">
            <text:p>2.493.110</text:p>
          </table:table-cell>
          <table:table-cell office:value-type="float" office:value="1490632.38" table:style-name="ce41">
            <text:p>1.490.632</text:p>
          </table:table-cell>
          <table:table-cell office:value-type="float" office:value="163000" table:style-name="ce41">
            <text:p>163.000</text:p>
          </table:table-cell>
          <table:table-cell office:value-type="float" office:value="839477.62" table:style-name="ce41">
            <text:p>839.478</text:p>
          </table:table-cell>
          <table:table-cell office:value-type="float" office:value="107148.94" table:style-name="ce41">
            <text:p>107.149</text:p>
          </table:table-cell>
          <table:table-cell office:value-type="float" office:value="107148.94" table:style-name="ce41">
            <text:p>107.149</text:p>
          </table:table-cell>
          <table:table-cell office:value-type="percentage" office:value="4.2978023432580191E-2" table:formula="of:=+[.R26]/[.K26]" table:style-name="ce42">
            <text:p>4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2.50 Alto Asesoramiento en Ciencia y Tecnologí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27]/[.B27]" table:style-name="ce42">
            <text:p>#¡DIV/0!</text:p>
          </table:table-cell>
          <table:table-cell office:value-type="float" office:value="427090" table:style-name="ce41">
            <text:p>427.090</text:p>
          </table:table-cell>
          <table:table-cell office:value-type="percentage" office:value="-0.31369114574963841" table:style-name="ce43">
            <text:p>-31,4%</text:p>
          </table:table-cell>
          <table:table-cell office:value-type="float" office:value="0" table:style-name="ce41">
            <text:p>0</text:p>
          </table:table-cell>
          <table:table-cell office:value-type="float" office:value="427090" table:style-name="ce41">
            <text:p>427.090</text:p>
          </table:table-cell>
          <table:table-cell office:value-type="float" office:value="232325.92" table:style-name="ce41">
            <text:p>232.326</text:p>
          </table:table-cell>
          <table:table-cell office:value-type="float" office:value="10000" table:style-name="ce41">
            <text:p>10.000</text:p>
          </table:table-cell>
          <table:table-cell office:value-type="float" office:value="184764.08" table:style-name="ce41">
            <text:p>184.764</text:p>
          </table:table-cell>
          <table:table-cell office:value-type="float" office:value="24953.81" table:style-name="ce41">
            <text:p>24.954</text:p>
          </table:table-cell>
          <table:table-cell office:value-type="float" office:value="24953.81" table:style-name="ce41">
            <text:p>24.954</text:p>
          </table:table-cell>
          <table:table-cell office:value-type="percentage" office:value="5.8427521131377468E-2" table:formula="of:=+[.R27]/[.K27]" table:style-name="ce42">
            <text:p>5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21.20 Alta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28]/[.B28]" table:style-name="ce42">
            <text:p>#¡DIV/0!</text:p>
          </table:table-cell>
          <table:table-cell office:value-type="float" office:value="8631790" table:style-name="ce41">
            <text:p>8.631.790</text:p>
          </table:table-cell>
          <table:table-cell office:value-type="percentage" office:value="5.8661996273988194E-2" table:style-name="ce43">
            <text:p>5,9%</text:p>
          </table:table-cell>
          <table:table-cell office:value-type="float" office:value="0" table:style-name="ce41">
            <text:p>0</text:p>
          </table:table-cell>
          <table:table-cell office:value-type="float" office:value="8631790" table:style-name="ce41">
            <text:p>8.631.790</text:p>
          </table:table-cell>
          <table:table-cell office:value-type="float" office:value="1799936.84" table:style-name="ce41">
            <text:p>1.799.937</text:p>
          </table:table-cell>
          <table:table-cell office:value-type="float" office:value="379023.31" table:style-name="ce41">
            <text:p>379.023</text:p>
          </table:table-cell>
          <table:table-cell office:value-type="float" office:value="6452829.8499999996" table:style-name="ce41">
            <text:p>6.452.830</text:p>
          </table:table-cell>
          <table:table-cell office:value-type="float" office:value="795240.71" table:style-name="ce41">
            <text:p>795.241</text:p>
          </table:table-cell>
          <table:table-cell office:value-type="float" office:value="731854.95" table:style-name="ce41">
            <text:p>731.855</text:p>
          </table:table-cell>
          <table:table-cell office:value-type="percentage" office:value="9.212929299716513E-2" table:formula="of:=+[.R28]/[.K28]" table:style-name="ce42">
            <text:p>9,2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25.10  Administración loc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29]/[.B29]" table:style-name="ce42">
            <text:p>#¡DIV/0!</text:p>
          </table:table-cell>
          <table:table-cell office:value-type="float" office:value="43781350" table:style-name="ce41">
            <text:p>43.781.350</text:p>
          </table:table-cell>
          <table:table-cell office:value-type="percentage" office:value="4.8671935095670635" table:style-name="ce43">
            <text:p>486,7%</text:p>
          </table:table-cell>
          <table:table-cell office:value-type="float" office:value="0" table:style-name="ce41">
            <text:p>0</text:p>
          </table:table-cell>
          <table:table-cell office:value-type="float" office:value="43781350" table:style-name="ce41">
            <text:p>43.781.350</text:p>
          </table:table-cell>
          <table:table-cell office:value-type="float" office:value="40465714.07" table:style-name="ce41">
            <text:p>40.465.714</text:p>
          </table:table-cell>
          <table:table-cell office:value-type="float" office:value="1440239.69" table:style-name="ce41">
            <text:p>1.440.240</text:p>
          </table:table-cell>
          <table:table-cell office:value-type="float" office:value="1875396.24" table:style-name="ce41">
            <text:p>1.875.396</text:p>
          </table:table-cell>
          <table:table-cell office:value-type="float" office:value="241526.36" table:style-name="ce41">
            <text:p>241.526</text:p>
          </table:table-cell>
          <table:table-cell office:value-type="float" office:value="241526.36" table:style-name="ce41">
            <text:p>241.526</text:p>
          </table:table-cell>
          <table:table-cell office:value-type="percentage" office:value="5.5166494409149098E-3" table:formula="of:=+[.R29]/[.K29]" table:style-name="ce42">
            <text:p>0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26.20 Asesoramiento y Defensa en Juicio de los Intereses de la Generalitat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30]/[.B30]" table:style-name="ce42">
            <text:p>#¡DIV/0!</text:p>
          </table:table-cell>
          <table:table-cell office:value-type="float" office:value="7800010" table:style-name="ce41">
            <text:p>7.800.010</text:p>
          </table:table-cell>
          <table:table-cell office:value-type="percentage" office:value="-9.2495328871574772E-3" table:style-name="ce43">
            <text:p>-0,9%</text:p>
          </table:table-cell>
          <table:table-cell office:value-type="float" office:value="0" table:style-name="ce41">
            <text:p>0</text:p>
          </table:table-cell>
          <table:table-cell office:value-type="float" office:value="7800010" table:style-name="ce41">
            <text:p>7.800.010</text:p>
          </table:table-cell>
          <table:table-cell office:value-type="float" office:value="1115740.45" table:style-name="ce41">
            <text:p>1.115.740</text:p>
          </table:table-cell>
          <table:table-cell office:value-type="float" office:value="72000" table:style-name="ce41">
            <text:p>72.000</text:p>
          </table:table-cell>
          <table:table-cell office:value-type="float" office:value="6612269.5499999998" table:style-name="ce41">
            <text:p>6.612.270</text:p>
          </table:table-cell>
          <table:table-cell office:value-type="float" office:value="872792.42" table:style-name="ce41">
            <text:p>872.792</text:p>
          </table:table-cell>
          <table:table-cell office:value-type="float" office:value="872792.42" table:style-name="ce41">
            <text:p>872.792</text:p>
          </table:table-cell>
          <table:table-cell office:value-type="percentage" office:value="0.11189632064574277" table:formula="of:=+[.R30]/[.K30]" table:style-name="ce42">
            <text:p>11,2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62.10 Relaciones Informativa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31]/[.B31]" table:style-name="ce42">
            <text:p>#¡DIV/0!</text:p>
          </table:table-cell>
          <table:table-cell office:value-type="float" office:value="3232130" table:style-name="ce41">
            <text:p>3.232.130</text:p>
          </table:table-cell>
          <table:table-cell office:value-type="percentage" office:value="2.4541083015554521E-2" table:style-name="ce43">
            <text:p>2,5%</text:p>
          </table:table-cell>
          <table:table-cell office:value-type="float" office:value="0" table:style-name="ce41">
            <text:p>0</text:p>
          </table:table-cell>
          <table:table-cell office:value-type="float" office:value="3232130" table:style-name="ce41">
            <text:p>3.232.130</text:p>
          </table:table-cell>
          <table:table-cell office:value-type="float" office:value="878409.94" table:style-name="ce41">
            <text:p>878.410</text:p>
          </table:table-cell>
          <table:table-cell office:value-type="float" office:value="191357.47" table:style-name="ce41">
            <text:p>191.357</text:p>
          </table:table-cell>
          <table:table-cell office:value-type="float" office:value="2162362.59" table:style-name="ce41">
            <text:p>2.162.363</text:p>
          </table:table-cell>
          <table:table-cell office:value-type="float" office:value="333367.52" table:style-name="ce41">
            <text:p>333.368</text:p>
          </table:table-cell>
          <table:table-cell office:value-type="float" office:value="333367.52" table:style-name="ce41">
            <text:p>333.368</text:p>
          </table:table-cell>
          <table:table-cell office:value-type="percentage" office:value="0.10314174244229038" table:formula="of:=+[.R31]/[.K31]" table:style-name="ce42">
            <text:p>10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62.20 Promoción Institucion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32]/[.B32]" table:style-name="ce42">
            <text:p>#¡DIV/0!</text:p>
          </table:table-cell>
          <table:table-cell office:value-type="float" office:value="5513700" table:style-name="ce41">
            <text:p>5.513.700</text:p>
          </table:table-cell>
          <table:table-cell office:value-type="percentage" office:value="0.43746529325731093" table:style-name="ce43">
            <text:p>43,7%</text:p>
          </table:table-cell>
          <table:table-cell office:value-type="float" office:value="0" table:style-name="ce41">
            <text:p>0</text:p>
          </table:table-cell>
          <table:table-cell office:value-type="float" office:value="5513700" table:style-name="ce41">
            <text:p>5.513.700</text:p>
          </table:table-cell>
          <table:table-cell office:value-type="float" office:value="410333.34" table:style-name="ce41">
            <text:p>410.333</text:p>
          </table:table-cell>
          <table:table-cell office:value-type="float" office:value="3654491.96" table:style-name="ce41">
            <text:p>3.654.492</text:p>
          </table:table-cell>
          <table:table-cell office:value-type="float" office:value="1448874.7" table:style-name="ce41">
            <text:p>1.448.875</text:p>
          </table:table-cell>
          <table:table-cell office:value-type="float" office:value="327580.77" table:style-name="ce41">
            <text:p>327.581</text:p>
          </table:table-cell>
          <table:table-cell office:value-type="float" office:value="131128.93" table:style-name="ce41">
            <text:p>131.129</text:p>
          </table:table-cell>
          <table:table-cell office:value-type="percentage" office:value="5.941214973611187E-2" table:formula="of:=+[.R32]/[.K32]" table:style-name="ce42">
            <text:p>5,9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62.30 Consejo Asesor de Radio Televisión Español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33]/[.B33]" table:style-name="ce42">
            <text:p>#¡DIV/0!</text:p>
          </table:table-cell>
          <table:table-cell office:value-type="float" office:value="12100" table:style-name="ce41">
            <text:p>12.10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1">
            <text:p>0</text:p>
          </table:table-cell>
          <table:table-cell office:value-type="float" office:value="12100" table:style-name="ce41">
            <text:p>12.100</text:p>
          </table:table-cell>
          <table:table-cell office:value-type="float" office:value="7100" table:style-name="ce41">
            <text:p>7.100</text:p>
          </table:table-cell>
          <table:table-cell office:value-type="float" office:value="5000" table:style-name="ce41">
            <text:p>5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+[.R33]/[.K33]" table:style-name="ce42">
            <text:p>0,0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751.10 Ordenación y Promoción del Turismo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34]/[.B34]" table:style-name="ce42">
            <text:p>#¡DIV/0!</text:p>
          </table:table-cell>
          <table:table-cell office:value-type="float" office:value="72628630" table:style-name="ce41">
            <text:p>72.628.630</text:p>
          </table:table-cell>
          <table:table-cell office:value-type="percentage" office:value="3.7915869065507972E-2" table:style-name="ce43">
            <text:p>3,8%</text:p>
          </table:table-cell>
          <table:table-cell office:value-type="float" office:value="0" table:style-name="ce41">
            <text:p>0</text:p>
          </table:table-cell>
          <table:table-cell office:value-type="float" office:value="72628630" table:style-name="ce41">
            <text:p>72.628.630</text:p>
          </table:table-cell>
          <table:table-cell office:value-type="float" office:value="19630415.280000001" table:style-name="ce41">
            <text:p>19.630.415</text:p>
          </table:table-cell>
          <table:table-cell office:value-type="float" office:value="5033625.95" table:style-name="ce41">
            <text:p>5.033.626</text:p>
          </table:table-cell>
          <table:table-cell office:value-type="float" office:value="47964588.770000003" table:style-name="ce41">
            <text:p>47.964.589</text:p>
          </table:table-cell>
          <table:table-cell office:value-type="float" office:value="500400.34" table:style-name="ce41">
            <text:p>500.400</text:p>
          </table:table-cell>
          <table:table-cell office:value-type="float" office:value="492706.19" table:style-name="ce41">
            <text:p>492.706</text:p>
          </table:table-cell>
          <table:table-cell office:value-type="percentage" office:value="6.8898496364312532E-3" table:formula="of:=+[.R34]/[.K34]" table:style-name="ce42">
            <text:p>0,7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221.10 Emergencias, Protección Civil, Prevención y Extinción de Incendio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35]/[.B35]" table:style-name="ce42">
            <text:p>#¡DIV/0!</text:p>
          </table:table-cell>
          <table:table-cell office:value-type="float" office:value="89852830" table:style-name="ce41">
            <text:p>89.852.830</text:p>
          </table:table-cell>
          <table:table-cell office:value-type="percentage" office:value="-7.4913540694279074E-3" table:style-name="ce43">
            <text:p>-0,7%</text:p>
          </table:table-cell>
          <table:table-cell office:value-type="float" office:value="0" table:style-name="ce41">
            <text:p>0</text:p>
          </table:table-cell>
          <table:table-cell office:value-type="float" office:value="89852830" table:style-name="ce41">
            <text:p>89.852.830</text:p>
          </table:table-cell>
          <table:table-cell office:value-type="float" office:value="54872914.350000001" table:style-name="ce41">
            <text:p>54.872.914</text:p>
          </table:table-cell>
          <table:table-cell office:value-type="float" office:value="6768866.1100000003" table:style-name="ce41">
            <text:p>6.768.866</text:p>
          </table:table-cell>
          <table:table-cell office:value-type="float" office:value="28211049.539999999" table:style-name="ce41">
            <text:p>28.211.050</text:p>
          </table:table-cell>
          <table:table-cell office:value-type="float" office:value="4735573.3499999996" table:style-name="ce41">
            <text:p>4.735.573</text:p>
          </table:table-cell>
          <table:table-cell office:value-type="float" office:value="299298.06" table:style-name="ce41">
            <text:p>299.298</text:p>
          </table:table-cell>
          <table:table-cell office:value-type="percentage" office:value="5.2703663869017814E-2" table:formula="of:=+[.R35]/[.K35]" table:style-name="ce42">
            <text:p>5,3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222.10 Seguridad Pública: Policía de la Generalitat y Policía Loc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36]/[.B36]" table:style-name="ce42">
            <text:p>#¡DIV/0!</text:p>
          </table:table-cell>
          <table:table-cell office:value-type="float" office:value="7592590" table:style-name="ce41">
            <text:p>7.592.590</text:p>
          </table:table-cell>
          <table:table-cell office:value-type="percentage" office:value="0.17033962182717252" table:style-name="ce43">
            <text:p>17,0%</text:p>
          </table:table-cell>
          <table:table-cell office:value-type="float" office:value="0" table:style-name="ce41">
            <text:p>0</text:p>
          </table:table-cell>
          <table:table-cell office:value-type="float" office:value="7592590" table:style-name="ce41">
            <text:p>7.592.590</text:p>
          </table:table-cell>
          <table:table-cell office:value-type="float" office:value="4282857.09" table:style-name="ce41">
            <text:p>4.282.857</text:p>
          </table:table-cell>
          <table:table-cell office:value-type="float" office:value="898670.59" table:style-name="ce41">
            <text:p>898.671</text:p>
          </table:table-cell>
          <table:table-cell office:value-type="float" office:value="2411062.3199999998" table:style-name="ce41">
            <text:p>2.411.062</text:p>
          </table:table-cell>
          <table:table-cell office:value-type="float" office:value="407345.78" table:style-name="ce41">
            <text:p>407.346</text:p>
          </table:table-cell>
          <table:table-cell office:value-type="float" office:value="407345.78" table:style-name="ce41">
            <text:p>407.346</text:p>
          </table:table-cell>
          <table:table-cell office:value-type="percentage" office:value="5.3650438124539852E-2" table:formula="of:=+[.R36]/[.K36]" table:style-name="ce42">
            <text:p>5,4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222.20 Formación IVASPE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37]/[.B37]" table:style-name="ce42">
            <text:p>#¡DIV/0!</text:p>
          </table:table-cell>
          <table:table-cell office:value-type="float" office:value="1918060" table:style-name="ce41">
            <text:p>1.918.060</text:p>
          </table:table-cell>
          <table:table-cell office:value-type="percentage" office:value="9.4177310507310444E-2" table:style-name="ce43">
            <text:p>9,4%</text:p>
          </table:table-cell>
          <table:table-cell office:value-type="float" office:value="0" table:style-name="ce41">
            <text:p>0</text:p>
          </table:table-cell>
          <table:table-cell office:value-type="float" office:value="1918060" table:style-name="ce41">
            <text:p>1.918.060</text:p>
          </table:table-cell>
          <table:table-cell office:value-type="float" office:value="385385.73" table:style-name="ce41">
            <text:p>385.386</text:p>
          </table:table-cell>
          <table:table-cell office:value-type="float" office:value="900000" table:style-name="ce41">
            <text:p>900.000</text:p>
          </table:table-cell>
          <table:table-cell office:value-type="float" office:value="632674.27" table:style-name="ce41">
            <text:p>632.674</text:p>
          </table:table-cell>
          <table:table-cell office:value-type="float" office:value="54905.16" table:style-name="ce41">
            <text:p>54.905</text:p>
          </table:table-cell>
          <table:table-cell office:value-type="float" office:value="54905.16" table:style-name="ce41">
            <text:p>54.905</text:p>
          </table:table-cell>
          <table:table-cell office:value-type="percentage" office:value="2.8625361041886073E-2" table:formula="of:=+[.R37]/[.K37]" table:style-name="ce42">
            <text:p>2,9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table:style-name="ce48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9">
            <text:p><text:s/>05 Presidencia de la Generalitat</text:p>
          </table:table-cell>
          <table:table-cell office:value-type="float" office:value="0" table:formula="of:=SUM([.B23:.B38])" table:style-name="ce45">
            <text:p>0</text:p>
          </table:table-cell>
          <table:table-cell office:value-type="float" office:value="0" table:formula="of:=SUM([.C23:.C38])" table:style-name="ce45">
            <text:p>0</text:p>
          </table:table-cell>
          <table:table-cell office:value-type="float" office:value="0" table:formula="of:=SUM([.D23:.D38])" table:style-name="ce45">
            <text:p>0</text:p>
          </table:table-cell>
          <table:table-cell office:value-type="float" office:value="0" table:formula="of:=SUM([.E23:.E38])" table:style-name="ce45">
            <text:p>0</text:p>
          </table:table-cell>
          <table:table-cell office:value-type="float" office:value="0" table:formula="of:=SUM([.F23:.F38])" table:style-name="ce45">
            <text:p>0</text:p>
          </table:table-cell>
          <table:table-cell office:value-type="float" office:value="0" table:formula="of:=SUM([.G23:.G38])" table:style-name="ce45">
            <text:p>0</text:p>
          </table:table-cell>
          <table:table-cell office:value-type="float" office:value="0" table:formula="of:=SUM([.H23:.H38])" table:style-name="ce45">
            <text:p>0</text:p>
          </table:table-cell>
          <table:table-cell office:value-type="float" office:value="0" table:formula="of:=SUM([.I23:.I38])" table:style-name="ce45">
            <text:p>0</text:p>
          </table:table-cell>
          <table:table-cell office:value-type="percentage" office:value="0" table:formula="of:=+[.H39]/[.B39]" table:style-name="ce46">
            <text:p>#¡DIV/0!</text:p>
          </table:table-cell>
          <table:table-cell office:value-type="float" office:value="253579850" table:formula="of:=SUM([.K23:.K38])" table:style-name="ce45">
            <text:p>253.579.850</text:p>
          </table:table-cell>
          <table:table-cell office:value-type="percentage" office:value="0" table:formula="of:=(+[.K39]-[.B39])/[.B39]" table:style-name="ce46">
            <text:p>#¡DIV/0!</text:p>
          </table:table-cell>
          <table:table-cell office:value-type="float" office:value="0" table:formula="of:=SUM([.M23:.M38])" table:style-name="ce45">
            <text:p>0</text:p>
          </table:table-cell>
          <table:table-cell office:value-type="float" office:value="253579850" table:formula="of:=SUM([.N23:.N38])" table:style-name="ce45">
            <text:p>253.579.850</text:p>
          </table:table-cell>
          <table:table-cell office:value-type="float" office:value="129228565.37000002" table:formula="of:=SUM([.O23:.O38])" table:style-name="ce45">
            <text:p>129.228.565</text:p>
          </table:table-cell>
          <table:table-cell office:value-type="float" office:value="19735775.09" table:formula="of:=SUM([.P23:.P38])" table:style-name="ce45">
            <text:p>19.735.775</text:p>
          </table:table-cell>
          <table:table-cell office:value-type="float" office:value="104615509.53999998" table:formula="of:=SUM([.Q23:.Q38])" table:style-name="ce45">
            <text:p>104.615.510</text:p>
          </table:table-cell>
          <table:table-cell office:value-type="float" office:value="9159382.6099999994" table:formula="of:=SUM([.R23:.R38])" table:style-name="ce45">
            <text:p>9.159.383</text:p>
          </table:table-cell>
          <table:table-cell office:value-type="float" office:value="4450636.5" table:formula="of:=SUM([.S23:.S38])" table:style-name="ce45">
            <text:p>4.450.637</text:p>
          </table:table-cell>
          <table:table-cell office:value-type="percentage" office:value="3.6120309283249434E-2" table:formula="of:=+[.R39]/[.K39]" table:style-name="ce46">
            <text:p>3,6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0">
            <text:p><text:s/>121.60 Sistemas de Información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41]/[.B41]" table:style-name="ce42">
            <text:p>#¡DIV/0!</text:p>
          </table:table-cell>
          <table:table-cell office:value-type="float" office:value="120481500" table:style-name="ce41">
            <text:p>120.481.500</text:p>
          </table:table-cell>
          <table:table-cell office:value-type="percentage" office:value="0.30472312989305694" table:style-name="ce43">
            <text:p>30,5%</text:p>
          </table:table-cell>
          <table:table-cell office:value-type="float" office:value="0" table:style-name="ce41">
            <text:p>0</text:p>
          </table:table-cell>
          <table:table-cell office:value-type="float" office:value="120481500" table:style-name="ce41">
            <text:p>120.481.500</text:p>
          </table:table-cell>
          <table:table-cell office:value-type="float" office:value="69331833.640000001" table:style-name="ce41">
            <text:p>69.331.834</text:p>
          </table:table-cell>
          <table:table-cell office:value-type="float" office:value="16754826.6" table:style-name="ce41">
            <text:p>16.754.827</text:p>
          </table:table-cell>
          <table:table-cell office:value-type="float" office:value="34394839.759999998" table:style-name="ce41">
            <text:p>34.394.840</text:p>
          </table:table-cell>
          <table:table-cell office:value-type="float" office:value="2681891.2799999998" table:style-name="ce41">
            <text:p>2.681.891</text:p>
          </table:table-cell>
          <table:table-cell office:value-type="float" office:value="1866103.62" table:style-name="ce41">
            <text:p>1.866.104</text:p>
          </table:table-cell>
          <table:table-cell office:value-type="percentage" office:value="2.2259776646207093E-2" table:formula="of:=+[.R41]/[.K41]" table:style-name="ce42">
            <text:p>2,2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0">
            <text:p><text:s/>121.70 Telecomunicaciones y Sociedad Digit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42]/[.B42]" table:style-name="ce42">
            <text:p>#¡DIV/0!</text:p>
          </table:table-cell>
          <table:table-cell office:value-type="float" office:value="19731920" table:style-name="ce41">
            <text:p>19.731.920</text:p>
          </table:table-cell>
          <table:table-cell office:value-type="percentage" office:value="0.16232706692066903" table:style-name="ce43">
            <text:p>16,2%</text:p>
          </table:table-cell>
          <table:table-cell office:value-type="float" office:value="0" table:style-name="ce41">
            <text:p>0</text:p>
          </table:table-cell>
          <table:table-cell office:value-type="float" office:value="19731920" table:style-name="ce41">
            <text:p>19.731.920</text:p>
          </table:table-cell>
          <table:table-cell office:value-type="float" office:value="8178379.4500000002" table:style-name="ce41">
            <text:p>8.178.379</text:p>
          </table:table-cell>
          <table:table-cell office:value-type="float" office:value="263286.32" table:style-name="ce41">
            <text:p>263.286</text:p>
          </table:table-cell>
          <table:table-cell office:value-type="float" office:value="11290254.23" table:style-name="ce41">
            <text:p>11.290.254</text:p>
          </table:table-cell>
          <table:table-cell office:value-type="float" office:value="66375.48" table:style-name="ce41">
            <text:p>66.375</text:p>
          </table:table-cell>
          <table:table-cell office:value-type="float" office:value="66375.48" table:style-name="ce41">
            <text:p>66.375</text:p>
          </table:table-cell>
          <table:table-cell office:value-type="percentage" office:value="3.3638632226362158E-3" table:formula="of:=+[.R42]/[.K42]" table:style-name="ce42">
            <text:p>0,3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0">
            <text:p><text:s/>421.90 Innovación Tecnológica Educativ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43]/[.B43]" table:style-name="ce42">
            <text:p>#¡DIV/0!</text:p>
          </table:table-cell>
          <table:table-cell office:value-type="float" office:value="18530370" table:style-name="ce41">
            <text:p>18.530.370</text:p>
          </table:table-cell>
          <table:table-cell office:value-type="percentage" office:value="7.2260712121974893E-2" table:style-name="ce43">
            <text:p>7,2%</text:p>
          </table:table-cell>
          <table:table-cell office:value-type="float" office:value="0" table:style-name="ce41">
            <text:p>0</text:p>
          </table:table-cell>
          <table:table-cell office:value-type="float" office:value="18530370" table:style-name="ce41">
            <text:p>18.530.370</text:p>
          </table:table-cell>
          <table:table-cell office:value-type="float" office:value="13776967.99" table:style-name="ce41">
            <text:p>13.776.968</text:p>
          </table:table-cell>
          <table:table-cell office:value-type="float" office:value="240635.59" table:style-name="ce41">
            <text:p>240.636</text:p>
          </table:table-cell>
          <table:table-cell office:value-type="float" office:value="4512766.42" table:style-name="ce41">
            <text:p>4.512.766</text:p>
          </table:table-cell>
          <table:table-cell office:value-type="float" office:value="233532.65" table:style-name="ce41">
            <text:p>233.533</text:p>
          </table:table-cell>
          <table:table-cell office:value-type="float" office:value="125274.21" table:style-name="ce41">
            <text:p>125.274</text:p>
          </table:table-cell>
          <table:table-cell office:value-type="percentage" office:value="1.2602697625573585E-2" table:formula="of:=+[.R43]/[.K43]" table:style-name="ce42">
            <text:p>1,3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1">
            <text:p><text:s/>61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44]/[.B44]" table:style-name="ce42">
            <text:p>#¡DIV/0!</text:p>
          </table:table-cell>
          <table:table-cell office:value-type="float" office:value="6581160" table:style-name="ce41">
            <text:p>6.581.160</text:p>
          </table:table-cell>
          <table:table-cell office:value-type="percentage" office:value="1.0495477818035794E-3" table:style-name="ce43">
            <text:p>0,1%</text:p>
          </table:table-cell>
          <table:table-cell office:value-type="float" office:value="0" table:style-name="ce41">
            <text:p>0</text:p>
          </table:table-cell>
          <table:table-cell office:value-type="float" office:value="6581160" table:style-name="ce41">
            <text:p>6.581.160</text:p>
          </table:table-cell>
          <table:table-cell office:value-type="float" office:value="961571.54" table:style-name="ce41">
            <text:p>961.572</text:p>
          </table:table-cell>
          <table:table-cell office:value-type="float" office:value="485338.42" table:style-name="ce41">
            <text:p>485.338</text:p>
          </table:table-cell>
          <table:table-cell office:value-type="float" office:value="5134250.04" table:style-name="ce41">
            <text:p>5.134.250</text:p>
          </table:table-cell>
          <table:table-cell office:value-type="float" office:value="661606.47" table:style-name="ce41">
            <text:p>661.606</text:p>
          </table:table-cell>
          <table:table-cell office:value-type="float" office:value="614458.4" table:style-name="ce41">
            <text:p>614.458</text:p>
          </table:table-cell>
          <table:table-cell office:value-type="percentage" office:value="0.1005303730649308" table:formula="of:=+[.R44]/[.K44]" table:style-name="ce42">
            <text:p>10,1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0">
            <text:p><text:s/>612.10 Proyectos y Fondos Europeo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45]/[.B45]" table:style-name="ce42">
            <text:p>#¡DIV/0!</text:p>
          </table:table-cell>
          <table:table-cell office:value-type="float" office:value="6380840" table:style-name="ce41">
            <text:p>6.380.840</text:p>
          </table:table-cell>
          <table:table-cell office:value-type="percentage" office:value="-0.17306463631945571" table:style-name="ce43">
            <text:p>-17,3%</text:p>
          </table:table-cell>
          <table:table-cell office:value-type="float" office:value="0" table:style-name="ce41">
            <text:p>0</text:p>
          </table:table-cell>
          <table:table-cell office:value-type="float" office:value="6380840" table:style-name="ce41">
            <text:p>6.380.840</text:p>
          </table:table-cell>
          <table:table-cell office:value-type="float" office:value="2158727.21" table:style-name="ce41">
            <text:p>2.158.727</text:p>
          </table:table-cell>
          <table:table-cell office:value-type="float" office:value="881974.17" table:style-name="ce41">
            <text:p>881.974</text:p>
          </table:table-cell>
          <table:table-cell office:value-type="float" office:value="3340138.62" table:style-name="ce41">
            <text:p>3.340.139</text:p>
          </table:table-cell>
          <table:table-cell office:value-type="float" office:value="422847.83" table:style-name="ce41">
            <text:p>422.848</text:p>
          </table:table-cell>
          <table:table-cell office:value-type="float" office:value="386804.62" table:style-name="ce41">
            <text:p>386.805</text:p>
          </table:table-cell>
          <table:table-cell office:value-type="percentage" office:value="6.6268364353282636E-2" table:formula="of:=+[.R45]/[.K45]" table:style-name="ce42">
            <text:p>6,6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0">
            <text:p><text:s/>612.20 Tesoro de la Generalitat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46]/[.B46]" table:style-name="ce42">
            <text:p>#¡DIV/0!</text:p>
          </table:table-cell>
          <table:table-cell office:value-type="float" office:value="1582240" table:style-name="ce41">
            <text:p>1.582.240</text:p>
          </table:table-cell>
          <table:table-cell office:value-type="percentage" office:value="2.4607573952235402E-2" table:style-name="ce43">
            <text:p>2,5%</text:p>
          </table:table-cell>
          <table:table-cell office:value-type="float" office:value="0" table:style-name="ce41">
            <text:p>0</text:p>
          </table:table-cell>
          <table:table-cell office:value-type="float" office:value="1582240" table:style-name="ce41">
            <text:p>1.582.240</text:p>
          </table:table-cell>
          <table:table-cell office:value-type="float" office:value="471224.43" table:style-name="ce41">
            <text:p>471.224</text:p>
          </table:table-cell>
          <table:table-cell office:value-type="float" office:value="18554" table:style-name="ce41">
            <text:p>18.554</text:p>
          </table:table-cell>
          <table:table-cell office:value-type="float" office:value="1092461.57" table:style-name="ce41">
            <text:p>1.092.462</text:p>
          </table:table-cell>
          <table:table-cell office:value-type="float" office:value="147341.75" table:style-name="ce41">
            <text:p>147.342</text:p>
          </table:table-cell>
          <table:table-cell office:value-type="float" office:value="147341.75" table:style-name="ce41">
            <text:p>147.342</text:p>
          </table:table-cell>
          <table:table-cell office:value-type="percentage" office:value="9.3122250733137832E-2" table:formula="of:=+[.R46]/[.K46]" table:style-name="ce42">
            <text:p>9,3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0">
            <text:p><text:s/>612.30 Patrimonio de la Generalitat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47]/[.B47]" table:style-name="ce42">
            <text:p>#¡DIV/0!</text:p>
          </table:table-cell>
          <table:table-cell office:value-type="float" office:value="18095120" table:style-name="ce41">
            <text:p>18.095.120</text:p>
          </table:table-cell>
          <table:table-cell office:value-type="percentage" office:value="0.19879213963268644" table:style-name="ce43">
            <text:p>19,9%</text:p>
          </table:table-cell>
          <table:table-cell office:value-type="float" office:value="0" table:style-name="ce41">
            <text:p>0</text:p>
          </table:table-cell>
          <table:table-cell office:value-type="float" office:value="18095120" table:style-name="ce41">
            <text:p>18.095.120</text:p>
          </table:table-cell>
          <table:table-cell office:value-type="float" office:value="15673976.32" table:style-name="ce41">
            <text:p>15.673.976</text:p>
          </table:table-cell>
          <table:table-cell office:value-type="float" office:value="177281.98" table:style-name="ce41">
            <text:p>177.282</text:p>
          </table:table-cell>
          <table:table-cell office:value-type="float" office:value="2243861.7000000002" table:style-name="ce41">
            <text:p>2.243.862</text:p>
          </table:table-cell>
          <table:table-cell office:value-type="float" office:value="241195.87" table:style-name="ce41">
            <text:p>241.196</text:p>
          </table:table-cell>
          <table:table-cell office:value-type="float" office:value="241195.87" table:style-name="ce41">
            <text:p>241.196</text:p>
          </table:table-cell>
          <table:table-cell office:value-type="percentage" office:value="1.3329332438801179E-2" table:formula="of:=+[.R47]/[.K47]" table:style-name="ce42">
            <text:p>1,3%</text:p>
          </table:table-cell>
          <table:table-cell table:number-columns-repeated="2" table:style-name="ce39"/>
          <table:table-cell table:number-columns-repeated="16362"/>
        </table:table-row>
        <table:table-row table:style-name="ro5">
          <table:table-cell office:value-type="string" table:style-name="ce47">
            <text:p><text:s/>612.40 Control Interno y Contabilidad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48]/[.B48]" table:style-name="ce42">
            <text:p>#¡DIV/0!</text:p>
          </table:table-cell>
          <table:table-cell office:value-type="float" office:value="14346990" table:style-name="ce41">
            <text:p>14.346.990</text:p>
          </table:table-cell>
          <table:table-cell office:value-type="percentage" office:value="2.2308821989025153E-2" table:style-name="ce43">
            <text:p>2,2%</text:p>
          </table:table-cell>
          <table:table-cell office:value-type="float" office:value="0" table:style-name="ce41">
            <text:p>0</text:p>
          </table:table-cell>
          <table:table-cell office:value-type="float" office:value="14346990" table:style-name="ce41">
            <text:p>14.346.990</text:p>
          </table:table-cell>
          <table:table-cell office:value-type="float" office:value="1551151.2" table:style-name="ce41">
            <text:p>1.551.151</text:p>
          </table:table-cell>
          <table:table-cell office:value-type="float" office:value="715404.5" table:style-name="ce41">
            <text:p>715.405</text:p>
          </table:table-cell>
          <table:table-cell office:value-type="float" office:value="12080434.300000001" table:style-name="ce41">
            <text:p>12.080.434</text:p>
          </table:table-cell>
          <table:table-cell office:value-type="float" office:value="1593506.7" table:style-name="ce41">
            <text:p>1.593.507</text:p>
          </table:table-cell>
          <table:table-cell office:value-type="float" office:value="1549788.81" table:style-name="ce41">
            <text:p>1.549.789</text:p>
          </table:table-cell>
          <table:table-cell office:value-type="percentage" office:value="0.1110690604788879" table:formula="of:=+[.R48]/[.K48]" table:style-name="ce42">
            <text:p>11,1%</text:p>
          </table:table-cell>
          <table:table-cell table:number-columns-repeated="2" table:style-name="ce39"/>
          <table:table-cell table:number-columns-repeated="16362"/>
        </table:table-row>
        <table:table-row table:style-name="ro5">
          <table:table-cell office:value-type="string" table:style-name="ce47">
            <text:p><text:s/>612.50 Presupuestos de la Generalitat y Administración de Nómina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49]/[.B49]" table:style-name="ce42">
            <text:p>#¡DIV/0!</text:p>
          </table:table-cell>
          <table:table-cell office:value-type="float" office:value="3565860" table:style-name="ce41">
            <text:p>3.565.860</text:p>
          </table:table-cell>
          <table:table-cell office:value-type="percentage" office:value="0.10417969790240972" table:style-name="ce43">
            <text:p>10,4%</text:p>
          </table:table-cell>
          <table:table-cell office:value-type="float" office:value="0" table:style-name="ce41">
            <text:p>0</text:p>
          </table:table-cell>
          <table:table-cell office:value-type="float" office:value="3565860" table:style-name="ce41">
            <text:p>3.565.860</text:p>
          </table:table-cell>
          <table:table-cell office:value-type="float" office:value="893892.22" table:style-name="ce41">
            <text:p>893.892</text:p>
          </table:table-cell>
          <table:table-cell office:value-type="float" office:value="65000" table:style-name="ce41">
            <text:p>65.000</text:p>
          </table:table-cell>
          <table:table-cell office:value-type="float" office:value="2606967.7799999998" table:style-name="ce41">
            <text:p>2.606.968</text:p>
          </table:table-cell>
          <table:table-cell office:value-type="float" office:value="347629.05" table:style-name="ce41">
            <text:p>347.629</text:p>
          </table:table-cell>
          <table:table-cell office:value-type="float" office:value="347104.39" table:style-name="ce41">
            <text:p>347.104</text:p>
          </table:table-cell>
          <table:table-cell office:value-type="percentage" office:value="9.7488137503996222E-2" table:formula="of:=+[.R49]/[.K49]" table:style-name="ce42">
            <text:p>9,7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612.70 Ciudad Administrativa 9 de oct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50]/[.B50]" table:style-name="ce42">
            <text:p>#¡DIV/0!</text:p>
          </table:table-cell>
          <table:table-cell office:value-type="float" office:value="4873710" table:style-name="ce41">
            <text:p>4.873.710</text:p>
          </table:table-cell>
          <table:table-cell office:value-type="percentage" office:value="3.4799705295967355E-2" table:style-name="ce43">
            <text:p>3,5%</text:p>
          </table:table-cell>
          <table:table-cell office:value-type="float" office:value="0" table:style-name="ce41">
            <text:p>0</text:p>
          </table:table-cell>
          <table:table-cell office:value-type="float" office:value="4873710" table:style-name="ce41">
            <text:p>4.873.710</text:p>
          </table:table-cell>
          <table:table-cell office:value-type="float" office:value="1037849.27" table:style-name="ce41">
            <text:p>1.037.849</text:p>
          </table:table-cell>
          <table:table-cell office:value-type="float" office:value="861616.91" table:style-name="ce41">
            <text:p>861.617</text:p>
          </table:table-cell>
          <table:table-cell office:value-type="float" office:value="2974243.82" table:style-name="ce41">
            <text:p>2.974.244</text:p>
          </table:table-cell>
          <table:table-cell office:value-type="float" office:value="267525.24" table:style-name="ce41">
            <text:p>267.525</text:p>
          </table:table-cell>
          <table:table-cell office:value-type="float" office:value="181366.99" table:style-name="ce41">
            <text:p>181.367</text:p>
          </table:table-cell>
          <table:table-cell office:value-type="percentage" office:value="5.4891497442400142E-2" table:formula="of:=+[.R50]/[.K50]" table:style-name="ce42">
            <text:p>5,5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612.80 Centro Logístico, Archivo y Parque Móvil de la Generalitat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51]/[.B51]" table:style-name="ce42">
            <text:p>#¡DIV/0!</text:p>
          </table:table-cell>
          <table:table-cell office:value-type="float" office:value="2264390" table:style-name="ce41">
            <text:p>2.264.390</text:p>
          </table:table-cell>
          <table:table-cell office:value-type="percentage" office:value="0.49563408190224573" table:style-name="ce43">
            <text:p>49,6%</text:p>
          </table:table-cell>
          <table:table-cell office:value-type="float" office:value="0" table:style-name="ce41">
            <text:p>0</text:p>
          </table:table-cell>
          <table:table-cell office:value-type="float" office:value="2264390" table:style-name="ce41">
            <text:p>2.264.390</text:p>
          </table:table-cell>
          <table:table-cell office:value-type="float" office:value="980196.29" table:style-name="ce41">
            <text:p>980.196</text:p>
          </table:table-cell>
          <table:table-cell office:value-type="float" office:value="209309.54" table:style-name="ce41">
            <text:p>209.310</text:p>
          </table:table-cell>
          <table:table-cell office:value-type="float" office:value="1074884.17" table:style-name="ce41">
            <text:p>1.074.884</text:p>
          </table:table-cell>
          <table:table-cell office:value-type="float" office:value="69340.63" table:style-name="ce41">
            <text:p>69.341</text:p>
          </table:table-cell>
          <table:table-cell office:value-type="float" office:value="67261.33" table:style-name="ce41">
            <text:p>67.261</text:p>
          </table:table-cell>
          <table:table-cell office:value-type="percentage" office:value="3.0622211721479074E-2" table:formula="of:=+[.R51]/[.K51]" table:style-name="ce42">
            <text:p>3,1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612.90 Tutela Financiera Entidades Loc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52]/[.B52]" table:style-name="ce42">
            <text:p>#¡DIV/0!</text:p>
          </table:table-cell>
          <table:table-cell office:value-type="float" office:value="371620" table:style-name="ce41">
            <text:p>371.620</text:p>
          </table:table-cell>
          <table:table-cell office:value-type="percentage" office:value="0.2073424301494477" table:style-name="ce43">
            <text:p>20,7%</text:p>
          </table:table-cell>
          <table:table-cell office:value-type="float" office:value="0" table:style-name="ce41">
            <text:p>0</text:p>
          </table:table-cell>
          <table:table-cell office:value-type="float" office:value="371620" table:style-name="ce41">
            <text:p>371.620</text:p>
          </table:table-cell>
          <table:table-cell office:value-type="float" office:value="174916.94" table:style-name="ce41">
            <text:p>174.917</text:p>
          </table:table-cell>
          <table:table-cell office:value-type="float" office:value="0" table:style-name="ce41">
            <text:p>0</text:p>
          </table:table-cell>
          <table:table-cell office:value-type="float" office:value="196703.06" table:style-name="ce41">
            <text:p>196.703</text:p>
          </table:table-cell>
          <table:table-cell office:value-type="float" office:value="26065.01" table:style-name="ce41">
            <text:p>26.065</text:p>
          </table:table-cell>
          <table:table-cell office:value-type="float" office:value="26065.01" table:style-name="ce41">
            <text:p>26.065</text:p>
          </table:table-cell>
          <table:table-cell office:value-type="percentage" office:value="7.0138878424196749E-2" table:formula="of:=+[.R52]/[.K52]" table:style-name="ce42">
            <text:p>7,0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613.10 Tributos de la Generalitat y Juego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53]/[.B53]" table:style-name="ce42">
            <text:p>#¡DIV/0!</text:p>
          </table:table-cell>
          <table:table-cell office:value-type="float" office:value="6385660" table:style-name="ce41">
            <text:p>6.385.660</text:p>
          </table:table-cell>
          <table:table-cell office:value-type="percentage" office:value="-0.86523560333176597" table:style-name="ce43">
            <text:p>-86,5%</text:p>
          </table:table-cell>
          <table:table-cell office:value-type="float" office:value="0" table:style-name="ce41">
            <text:p>0</text:p>
          </table:table-cell>
          <table:table-cell office:value-type="float" office:value="6385660" table:style-name="ce41">
            <text:p>6.385.660</text:p>
          </table:table-cell>
          <table:table-cell office:value-type="float" office:value="4301082.63" table:style-name="ce41">
            <text:p>4.301.083</text:p>
          </table:table-cell>
          <table:table-cell office:value-type="float" office:value="33332.550000000003" table:style-name="ce41">
            <text:p>33.333</text:p>
          </table:table-cell>
          <table:table-cell office:value-type="float" office:value="2051244.82" table:style-name="ce41">
            <text:p>2.051.245</text:p>
          </table:table-cell>
          <table:table-cell office:value-type="float" office:value="272281.88" table:style-name="ce41">
            <text:p>272.282</text:p>
          </table:table-cell>
          <table:table-cell office:value-type="float" office:value="271225.51" table:style-name="ce41">
            <text:p>271.226</text:p>
          </table:table-cell>
          <table:table-cell office:value-type="percentage" office:value="4.2639583065806827E-2" table:formula="of:=+[.R53]/[.K53]" table:style-name="ce42">
            <text:p>4,3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613.30 IVAT</text:p>
          </table:table-cell>
          <table:table-cell table:number-columns-repeated="8" table:style-name="ce41"/>
          <table:table-cell table:style-name="ce42"/>
          <table:table-cell office:value-type="float" office:value="45000000" table:style-name="ce41">
            <text:p>45.000.00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41">
            <text:p>0</text:p>
          </table:table-cell>
          <table:table-cell office:value-type="float" office:value="45000000" table:style-name="ce41">
            <text:p>45.00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000000" table:style-name="ce41">
            <text:p>45.000.000</text:p>
          </table:table-cell>
          <table:table-cell office:value-type="float" office:value="7499993.3200000003" table:style-name="ce41">
            <text:p>7.499.993</text:p>
          </table:table-cell>
          <table:table-cell office:value-type="float" office:value="1265457.5" table:style-name="ce41">
            <text:p>1.265.458</text:p>
          </table:table-cell>
          <table:table-cell office:value-type="percentage" office:value="0.16666651822222223" table:formula="of:=+[.R54]/[.K54]" table:style-name="ce42">
            <text:p>16,7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615.20 Modelo Económico y Actuaciones sobre el Sector Público Empresari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55]/[.B55]" table:style-name="ce42">
            <text:p>#¡DIV/0!</text:p>
          </table:table-cell>
          <table:table-cell office:value-type="float" office:value="5376290" table:style-name="ce41">
            <text:p>5.376.290</text:p>
          </table:table-cell>
          <table:table-cell office:value-type="percentage" office:value="-0.48478392949893723" table:style-name="ce43">
            <text:p>-48,5%</text:p>
          </table:table-cell>
          <table:table-cell office:value-type="float" office:value="0" table:style-name="ce41">
            <text:p>0</text:p>
          </table:table-cell>
          <table:table-cell office:value-type="float" office:value="5376290" table:style-name="ce41">
            <text:p>5.376.290</text:p>
          </table:table-cell>
          <table:table-cell office:value-type="float" office:value="4272320.84" table:style-name="ce41">
            <text:p>4.272.321</text:p>
          </table:table-cell>
          <table:table-cell office:value-type="float" office:value="30000" table:style-name="ce41">
            <text:p>30.000</text:p>
          </table:table-cell>
          <table:table-cell office:value-type="float" office:value="1073969.1599999999" table:style-name="ce41">
            <text:p>1.073.969</text:p>
          </table:table-cell>
          <table:table-cell office:value-type="float" office:value="155461.56" table:style-name="ce41">
            <text:p>155.462</text:p>
          </table:table-cell>
          <table:table-cell office:value-type="float" office:value="117993.88" table:style-name="ce41">
            <text:p>117.994</text:p>
          </table:table-cell>
          <table:table-cell office:value-type="percentage" office:value="2.8916141056379026E-2" table:formula="of:=+[.R55]/[.K55]" table:style-name="ce42">
            <text:p>2,9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631.50 Actuaciones sobre el Sector Financiero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56]/[.B56]" table:style-name="ce42">
            <text:p>#¡DIV/0!</text:p>
          </table:table-cell>
          <table:table-cell office:value-type="float" office:value="12435890" table:style-name="ce41">
            <text:p>12.435.890</text:p>
          </table:table-cell>
          <table:table-cell office:value-type="percentage" office:value="0.71208353984250239" table:style-name="ce43">
            <text:p>71,2%</text:p>
          </table:table-cell>
          <table:table-cell office:value-type="float" office:value="0" table:style-name="ce41">
            <text:p>0</text:p>
          </table:table-cell>
          <table:table-cell office:value-type="float" office:value="12435890" table:style-name="ce41">
            <text:p>12.435.890</text:p>
          </table:table-cell>
          <table:table-cell office:value-type="float" office:value="12435890" table:style-name="ce41">
            <text:p>12.435.89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+[.R56]/[.K56]" table:style-name="ce42">
            <text:p>0,0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table:style-name="ce52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4">
            <text:p><text:s/>06 Conselleria de Hacienda y Modelo Económico</text:p>
          </table:table-cell>
          <table:table-cell office:value-type="float" office:value="0" table:formula="of:=SUM([.B41:.B57])" table:style-name="ce45">
            <text:p>0</text:p>
          </table:table-cell>
          <table:table-cell office:value-type="float" office:value="0" table:formula="of:=SUM([.C41:.C57])" table:style-name="ce45">
            <text:p>0</text:p>
          </table:table-cell>
          <table:table-cell office:value-type="float" office:value="0" table:formula="of:=SUM([.D41:.D57])" table:style-name="ce45">
            <text:p>0</text:p>
          </table:table-cell>
          <table:table-cell office:value-type="float" office:value="0" table:formula="of:=SUM([.E41:.E57])" table:style-name="ce45">
            <text:p>0</text:p>
          </table:table-cell>
          <table:table-cell office:value-type="float" office:value="0" table:formula="of:=SUM([.F41:.F57])" table:style-name="ce45">
            <text:p>0</text:p>
          </table:table-cell>
          <table:table-cell office:value-type="float" office:value="0" table:formula="of:=SUM([.G41:.G57])" table:style-name="ce45">
            <text:p>0</text:p>
          </table:table-cell>
          <table:table-cell office:value-type="float" office:value="0" table:formula="of:=SUM([.H41:.H57])" table:style-name="ce45">
            <text:p>0</text:p>
          </table:table-cell>
          <table:table-cell office:value-type="float" office:value="0" table:formula="of:=SUM([.I41:.I57])" table:style-name="ce45">
            <text:p>0</text:p>
          </table:table-cell>
          <table:table-cell office:value-type="percentage" office:value="0" table:formula="of:=+[.H58]/[.B58]" table:style-name="ce46">
            <text:p>#¡DIV/0!</text:p>
          </table:table-cell>
          <table:table-cell office:value-type="float" office:value="286003560" table:formula="of:=SUM([.K41:.K57])" table:style-name="ce45">
            <text:p>286.003.560</text:p>
          </table:table-cell>
          <table:table-cell office:value-type="percentage" office:value="0" table:formula="of:=(+[.K58]-[.B58])/[.B58]" table:style-name="ce46">
            <text:p>#¡DIV/0!</text:p>
          </table:table-cell>
          <table:table-cell office:value-type="float" office:value="0" table:formula="of:=SUM([.M41:.M57])" table:style-name="ce45">
            <text:p>0</text:p>
          </table:table-cell>
          <table:table-cell office:value-type="float" office:value="286003560" table:formula="of:=SUM([.N41:.N57])" table:style-name="ce45">
            <text:p>286.003.560</text:p>
          </table:table-cell>
          <table:table-cell office:value-type="float" office:value="136199979.97000003" table:formula="of:=SUM([.O41:.O57])" table:style-name="ce45">
            <text:p>136.199.980</text:p>
          </table:table-cell>
          <table:table-cell office:value-type="float" office:value="20736560.580000002" table:formula="of:=SUM([.P41:.P57])" table:style-name="ce45">
            <text:p>20.736.561</text:p>
          </table:table-cell>
          <table:table-cell office:value-type="float" office:value="129067019.44999999" table:formula="of:=SUM([.Q41:.Q57])" table:style-name="ce45">
            <text:p>129.067.019</text:p>
          </table:table-cell>
          <table:table-cell office:value-type="float" office:value="14686594.720000001" table:formula="of:=SUM([.R41:.R57])" table:style-name="ce45">
            <text:p>14.686.595</text:p>
          </table:table-cell>
          <table:table-cell office:value-type="float" office:value="7273817.3699999992" table:formula="of:=SUM([.S41:.S57])" table:style-name="ce45">
            <text:p>7.273.817</text:p>
          </table:table-cell>
          <table:table-cell office:value-type="percentage" office:value="5.1351090594816372E-2" table:formula="of:=+[.R58]/[.K58]" table:style-name="ce46">
            <text:p>5,1%</text:p>
          </table:table-cell>
          <table:table-cell table:style-name="ce39"/>
          <table:table-cell table:number-columns-repeated="16363" table:style-name="ce22"/>
        </table:table-row>
        <table:table-row table:number-rows-repeated="2"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3">
            <text:p><text:s/>141.2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61]/[.B61]" table:style-name="ce42">
            <text:p>#¡DIV/0!</text:p>
          </table:table-cell>
          <table:table-cell office:value-type="float" office:value="5435300" table:style-name="ce41">
            <text:p>5.435.300</text:p>
          </table:table-cell>
          <table:table-cell office:value-type="percentage" office:value="-4.3049754524803986E-3" table:style-name="ce43">
            <text:p>-0,4%</text:p>
          </table:table-cell>
          <table:table-cell office:value-type="float" office:value="0" table:style-name="ce41">
            <text:p>0</text:p>
          </table:table-cell>
          <table:table-cell office:value-type="float" office:value="5435300" table:style-name="ce41">
            <text:p>5.435.300</text:p>
          </table:table-cell>
          <table:table-cell office:value-type="float" office:value="617834.92000000004" table:style-name="ce41">
            <text:p>617.835</text:p>
          </table:table-cell>
          <table:table-cell office:value-type="float" office:value="186915.46" table:style-name="ce41">
            <text:p>186.915</text:p>
          </table:table-cell>
          <table:table-cell office:value-type="float" office:value="4630549.62" table:style-name="ce41">
            <text:p>4.630.550</text:p>
          </table:table-cell>
          <table:table-cell office:value-type="float" office:value="601409.39" table:style-name="ce41">
            <text:p>601.409</text:p>
          </table:table-cell>
          <table:table-cell office:value-type="float" office:value="599978.56999999995" table:style-name="ce41">
            <text:p>599.979</text:p>
          </table:table-cell>
          <table:table-cell office:value-type="percentage" office:value="0.1106487939948117" table:formula="of:=+[.R61]/[.K61]" table:style-name="ce42">
            <text:p>11,1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3">
            <text:p><text:s/>141.10 Administración de Justici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62]/[.B62]" table:style-name="ce42">
            <text:p>#¡DIV/0!</text:p>
          </table:table-cell>
          <table:table-cell office:value-type="float" office:value="275488700" table:style-name="ce41">
            <text:p>275.488.700</text:p>
          </table:table-cell>
          <table:table-cell office:value-type="percentage" office:value="6.5038025930003837E-2" table:style-name="ce43">
            <text:p>6,5%</text:p>
          </table:table-cell>
          <table:table-cell office:value-type="float" office:value="0" table:style-name="ce41">
            <text:p>0</text:p>
          </table:table-cell>
          <table:table-cell office:value-type="float" office:value="275488700" table:style-name="ce41">
            <text:p>275.488.700</text:p>
          </table:table-cell>
          <table:table-cell office:value-type="float" office:value="64806849.329999998" table:style-name="ce41">
            <text:p>64.806.849</text:p>
          </table:table-cell>
          <table:table-cell office:value-type="float" office:value="33881057.060000002" table:style-name="ce41">
            <text:p>33.881.057</text:p>
          </table:table-cell>
          <table:table-cell office:value-type="float" office:value="176800793.61000001" table:style-name="ce41">
            <text:p>176.800.794</text:p>
          </table:table-cell>
          <table:table-cell office:value-type="float" office:value="30866980.98" table:style-name="ce41">
            <text:p>30.866.981</text:p>
          </table:table-cell>
          <table:table-cell office:value-type="float" office:value="25335866.699999999" table:style-name="ce41">
            <text:p>25.335.867</text:p>
          </table:table-cell>
          <table:table-cell office:value-type="percentage" office:value="0.11204445401934816" table:formula="of:=+[.R62]/[.K62]" table:style-name="ce42">
            <text:p>11,2%</text:p>
          </table:table-cell>
          <table:table-cell table:style-name="ce39"/>
          <table:table-cell table:number-columns-repeated="7" table:style-name="ce22"/>
          <table:table-cell table:number-columns-repeated="4" table:style-name="ce54"/>
          <table:table-cell table:number-columns-repeated="16352" table:style-name="ce55"/>
        </table:table-row>
        <table:table-row table:style-name="ro5">
          <table:table-cell office:value-type="string" table:style-name="ce53">
            <text:p><text:s/>112.70 Reformas Democrática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63]/[.B63]" table:style-name="ce42">
            <text:p>#¡DIV/0!</text:p>
          </table:table-cell>
          <table:table-cell office:value-type="float" office:value="1561940" table:style-name="ce41">
            <text:p>1.561.940</text:p>
          </table:table-cell>
          <table:table-cell office:value-type="percentage" office:value="0.69303142308984689" table:style-name="ce43">
            <text:p>69,3%</text:p>
          </table:table-cell>
          <table:table-cell office:value-type="float" office:value="0" table:style-name="ce41">
            <text:p>0</text:p>
          </table:table-cell>
          <table:table-cell office:value-type="float" office:value="1561940" table:style-name="ce41">
            <text:p>1.561.940</text:p>
          </table:table-cell>
          <table:table-cell office:value-type="float" office:value="1063216.02" table:style-name="ce41">
            <text:p>1.063.216</text:p>
          </table:table-cell>
          <table:table-cell office:value-type="float" office:value="50000" table:style-name="ce41">
            <text:p>50.000</text:p>
          </table:table-cell>
          <table:table-cell office:value-type="float" office:value="448723.98" table:style-name="ce41">
            <text:p>448.724</text:p>
          </table:table-cell>
          <table:table-cell office:value-type="float" office:value="62917.88" table:style-name="ce41">
            <text:p>62.918</text:p>
          </table:table-cell>
          <table:table-cell office:value-type="float" office:value="62812.160000000003" table:style-name="ce41">
            <text:p>62.812</text:p>
          </table:table-cell>
          <table:table-cell office:value-type="percentage" office:value="4.0281880225872951E-2" table:formula="of:=+[.R63]/[.K63]" table:style-name="ce42">
            <text:p>4,0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3">
            <text:p><text:s/>462.60 Procesos Electorales y Consultas Popular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64]/[.B64]" table:style-name="ce42">
            <text:p>#¡DIV/0!</text:p>
          </table:table-cell>
          <table:table-cell office:value-type="float" office:value="1782000" table:style-name="ce41">
            <text:p>1.782.000</text:p>
          </table:table-cell>
          <table:table-cell office:value-type="percentage" office:value="-0.44662509626611679" table:style-name="ce43">
            <text:p>-44,7%</text:p>
          </table:table-cell>
          <table:table-cell office:value-type="float" office:value="0" table:style-name="ce41">
            <text:p>0</text:p>
          </table:table-cell>
          <table:table-cell office:value-type="float" office:value="1782000" table:style-name="ce41">
            <text:p>1.782.000</text:p>
          </table:table-cell>
          <table:table-cell office:value-type="float" office:value="8000" table:style-name="ce41">
            <text:p>8.000</text:p>
          </table:table-cell>
          <table:table-cell office:value-type="float" office:value="1774000" table:style-name="ce41">
            <text:p>1.774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+[.R64]/[.K64]" table:style-name="ce42">
            <text:p>0,0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3">
            <text:p><text:s/>121.30 Formación y Estudio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65]/[.B65]" table:style-name="ce42">
            <text:p>#¡DIV/0!</text:p>
          </table:table-cell>
          <table:table-cell office:value-type="float" office:value="2290700" table:style-name="ce41">
            <text:p>2.290.700</text:p>
          </table:table-cell>
          <table:table-cell office:value-type="percentage" office:value="9.5682703069843972E-2" table:style-name="ce43">
            <text:p>9,6%</text:p>
          </table:table-cell>
          <table:table-cell office:value-type="float" office:value="0" table:style-name="ce41">
            <text:p>0</text:p>
          </table:table-cell>
          <table:table-cell office:value-type="float" office:value="2290700" table:style-name="ce41">
            <text:p>2.290.700</text:p>
          </table:table-cell>
          <table:table-cell office:value-type="float" office:value="1321457.8999999999" table:style-name="ce41">
            <text:p>1.321.458</text:p>
          </table:table-cell>
          <table:table-cell office:value-type="float" office:value="166297.71" table:style-name="ce41">
            <text:p>166.298</text:p>
          </table:table-cell>
          <table:table-cell office:value-type="float" office:value="802944.39" table:style-name="ce41">
            <text:p>802.944</text:p>
          </table:table-cell>
          <table:table-cell office:value-type="float" office:value="113413.75" table:style-name="ce41">
            <text:p>113.414</text:p>
          </table:table-cell>
          <table:table-cell office:value-type="float" office:value="105044.53" table:style-name="ce41">
            <text:p>105.045</text:p>
          </table:table-cell>
          <table:table-cell office:value-type="percentage" office:value="4.9510520801501721E-2" table:formula="of:=+[.R65]/[.K65]" table:style-name="ce42">
            <text:p>5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3">
            <text:p><text:s/>121.40 Función Públic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66]/[.B66]" table:style-name="ce42">
            <text:p>#¡DIV/0!</text:p>
          </table:table-cell>
          <table:table-cell office:value-type="float" office:value="4440630" table:style-name="ce41">
            <text:p>4.440.630</text:p>
          </table:table-cell>
          <table:table-cell office:value-type="percentage" office:value="2.2517523095485902E-2" table:style-name="ce43">
            <text:p>2,3%</text:p>
          </table:table-cell>
          <table:table-cell office:value-type="float" office:value="0" table:style-name="ce41">
            <text:p>0</text:p>
          </table:table-cell>
          <table:table-cell office:value-type="float" office:value="4440630" table:style-name="ce41">
            <text:p>4.440.630</text:p>
          </table:table-cell>
          <table:table-cell office:value-type="float" office:value="582778.23" table:style-name="ce41">
            <text:p>582.778</text:p>
          </table:table-cell>
          <table:table-cell office:value-type="float" office:value="120000" table:style-name="ce41">
            <text:p>120.000</text:p>
          </table:table-cell>
          <table:table-cell office:value-type="float" office:value="3737851.77" table:style-name="ce41">
            <text:p>3.737.852</text:p>
          </table:table-cell>
          <table:table-cell office:value-type="float" office:value="503423.76" table:style-name="ce41">
            <text:p>503.424</text:p>
          </table:table-cell>
          <table:table-cell office:value-type="float" office:value="503048.76" table:style-name="ce41">
            <text:p>503.049</text:p>
          </table:table-cell>
          <table:table-cell office:value-type="percentage" office:value="0.11336764378027442" table:formula="of:=+[.R66]/[.K66]" table:style-name="ce42">
            <text:p>11,3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07 Conselleria de Justicia, Administración Pública, Reformas Democráticas y Libertades Públicas</text:p>
          </table:table-cell>
          <table:table-cell office:value-type="float" office:value="0" table:formula="of:=SUM([.B60:.B66])" table:style-name="ce45">
            <text:p>0</text:p>
          </table:table-cell>
          <table:table-cell office:value-type="float" office:value="0" table:formula="of:=SUM([.C60:.C66])" table:style-name="ce45">
            <text:p>0</text:p>
          </table:table-cell>
          <table:table-cell office:value-type="float" office:value="0" table:formula="of:=SUM([.D60:.D66])" table:style-name="ce45">
            <text:p>0</text:p>
          </table:table-cell>
          <table:table-cell office:value-type="float" office:value="0" table:formula="of:=SUM([.E60:.E66])" table:style-name="ce45">
            <text:p>0</text:p>
          </table:table-cell>
          <table:table-cell office:value-type="float" office:value="0" table:formula="of:=SUM([.F60:.F66])" table:style-name="ce45">
            <text:p>0</text:p>
          </table:table-cell>
          <table:table-cell office:value-type="float" office:value="0" table:formula="of:=SUM([.G60:.G66])" table:style-name="ce45">
            <text:p>0</text:p>
          </table:table-cell>
          <table:table-cell office:value-type="float" office:value="0" table:formula="of:=SUM([.H60:.H66])" table:style-name="ce45">
            <text:p>0</text:p>
          </table:table-cell>
          <table:table-cell office:value-type="float" office:value="0" table:formula="of:=SUM([.I60:.I66])" table:style-name="ce45">
            <text:p>0</text:p>
          </table:table-cell>
          <table:table-cell office:value-type="percentage" office:value="0" table:formula="of:=+[.H68]/[.B68]" table:style-name="ce46">
            <text:p>#¡DIV/0!</text:p>
          </table:table-cell>
          <table:table-cell office:value-type="float" office:value="290999270" table:formula="of:=SUM([.K60:.K66])" table:style-name="ce45">
            <text:p>290.999.270</text:p>
          </table:table-cell>
          <table:table-cell office:value-type="percentage" office:value="0" table:formula="of:=(+[.K68]-[.B68])/[.B68]" table:style-name="ce46">
            <text:p>#¡DIV/0!</text:p>
          </table:table-cell>
          <table:table-cell office:value-type="float" office:value="0" table:formula="of:=SUM([.M60:.M66])" table:style-name="ce45">
            <text:p>0</text:p>
          </table:table-cell>
          <table:table-cell office:value-type="float" office:value="290999270" table:formula="of:=SUM([.N60:.N66])" table:style-name="ce45">
            <text:p>290.999.270</text:p>
          </table:table-cell>
          <table:table-cell office:value-type="float" office:value="68400136.400000006" table:formula="of:=SUM([.O60:.O66])" table:style-name="ce45">
            <text:p>68.400.136</text:p>
          </table:table-cell>
          <table:table-cell office:value-type="float" office:value="36178270.230000004" table:formula="of:=SUM([.P60:.P66])" table:style-name="ce45">
            <text:p>36.178.270</text:p>
          </table:table-cell>
          <table:table-cell office:value-type="float" office:value="186420863.37" table:formula="of:=SUM([.Q60:.Q66])" table:style-name="ce45">
            <text:p>186.420.863</text:p>
          </table:table-cell>
          <table:table-cell office:value-type="float" office:value="32148145.760000002" table:formula="of:=SUM([.R60:.R66])" table:style-name="ce45">
            <text:p>32.148.146</text:p>
          </table:table-cell>
          <table:table-cell office:value-type="float" office:value="26606750.720000003" table:formula="of:=SUM([.S60:.S66])" table:style-name="ce45">
            <text:p>26.606.751</text:p>
          </table:table-cell>
          <table:table-cell office:value-type="percentage" office:value="0.11047500483420457" table:formula="of:=+[.R68]/[.K68]" table:style-name="ce46">
            <text:p>11,0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51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70]/[.B70]" table:style-name="ce42">
            <text:p>#¡DIV/0!</text:p>
          </table:table-cell>
          <table:table-cell office:value-type="float" office:value="15834510" table:style-name="ce41">
            <text:p>15.834.510</text:p>
          </table:table-cell>
          <table:table-cell office:value-type="percentage" office:value="-0.4561342467767186" table:style-name="ce43">
            <text:p>-45,6%</text:p>
          </table:table-cell>
          <table:table-cell office:value-type="float" office:value="0" table:style-name="ce41">
            <text:p>0</text:p>
          </table:table-cell>
          <table:table-cell office:value-type="float" office:value="15834510" table:style-name="ce41">
            <text:p>15.834.510</text:p>
          </table:table-cell>
          <table:table-cell office:value-type="float" office:value="5012876.37" table:style-name="ce41">
            <text:p>5.012.876</text:p>
          </table:table-cell>
          <table:table-cell office:value-type="float" office:value="485937.18" table:style-name="ce41">
            <text:p>485.937</text:p>
          </table:table-cell>
          <table:table-cell office:value-type="float" office:value="10335696.449999999" table:style-name="ce41">
            <text:p>10.335.696</text:p>
          </table:table-cell>
          <table:table-cell office:value-type="float" office:value="1359693.59" table:style-name="ce41">
            <text:p>1.359.694</text:p>
          </table:table-cell>
          <table:table-cell office:value-type="float" office:value="1024140.26" table:style-name="ce41">
            <text:p>1.024.140</text:p>
          </table:table-cell>
          <table:table-cell office:value-type="percentage" office:value="8.5869003208814174E-2" table:formula="of:=+[.R70]/[.K70]" table:style-name="ce42">
            <text:p>8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31.10 Arquitectura, Vivienda y Proyectos Urbano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71]/[.B71]" table:style-name="ce42">
            <text:p>#¡DIV/0!</text:p>
          </table:table-cell>
          <table:table-cell office:value-type="float" office:value="90878060" table:style-name="ce41">
            <text:p>90.878.060</text:p>
          </table:table-cell>
          <table:table-cell office:value-type="percentage" office:value="0.15023739973969755" table:style-name="ce43">
            <text:p>15,0%</text:p>
          </table:table-cell>
          <table:table-cell office:value-type="float" office:value="0" table:style-name="ce41">
            <text:p>0</text:p>
          </table:table-cell>
          <table:table-cell office:value-type="float" office:value="90878060" table:style-name="ce41">
            <text:p>90.878.060</text:p>
          </table:table-cell>
          <table:table-cell office:value-type="float" office:value="77809072.480000004" table:style-name="ce41">
            <text:p>77.809.072</text:p>
          </table:table-cell>
          <table:table-cell office:value-type="float" office:value="3477755.8" table:style-name="ce41">
            <text:p>3.477.756</text:p>
          </table:table-cell>
          <table:table-cell office:value-type="float" office:value="9591231.7200000007" table:style-name="ce41">
            <text:p>9.591.232</text:p>
          </table:table-cell>
          <table:table-cell office:value-type="float" office:value="1358490.57" table:style-name="ce41">
            <text:p>1.358.491</text:p>
          </table:table-cell>
          <table:table-cell office:value-type="float" office:value="829495.21" table:style-name="ce41">
            <text:p>829.495</text:p>
          </table:table-cell>
          <table:table-cell office:value-type="percentage" office:value="1.4948498790577176E-2" table:formula="of:=+[.R71]/[.K71]" table:style-name="ce42">
            <text:p>1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513.10 Infraestructuras Pública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72]/[.B72]" table:style-name="ce42">
            <text:p>#¡DIV/0!</text:p>
          </table:table-cell>
          <table:table-cell office:value-type="float" office:value="125615070" table:style-name="ce41">
            <text:p>125.615.070</text:p>
          </table:table-cell>
          <table:table-cell office:value-type="percentage" office:value="-2.4394132900721646E-2" table:style-name="ce43">
            <text:p>-2,4%</text:p>
          </table:table-cell>
          <table:table-cell office:value-type="float" office:value="0" table:style-name="ce41">
            <text:p>0</text:p>
          </table:table-cell>
          <table:table-cell office:value-type="float" office:value="125615070" table:style-name="ce41">
            <text:p>125.615.070</text:p>
          </table:table-cell>
          <table:table-cell office:value-type="float" office:value="24075728.02" table:style-name="ce41">
            <text:p>24.075.728</text:p>
          </table:table-cell>
          <table:table-cell office:value-type="float" office:value="26725275.600000001" table:style-name="ce41">
            <text:p>26.725.276</text:p>
          </table:table-cell>
          <table:table-cell office:value-type="float" office:value="74814066.379999995" table:style-name="ce41">
            <text:p>74.814.066</text:p>
          </table:table-cell>
          <table:table-cell office:value-type="float" office:value="33475695.370000001" table:style-name="ce41">
            <text:p>33.475.695</text:p>
          </table:table-cell>
          <table:table-cell office:value-type="float" office:value="18464989.079999998" table:style-name="ce41">
            <text:p>18.464.989</text:p>
          </table:table-cell>
          <table:table-cell office:value-type="percentage" office:value="0.26649426195439768" table:formula="of:=+[.R72]/[.K72]" table:style-name="ce42">
            <text:p>26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513.30 Planificación, Transportes y Logístic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73]/[.B73]" table:style-name="ce42">
            <text:p>#¡DIV/0!</text:p>
          </table:table-cell>
          <table:table-cell office:value-type="float" office:value="101585580" table:style-name="ce41">
            <text:p>101.585.580</text:p>
          </table:table-cell>
          <table:table-cell office:value-type="percentage" office:value="0.14613863995634127" table:style-name="ce43">
            <text:p>14,6%</text:p>
          </table:table-cell>
          <table:table-cell office:value-type="float" office:value="0" table:style-name="ce41">
            <text:p>0</text:p>
          </table:table-cell>
          <table:table-cell office:value-type="float" office:value="101585580" table:style-name="ce41">
            <text:p>101.585.580</text:p>
          </table:table-cell>
          <table:table-cell office:value-type="float" office:value="33019606.890000001" table:style-name="ce41">
            <text:p>33.019.607</text:p>
          </table:table-cell>
          <table:table-cell office:value-type="float" office:value="783782.15" table:style-name="ce41">
            <text:p>783.782</text:p>
          </table:table-cell>
          <table:table-cell office:value-type="float" office:value="67782190.959999993" table:style-name="ce41">
            <text:p>67.782.191</text:p>
          </table:table-cell>
          <table:table-cell office:value-type="float" office:value="10146292.789999999" table:style-name="ce41">
            <text:p>10.146.293</text:p>
          </table:table-cell>
          <table:table-cell office:value-type="float" office:value="458783.43" table:style-name="ce41">
            <text:p>458.783</text:p>
          </table:table-cell>
          <table:table-cell office:value-type="percentage" office:value="9.9879262292935658E-2" table:formula="of:=+[.R73]/[.K73]" table:style-name="ce42">
            <text:p>10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514.30 Puertos, Aeropuertos y Costa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74]/[.B74]" table:style-name="ce42">
            <text:p>#¡DIV/0!</text:p>
          </table:table-cell>
          <table:table-cell office:value-type="float" office:value="11736580" table:style-name="ce41">
            <text:p>11.736.580</text:p>
          </table:table-cell>
          <table:table-cell office:value-type="percentage" office:value="3.6352670975170621E-2" table:style-name="ce43">
            <text:p>3,6%</text:p>
          </table:table-cell>
          <table:table-cell office:value-type="float" office:value="0" table:style-name="ce41">
            <text:p>0</text:p>
          </table:table-cell>
          <table:table-cell office:value-type="float" office:value="11736580" table:style-name="ce41">
            <text:p>11.736.580</text:p>
          </table:table-cell>
          <table:table-cell office:value-type="float" office:value="2462257.46" table:style-name="ce41">
            <text:p>2.462.257</text:p>
          </table:table-cell>
          <table:table-cell office:value-type="float" office:value="1917940.27" table:style-name="ce41">
            <text:p>1.917.940</text:p>
          </table:table-cell>
          <table:table-cell office:value-type="float" office:value="7356382.2699999996" table:style-name="ce41">
            <text:p>7.356.382</text:p>
          </table:table-cell>
          <table:table-cell office:value-type="float" office:value="744370.76" table:style-name="ce41">
            <text:p>744.371</text:p>
          </table:table-cell>
          <table:table-cell office:value-type="float" office:value="350092.88" table:style-name="ce41">
            <text:p>350.093</text:p>
          </table:table-cell>
          <table:table-cell office:value-type="percentage" office:value="6.3423140301518841E-2" table:formula="of:=+[.R74]/[.K74]" table:style-name="ce42">
            <text:p>6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42.70 Ordenación del Territorio y Paisaje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75]/[.B75]" table:style-name="ce42">
            <text:p>#¡DIV/0!</text:p>
          </table:table-cell>
          <table:table-cell office:value-type="float" office:value="1870490" table:style-name="ce41">
            <text:p>1.870.490</text:p>
          </table:table-cell>
          <table:table-cell office:value-type="percentage" office:value="1.9040718262745567E-2" table:style-name="ce43">
            <text:p>1,9%</text:p>
          </table:table-cell>
          <table:table-cell office:value-type="float" office:value="0" table:style-name="ce41">
            <text:p>0</text:p>
          </table:table-cell>
          <table:table-cell office:value-type="float" office:value="1870490" table:style-name="ce41">
            <text:p>1.870.490</text:p>
          </table:table-cell>
          <table:table-cell office:value-type="float" office:value="630228.9" table:style-name="ce41">
            <text:p>630.229</text:p>
          </table:table-cell>
          <table:table-cell office:value-type="float" office:value="507840.62" table:style-name="ce41">
            <text:p>507.841</text:p>
          </table:table-cell>
          <table:table-cell office:value-type="float" office:value="732420.48" table:style-name="ce41">
            <text:p>732.420</text:p>
          </table:table-cell>
          <table:table-cell office:value-type="float" office:value="93689.49" table:style-name="ce41">
            <text:p>93.689</text:p>
          </table:table-cell>
          <table:table-cell office:value-type="float" office:value="92479.5" table:style-name="ce41">
            <text:p>92.480</text:p>
          </table:table-cell>
          <table:table-cell office:value-type="percentage" office:value="5.0088206833503526E-2" table:formula="of:=+[.R75]/[.K75]" table:style-name="ce42">
            <text:p>5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32.20 Urbanismo<text:s/>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76]/[.B76]" table:style-name="ce42">
            <text:p>#¡DIV/0!</text:p>
          </table:table-cell>
          <table:table-cell office:value-type="float" office:value="7320390" table:style-name="ce41">
            <text:p>7.320.390</text:p>
          </table:table-cell>
          <table:table-cell office:value-type="percentage" office:value="0.66868935081868563" table:style-name="ce43">
            <text:p>66,9%</text:p>
          </table:table-cell>
          <table:table-cell office:value-type="float" office:value="0" table:style-name="ce41">
            <text:p>0</text:p>
          </table:table-cell>
          <table:table-cell office:value-type="float" office:value="7320390" table:style-name="ce41">
            <text:p>7.320.390</text:p>
          </table:table-cell>
          <table:table-cell office:value-type="float" office:value="790734.19" table:style-name="ce41">
            <text:p>790.734</text:p>
          </table:table-cell>
          <table:table-cell office:value-type="float" office:value="4181835.4" table:style-name="ce41">
            <text:p>4.181.835</text:p>
          </table:table-cell>
          <table:table-cell office:value-type="float" office:value="2347820.41" table:style-name="ce41">
            <text:p>2.347.820</text:p>
          </table:table-cell>
          <table:table-cell office:value-type="float" office:value="304738.38" table:style-name="ce41">
            <text:p>304.738</text:p>
          </table:table-cell>
          <table:table-cell office:value-type="float" office:value="304072.46999999997" table:style-name="ce41">
            <text:p>304.072</text:p>
          </table:table-cell>
          <table:table-cell office:value-type="percentage" office:value="4.1628708306524653E-2" table:formula="of:=+[.R76]/[.K76]" table:style-name="ce42">
            <text:p>4,2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52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table:style-name="ce52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08 Conselleria de Vivienda, Obras Públicas y Vertebración del Territorio</text:p>
          </table:table-cell>
          <table:table-cell office:value-type="float" office:value="0" table:formula="of:=SUM([.B70:.B78])" table:style-name="ce45">
            <text:p>0</text:p>
          </table:table-cell>
          <table:table-cell office:value-type="float" office:value="0" table:formula="of:=SUM([.C70:.C78])" table:style-name="ce45">
            <text:p>0</text:p>
          </table:table-cell>
          <table:table-cell office:value-type="float" office:value="0" table:formula="of:=SUM([.D70:.D78])" table:style-name="ce45">
            <text:p>0</text:p>
          </table:table-cell>
          <table:table-cell office:value-type="float" office:value="0" table:formula="of:=SUM([.E70:.E78])" table:style-name="ce45">
            <text:p>0</text:p>
          </table:table-cell>
          <table:table-cell office:value-type="float" office:value="0" table:formula="of:=SUM([.F70:.F78])" table:style-name="ce45">
            <text:p>0</text:p>
          </table:table-cell>
          <table:table-cell office:value-type="float" office:value="0" table:formula="of:=SUM([.G70:.G78])" table:style-name="ce45">
            <text:p>0</text:p>
          </table:table-cell>
          <table:table-cell office:value-type="float" office:value="0" table:formula="of:=SUM([.H70:.H78])" table:style-name="ce45">
            <text:p>0</text:p>
          </table:table-cell>
          <table:table-cell office:value-type="float" office:value="0" table:formula="of:=SUM([.I70:.I78])" table:style-name="ce45">
            <text:p>0</text:p>
          </table:table-cell>
          <table:table-cell office:value-type="percentage" office:value="0" table:formula="of:=+[.H79]/[.B79]" table:style-name="ce46">
            <text:p>#¡DIV/0!</text:p>
          </table:table-cell>
          <table:table-cell office:value-type="float" office:value="354840680" table:formula="of:=SUM([.K70:.K78])" table:style-name="ce45">
            <text:p>354.840.680</text:p>
          </table:table-cell>
          <table:table-cell office:value-type="percentage" office:value="0" table:formula="of:=(+[.K79]-[.B79])/[.B79]" table:style-name="ce46">
            <text:p>#¡DIV/0!</text:p>
          </table:table-cell>
          <table:table-cell office:value-type="float" office:value="0" table:formula="of:=SUM([.M70:.M78])" table:style-name="ce45">
            <text:p>0</text:p>
          </table:table-cell>
          <table:table-cell office:value-type="float" office:value="354840680" table:formula="of:=SUM([.N70:.N78])" table:style-name="ce45">
            <text:p>354.840.680</text:p>
          </table:table-cell>
          <table:table-cell office:value-type="float" office:value="143800504.31" table:formula="of:=SUM([.O70:.O78])" table:style-name="ce45">
            <text:p>143.800.504</text:p>
          </table:table-cell>
          <table:table-cell office:value-type="float" office:value="38080367.019999996" table:formula="of:=SUM([.P70:.P78])" table:style-name="ce45">
            <text:p>38.080.367</text:p>
          </table:table-cell>
          <table:table-cell office:value-type="float" office:value="172959808.66999999" table:formula="of:=SUM([.Q70:.Q78])" table:style-name="ce45">
            <text:p>172.959.809</text:p>
          </table:table-cell>
          <table:table-cell office:value-type="float" office:value="47482970.950000003" table:formula="of:=SUM([.R70:.R78])" table:style-name="ce45">
            <text:p>47.482.971</text:p>
          </table:table-cell>
          <table:table-cell office:value-type="float" office:value="21524052.829999994" table:formula="of:=SUM([.S70:.S78])" table:style-name="ce45">
            <text:p>21.524.053</text:p>
          </table:table-cell>
          <table:table-cell office:value-type="percentage" office:value="0.13381490236688759" table:formula="of:=+[.R79]/[.K79]" table:style-name="ce46">
            <text:p>13,4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81]/[.B81]" table:style-name="ce42">
            <text:p>#¡DIV/0!</text:p>
          </table:table-cell>
          <table:table-cell office:value-type="float" office:value="24658560" table:style-name="ce41">
            <text:p>24.658.560</text:p>
          </table:table-cell>
          <table:table-cell office:value-type="percentage" office:value="0.13411014756710887" table:style-name="ce43">
            <text:p>13,4%</text:p>
          </table:table-cell>
          <table:table-cell office:value-type="float" office:value="0" table:style-name="ce41">
            <text:p>0</text:p>
          </table:table-cell>
          <table:table-cell office:value-type="float" office:value="24658560" table:style-name="ce41">
            <text:p>24.658.560</text:p>
          </table:table-cell>
          <table:table-cell office:value-type="float" office:value="4860741.91" table:style-name="ce41">
            <text:p>4.860.742</text:p>
          </table:table-cell>
          <table:table-cell office:value-type="float" office:value="1082686.47" table:style-name="ce41">
            <text:p>1.082.686</text:p>
          </table:table-cell>
          <table:table-cell office:value-type="float" office:value="18715131.620000001" table:style-name="ce41">
            <text:p>18.715.132</text:p>
          </table:table-cell>
          <table:table-cell office:value-type="float" office:value="2405180.6800000002" table:style-name="ce41">
            <text:p>2.405.181</text:p>
          </table:table-cell>
          <table:table-cell office:value-type="float" office:value="2405180.6800000002" table:style-name="ce41">
            <text:p>2.405.181</text:p>
          </table:table-cell>
          <table:table-cell office:value-type="percentage" office:value="9.7539381050637183E-2" table:formula="of:=+[.R81]/[.K81]" table:style-name="ce42">
            <text:p>9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1.20 Administración de Personal y relaciones sindic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82]/[.B82]" table:style-name="ce42">
            <text:p>#¡DIV/0!</text:p>
          </table:table-cell>
          <table:table-cell office:value-type="float" office:value="4875890" table:style-name="ce41">
            <text:p>4.875.890</text:p>
          </table:table-cell>
          <table:table-cell office:value-type="percentage" office:value="0.31502523039082159" table:style-name="ce43">
            <text:p>31,5%</text:p>
          </table:table-cell>
          <table:table-cell office:value-type="float" office:value="0" table:style-name="ce41">
            <text:p>0</text:p>
          </table:table-cell>
          <table:table-cell office:value-type="float" office:value="4875890" table:style-name="ce41">
            <text:p>4.875.890</text:p>
          </table:table-cell>
          <table:table-cell office:value-type="float" office:value="586988.43000000005" table:style-name="ce41">
            <text:p>586.988</text:p>
          </table:table-cell>
          <table:table-cell office:value-type="float" office:value="2372000" table:style-name="ce41">
            <text:p>2.372.000</text:p>
          </table:table-cell>
          <table:table-cell office:value-type="float" office:value="1916901.57" table:style-name="ce41">
            <text:p>1.916.902</text:p>
          </table:table-cell>
          <table:table-cell office:value-type="float" office:value="265477.06" table:style-name="ce41">
            <text:p>265.477</text:p>
          </table:table-cell>
          <table:table-cell office:value-type="float" office:value="265052.09000000003" table:style-name="ce41">
            <text:p>265.052</text:p>
          </table:table-cell>
          <table:table-cell office:value-type="percentage" office:value="5.4446892772396421E-2" table:formula="of:=+[.R82]/[.K82]" table:style-name="ce42">
            <text:p>5,4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1.40 Administración Educativa y Cultur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83]/[.B83]" table:style-name="ce42">
            <text:p>#¡DIV/0!</text:p>
          </table:table-cell>
          <table:table-cell office:value-type="float" office:value="15721950" table:style-name="ce41">
            <text:p>15.721.950</text:p>
          </table:table-cell>
          <table:table-cell office:value-type="percentage" office:value="-0.51878083001847508" table:style-name="ce43">
            <text:p>-51,9%</text:p>
          </table:table-cell>
          <table:table-cell office:value-type="float" office:value="0" table:style-name="ce41">
            <text:p>0</text:p>
          </table:table-cell>
          <table:table-cell office:value-type="float" office:value="15721950" table:style-name="ce41">
            <text:p>15.721.950</text:p>
          </table:table-cell>
          <table:table-cell office:value-type="float" office:value="10855097.710000001" table:style-name="ce41">
            <text:p>10.855.098</text:p>
          </table:table-cell>
          <table:table-cell office:value-type="float" office:value="1454690.33" table:style-name="ce41">
            <text:p>1.454.690</text:p>
          </table:table-cell>
          <table:table-cell office:value-type="float" office:value="3412161.96" table:style-name="ce41">
            <text:p>3.412.162</text:p>
          </table:table-cell>
          <table:table-cell office:value-type="float" office:value="216189.36" table:style-name="ce41">
            <text:p>216.189</text:p>
          </table:table-cell>
          <table:table-cell office:value-type="float" office:value="216189.36" table:style-name="ce41">
            <text:p>216.189</text:p>
          </table:table-cell>
          <table:table-cell office:value-type="percentage" office:value="1.3750798088023432E-2" table:formula="of:=+[.R83]/[.K83]" table:style-name="ce42">
            <text:p>1,4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1.30 Ordenación Educativ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84]/[.B84]" table:style-name="ce42">
            <text:p>#¡DIV/0!</text:p>
          </table:table-cell>
          <table:table-cell office:value-type="float" office:value="36764260" table:style-name="ce41">
            <text:p>36.764.260</text:p>
          </table:table-cell>
          <table:table-cell office:value-type="percentage" office:value="5.5549462381027578E-2" table:style-name="ce43">
            <text:p>5,6%</text:p>
          </table:table-cell>
          <table:table-cell office:value-type="float" office:value="0" table:style-name="ce41">
            <text:p>0</text:p>
          </table:table-cell>
          <table:table-cell office:value-type="float" office:value="36764260" table:style-name="ce41">
            <text:p>36.764.260</text:p>
          </table:table-cell>
          <table:table-cell office:value-type="float" office:value="3120063.1" table:style-name="ce41">
            <text:p>3.120.063</text:p>
          </table:table-cell>
          <table:table-cell office:value-type="float" office:value="4637000" table:style-name="ce41">
            <text:p>4.637.000</text:p>
          </table:table-cell>
          <table:table-cell office:value-type="float" office:value="29007196.899999999" table:style-name="ce41">
            <text:p>29.007.197</text:p>
          </table:table-cell>
          <table:table-cell office:value-type="float" office:value="5041168.84" table:style-name="ce41">
            <text:p>5.041.169</text:p>
          </table:table-cell>
          <table:table-cell office:value-type="float" office:value="5022604.84" table:style-name="ce41">
            <text:p>5.022.605</text:p>
          </table:table-cell>
          <table:table-cell office:value-type="percentage" office:value="0.13712145545701176" table:formula="of:=+[.R84]/[.K84]" table:style-name="ce42">
            <text:p>13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1.80 Administración General de Enseñanz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85]/[.B85]" table:style-name="ce42">
            <text:p>#¡DIV/0!</text:p>
          </table:table-cell>
          <table:table-cell office:value-type="float" office:value="10029950" table:style-name="ce41">
            <text:p>10.029.950</text:p>
          </table:table-cell>
          <table:table-cell office:value-type="percentage" office:value="0.32467688552779989" table:style-name="ce43">
            <text:p>32,5%</text:p>
          </table:table-cell>
          <table:table-cell office:value-type="float" office:value="0" table:style-name="ce41">
            <text:p>0</text:p>
          </table:table-cell>
          <table:table-cell office:value-type="float" office:value="10029950" table:style-name="ce41">
            <text:p>10.029.950</text:p>
          </table:table-cell>
          <table:table-cell office:value-type="float" office:value="1131398.78" table:style-name="ce41">
            <text:p>1.131.399</text:p>
          </table:table-cell>
          <table:table-cell office:value-type="float" office:value="215000" table:style-name="ce41">
            <text:p>215.000</text:p>
          </table:table-cell>
          <table:table-cell office:value-type="float" office:value="8683551.2200000007" table:style-name="ce41">
            <text:p>8.683.551</text:p>
          </table:table-cell>
          <table:table-cell office:value-type="float" office:value="1325754.06" table:style-name="ce41">
            <text:p>1.325.754</text:p>
          </table:table-cell>
          <table:table-cell office:value-type="float" office:value="1325754.06" table:style-name="ce41">
            <text:p>1.325.754</text:p>
          </table:table-cell>
          <table:table-cell office:value-type="percentage" office:value="0.13217952831270346" table:formula="of:=+[.R85]/[.K85]" table:style-name="ce42">
            <text:p>13,2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2.20 Enseñanza Primari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86]/[.B86]" table:style-name="ce42">
            <text:p>#¡DIV/0!</text:p>
          </table:table-cell>
          <table:table-cell office:value-type="float" office:value="1636727070" table:style-name="ce41">
            <text:p>1.636.727.070</text:p>
          </table:table-cell>
          <table:table-cell office:value-type="percentage" office:value="3.3057025603516518E-2" table:style-name="ce43">
            <text:p>3,3%</text:p>
          </table:table-cell>
          <table:table-cell office:value-type="float" office:value="300401.53999999998" table:style-name="ce41">
            <text:p>300.402</text:p>
          </table:table-cell>
          <table:table-cell office:value-type="float" office:value="1637027471.54" table:style-name="ce41">
            <text:p>1.637.027.472</text:p>
          </table:table-cell>
          <table:table-cell office:value-type="float" office:value="188222016.06" table:style-name="ce41">
            <text:p>188.222.016</text:p>
          </table:table-cell>
          <table:table-cell office:value-type="float" office:value="222363871.97" table:style-name="ce41">
            <text:p>222.363.872</text:p>
          </table:table-cell>
          <table:table-cell office:value-type="float" office:value="1226441583.51" table:style-name="ce41">
            <text:p>1.226.441.584</text:p>
          </table:table-cell>
          <table:table-cell office:value-type="float" office:value="207674887.09" table:style-name="ce41">
            <text:p>207.674.887</text:p>
          </table:table-cell>
          <table:table-cell office:value-type="float" office:value="180501571.43000001" table:style-name="ce41">
            <text:p>180.501.571</text:p>
          </table:table-cell>
          <table:table-cell office:value-type="percentage" office:value="0.12688425021894456" table:formula="of:=+[.R86]/[.K86]" table:style-name="ce42">
            <text:p>12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2.30 Enseñanza Secundaria<text:s/>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87]/[.B87]" table:style-name="ce42">
            <text:p>#¡DIV/0!</text:p>
          </table:table-cell>
          <table:table-cell office:value-type="float" office:value="1709474050" table:style-name="ce41">
            <text:p>1.709.474.050</text:p>
          </table:table-cell>
          <table:table-cell office:value-type="percentage" office:value="3.4681557284811051E-2" table:style-name="ce43">
            <text:p>3,5%</text:p>
          </table:table-cell>
          <table:table-cell office:value-type="float" office:value="304058.23999999999" table:style-name="ce41">
            <text:p>304.058</text:p>
          </table:table-cell>
          <table:table-cell office:value-type="float" office:value="1709778108.24" table:style-name="ce41">
            <text:p>1.709.778.108</text:p>
          </table:table-cell>
          <table:table-cell office:value-type="float" office:value="127477880.87" table:style-name="ce41">
            <text:p>127.477.881</text:p>
          </table:table-cell>
          <table:table-cell office:value-type="float" office:value="182844615.78" table:style-name="ce41">
            <text:p>182.844.616</text:p>
          </table:table-cell>
          <table:table-cell office:value-type="float" office:value="1399455611.5899999" table:style-name="ce41">
            <text:p>1.399.455.612</text:p>
          </table:table-cell>
          <table:table-cell office:value-type="float" office:value="226102589.58000001" table:style-name="ce41">
            <text:p>226.102.590</text:p>
          </table:table-cell>
          <table:table-cell office:value-type="float" office:value="214772610.11000001" table:style-name="ce41">
            <text:p>214.772.610</text:p>
          </table:table-cell>
          <table:table-cell office:value-type="percentage" office:value="0.13226441757334662" table:formula="of:=+[.R87]/[.K87]" table:style-name="ce42">
            <text:p>13,2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1.50 Evaluación, Innovación, Calidad Educativa y Formación del Profesorado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88]/[.B88]" table:style-name="ce42">
            <text:p>#¡DIV/0!</text:p>
          </table:table-cell>
          <table:table-cell office:value-type="float" office:value="14917810" table:style-name="ce41">
            <text:p>14.917.810</text:p>
          </table:table-cell>
          <table:table-cell office:value-type="percentage" office:value="3.6093576040777516E-2" table:style-name="ce43">
            <text:p>3,6%</text:p>
          </table:table-cell>
          <table:table-cell office:value-type="float" office:value="0" table:style-name="ce41">
            <text:p>0</text:p>
          </table:table-cell>
          <table:table-cell office:value-type="float" office:value="14917810" table:style-name="ce41">
            <text:p>14.917.810</text:p>
          </table:table-cell>
          <table:table-cell office:value-type="float" office:value="5134058.76" table:style-name="ce41">
            <text:p>5.134.059</text:p>
          </table:table-cell>
          <table:table-cell office:value-type="float" office:value="600000" table:style-name="ce41">
            <text:p>600.000</text:p>
          </table:table-cell>
          <table:table-cell office:value-type="float" office:value="9183751.2400000002" table:style-name="ce41">
            <text:p>9.183.751</text:p>
          </table:table-cell>
          <table:table-cell office:value-type="float" office:value="1370637.36" table:style-name="ce41">
            <text:p>1.370.637</text:p>
          </table:table-cell>
          <table:table-cell office:value-type="float" office:value="1370268.22" table:style-name="ce41">
            <text:p>1.370.268</text:p>
          </table:table-cell>
          <table:table-cell office:value-type="percentage" office:value="9.1879261097976186E-2" table:formula="of:=+[.R88]/[.K88]" table:style-name="ce42">
            <text:p>9,2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2.60 Universidad y Estudios Superior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89]/[.B89]" table:style-name="ce42">
            <text:p>#¡DIV/0!</text:p>
          </table:table-cell>
          <table:table-cell office:value-type="float" office:value="868202720" table:style-name="ce41">
            <text:p>868.202.720</text:p>
          </table:table-cell>
          <table:table-cell office:value-type="percentage" office:value="0.12341567604561406" table:style-name="ce43">
            <text:p>12,3%</text:p>
          </table:table-cell>
          <table:table-cell office:value-type="float" office:value="0" table:style-name="ce41">
            <text:p>0</text:p>
          </table:table-cell>
          <table:table-cell office:value-type="float" office:value="868202720" table:style-name="ce41">
            <text:p>868.202.720</text:p>
          </table:table-cell>
          <table:table-cell office:value-type="float" office:value="117400736.95999999" table:style-name="ce41">
            <text:p>117.400.737</text:p>
          </table:table-cell>
          <table:table-cell office:value-type="float" office:value="701698300" table:style-name="ce41">
            <text:p>701.698.300</text:p>
          </table:table-cell>
          <table:table-cell office:value-type="float" office:value="49103683.039999999" table:style-name="ce41">
            <text:p>49.103.683</text:p>
          </table:table-cell>
          <table:table-cell office:value-type="float" office:value="136964.67000000001" table:style-name="ce41">
            <text:p>136.965</text:p>
          </table:table-cell>
          <table:table-cell office:value-type="float" office:value="134805.32999999999" table:style-name="ce41">
            <text:p>134.805</text:p>
          </table:table-cell>
          <table:table-cell office:value-type="percentage" office:value="1.5775655482857737E-4" table:formula="of:=+[.R89]/[.K89]" table:style-name="ce42">
            <text:p>0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2.40 Formación Profesional y Enseñanzas de Régimen Especi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90]/[.B90]" table:style-name="ce42">
            <text:p>#¡DIV/0!</text:p>
          </table:table-cell>
          <table:table-cell office:value-type="float" office:value="15803240" table:style-name="ce41">
            <text:p>15.803.240</text:p>
          </table:table-cell>
          <table:table-cell office:value-type="percentage" office:value="-2.5876177261584303E-2" table:style-name="ce43">
            <text:p>-2,6%</text:p>
          </table:table-cell>
          <table:table-cell office:value-type="float" office:value="0" table:style-name="ce41">
            <text:p>0</text:p>
          </table:table-cell>
          <table:table-cell office:value-type="float" office:value="15803240" table:style-name="ce41">
            <text:p>15.803.240</text:p>
          </table:table-cell>
          <table:table-cell office:value-type="float" office:value="10458879.85" table:style-name="ce41">
            <text:p>10.458.880</text:p>
          </table:table-cell>
          <table:table-cell office:value-type="float" office:value="3819930.3" table:style-name="ce41">
            <text:p>3.819.930</text:p>
          </table:table-cell>
          <table:table-cell office:value-type="float" office:value="1524429.85" table:style-name="ce41">
            <text:p>1.524.430</text:p>
          </table:table-cell>
          <table:table-cell office:value-type="float" office:value="148394.57999999999" table:style-name="ce41">
            <text:p>148.395</text:p>
          </table:table-cell>
          <table:table-cell office:value-type="float" office:value="148394.57999999999" table:style-name="ce41">
            <text:p>148.395</text:p>
          </table:table-cell>
          <table:table-cell office:value-type="percentage" office:value="9.3901364530311494E-3" table:formula="of:=+[.R90]/[.K90]" table:style-name="ce42">
            <text:p>0,9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2.80 Instituto Superior de Enseñanzas Artísticas de la C.V.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91]/[.B91]" table:style-name="ce42">
            <text:p>#¡DIV/0!</text:p>
          </table:table-cell>
          <table:table-cell office:value-type="float" office:value="2089870" table:style-name="ce41">
            <text:p>2.089.870</text:p>
          </table:table-cell>
          <table:table-cell office:value-type="percentage" office:value="1.4751224817794697E-2" table:style-name="ce43">
            <text:p>1,5%</text:p>
          </table:table-cell>
          <table:table-cell office:value-type="float" office:value="0" table:style-name="ce41">
            <text:p>0</text:p>
          </table:table-cell>
          <table:table-cell office:value-type="float" office:value="2089870" table:style-name="ce41">
            <text:p>2.089.870</text:p>
          </table:table-cell>
          <table:table-cell office:value-type="float" office:value="255823.33" table:style-name="ce41">
            <text:p>255.823</text:p>
          </table:table-cell>
          <table:table-cell office:value-type="float" office:value="1601550" table:style-name="ce41">
            <text:p>1.601.550</text:p>
          </table:table-cell>
          <table:table-cell office:value-type="float" office:value="232496.67" table:style-name="ce41">
            <text:p>232.497</text:p>
          </table:table-cell>
          <table:table-cell office:value-type="float" office:value="31509.86" table:style-name="ce41">
            <text:p>31.510</text:p>
          </table:table-cell>
          <table:table-cell office:value-type="float" office:value="31509.86" table:style-name="ce41">
            <text:p>31.510</text:p>
          </table:table-cell>
          <table:table-cell office:value-type="percentage" office:value="1.5077425868594698E-2" table:formula="of:=+[.R91]/[.K91]" table:style-name="ce42">
            <text:p>1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542.50 Investigación, Desarrollo Tecnológico e Innovación (I+D+i)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92]/[.B92]" table:style-name="ce42">
            <text:p>#¡DIV/0!</text:p>
          </table:table-cell>
          <table:table-cell office:value-type="float" office:value="33172980" table:style-name="ce41">
            <text:p>33.172.980</text:p>
          </table:table-cell>
          <table:table-cell office:value-type="percentage" office:value="0.15902230209995835" table:style-name="ce43">
            <text:p>15,9%</text:p>
          </table:table-cell>
          <table:table-cell office:value-type="float" office:value="0" table:style-name="ce41">
            <text:p>0</text:p>
          </table:table-cell>
          <table:table-cell office:value-type="float" office:value="33172980" table:style-name="ce41">
            <text:p>33.172.980</text:p>
          </table:table-cell>
          <table:table-cell office:value-type="float" office:value="14511001.17" table:style-name="ce41">
            <text:p>14.511.001</text:p>
          </table:table-cell>
          <table:table-cell office:value-type="float" office:value="5829974.2999999998" table:style-name="ce41">
            <text:p>5.829.974</text:p>
          </table:table-cell>
          <table:table-cell office:value-type="float" office:value="12832004.529999999" table:style-name="ce41">
            <text:p>12.832.005</text:p>
          </table:table-cell>
          <table:table-cell office:value-type="float" office:value="295175.5" table:style-name="ce41">
            <text:p>295.176</text:p>
          </table:table-cell>
          <table:table-cell office:value-type="float" office:value="295175.5" table:style-name="ce41">
            <text:p>295.176</text:p>
          </table:table-cell>
          <table:table-cell office:value-type="percentage" office:value="8.8980700558104822E-3" table:formula="of:=+[.R92]/[.K92]" table:style-name="ce42">
            <text:p>0,9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2.70 Consejo Escolar de la Comunitat Valencian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93]/[.B93]" table:style-name="ce42">
            <text:p>#¡DIV/0!</text:p>
          </table:table-cell>
          <table:table-cell office:value-type="float" office:value="388900" table:style-name="ce41">
            <text:p>388.900</text:p>
          </table:table-cell>
          <table:table-cell office:value-type="percentage" office:value="-5.1925889809848857E-2" table:style-name="ce43">
            <text:p>-5,2%</text:p>
          </table:table-cell>
          <table:table-cell office:value-type="float" office:value="0" table:style-name="ce41">
            <text:p>0</text:p>
          </table:table-cell>
          <table:table-cell office:value-type="float" office:value="388900" table:style-name="ce41">
            <text:p>388.900</text:p>
          </table:table-cell>
          <table:table-cell office:value-type="float" office:value="82011.289999999994" table:style-name="ce41">
            <text:p>82.011</text:p>
          </table:table-cell>
          <table:table-cell office:value-type="float" office:value="70000" table:style-name="ce41">
            <text:p>70.000</text:p>
          </table:table-cell>
          <table:table-cell office:value-type="float" office:value="236888.71" table:style-name="ce41">
            <text:p>236.889</text:p>
          </table:table-cell>
          <table:table-cell office:value-type="float" office:value="34473.129999999997" table:style-name="ce41">
            <text:p>34.473</text:p>
          </table:table-cell>
          <table:table-cell office:value-type="float" office:value="34473.129999999997" table:style-name="ce41">
            <text:p>34.473</text:p>
          </table:table-cell>
          <table:table-cell office:value-type="percentage" office:value="8.8642658781177677E-2" table:formula="of:=+[.R93]/[.K93]" table:style-name="ce42">
            <text:p>8,9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52.10 Libro, Archivos y Biblioteca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94]/[.B94]" table:style-name="ce42">
            <text:p>#¡DIV/0!</text:p>
          </table:table-cell>
          <table:table-cell office:value-type="float" office:value="13075320" table:style-name="ce41">
            <text:p>13.075.320</text:p>
          </table:table-cell>
          <table:table-cell office:value-type="percentage" office:value="7.5506524442806658E-2" table:style-name="ce43">
            <text:p>7,6%</text:p>
          </table:table-cell>
          <table:table-cell office:value-type="float" office:value="9487.35" table:style-name="ce41">
            <text:p>9.487</text:p>
          </table:table-cell>
          <table:table-cell office:value-type="float" office:value="13084807.35" table:style-name="ce41">
            <text:p>13.084.807</text:p>
          </table:table-cell>
          <table:table-cell office:value-type="float" office:value="2069212.95" table:style-name="ce41">
            <text:p>2.069.213</text:p>
          </table:table-cell>
          <table:table-cell office:value-type="float" office:value="2955483.89" table:style-name="ce41">
            <text:p>2.955.484</text:p>
          </table:table-cell>
          <table:table-cell office:value-type="float" office:value="8060110.5099999998" table:style-name="ce41">
            <text:p>8.060.111</text:p>
          </table:table-cell>
          <table:table-cell office:value-type="float" office:value="784772.57" table:style-name="ce41">
            <text:p>784.773</text:p>
          </table:table-cell>
          <table:table-cell office:value-type="float" office:value="768772.57" table:style-name="ce41">
            <text:p>768.773</text:p>
          </table:table-cell>
          <table:table-cell office:value-type="percentage" office:value="6.0019377728422703E-2" table:formula="of:=+[.R94]/[.K94]" table:style-name="ce42">
            <text:p>6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53.40 Artes Plásticas y Escénica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95]/[.B95]" table:style-name="ce42">
            <text:p>#¡DIV/0!</text:p>
          </table:table-cell>
          <table:table-cell office:value-type="float" office:value="56207230" table:style-name="ce41">
            <text:p>56.207.230</text:p>
          </table:table-cell>
          <table:table-cell office:value-type="percentage" office:value="5.196703761514937E-2" table:style-name="ce43">
            <text:p>5,2%</text:p>
          </table:table-cell>
          <table:table-cell office:value-type="float" office:value="0" table:style-name="ce41">
            <text:p>0</text:p>
          </table:table-cell>
          <table:table-cell office:value-type="float" office:value="56207230" table:style-name="ce41">
            <text:p>56.207.230</text:p>
          </table:table-cell>
          <table:table-cell office:value-type="float" office:value="8622333.4700000007" table:style-name="ce41">
            <text:p>8.622.333</text:p>
          </table:table-cell>
          <table:table-cell office:value-type="float" office:value="110007.08" table:style-name="ce41">
            <text:p>110.007</text:p>
          </table:table-cell>
          <table:table-cell office:value-type="float" office:value="47474889.450000003" table:style-name="ce41">
            <text:p>47.474.889</text:p>
          </table:table-cell>
          <table:table-cell office:value-type="float" office:value="7873713.9900000002" table:style-name="ce41">
            <text:p>7.873.714</text:p>
          </table:table-cell>
          <table:table-cell office:value-type="float" office:value="47129.99" table:style-name="ce41">
            <text:p>47.130</text:p>
          </table:table-cell>
          <table:table-cell office:value-type="percentage" office:value="0.14008365098226688" table:formula="of:=+[.R95]/[.K95]" table:style-name="ce42">
            <text:p>14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53.50 Museo de Bellas Artes</text:p>
          </table:table-cell>
          <table:table-cell table:number-columns-repeated="8" table:style-name="ce41"/>
          <table:table-cell table:style-name="ce42"/>
          <table:table-cell office:value-type="float" office:value="5098460" table:style-name="ce41">
            <text:p>5.098.46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41">
            <text:p>0</text:p>
          </table:table-cell>
          <table:table-cell office:value-type="float" office:value="5098460" table:style-name="ce41">
            <text:p>5.098.460</text:p>
          </table:table-cell>
          <table:table-cell office:value-type="float" office:value="1955297.01" table:style-name="ce41">
            <text:p>1.955.297</text:p>
          </table:table-cell>
          <table:table-cell office:value-type="float" office:value="270647.23" table:style-name="ce41">
            <text:p>270.647</text:p>
          </table:table-cell>
          <table:table-cell office:value-type="float" office:value="2872515.76" table:style-name="ce41">
            <text:p>2.872.516</text:p>
          </table:table-cell>
          <table:table-cell office:value-type="float" office:value="200420.51" table:style-name="ce41">
            <text:p>200.421</text:p>
          </table:table-cell>
          <table:table-cell office:value-type="float" office:value="182495.74" table:style-name="ce41">
            <text:p>182.496</text:p>
          </table:table-cell>
          <table:table-cell office:value-type="percentage" office:value="3.9310009296924957E-2" table:formula="of:=+[.R96]/[.K96]" table:style-name="ce42">
            <text:p>3,9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1.60 Formación de Profesorado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97]/[.B97]" table:style-name="ce42">
            <text:p>#¡DIV/0!</text:p>
          </table:table-cell>
          <table:table-cell office:value-type="float" office:value="21678910" table:style-name="ce41">
            <text:p>21.678.910</text:p>
          </table:table-cell>
          <table:table-cell office:value-type="percentage" office:value="1.1798496552084736" table:style-name="ce43">
            <text:p>118,0%</text:p>
          </table:table-cell>
          <table:table-cell office:value-type="float" office:value="0" table:style-name="ce41">
            <text:p>0</text:p>
          </table:table-cell>
          <table:table-cell office:value-type="float" office:value="21678910" table:style-name="ce41">
            <text:p>21.678.910</text:p>
          </table:table-cell>
          <table:table-cell office:value-type="float" office:value="5283380.2" table:style-name="ce41">
            <text:p>5.283.380</text:p>
          </table:table-cell>
          <table:table-cell office:value-type="float" office:value="10736000" table:style-name="ce41">
            <text:p>10.736.000</text:p>
          </table:table-cell>
          <table:table-cell office:value-type="float" office:value="5659529.7999999998" table:style-name="ce41">
            <text:p>5.659.530</text:p>
          </table:table-cell>
          <table:table-cell office:value-type="float" office:value="809699.9" table:style-name="ce41">
            <text:p>809.700</text:p>
          </table:table-cell>
          <table:table-cell office:value-type="float" office:value="809699.9" table:style-name="ce41">
            <text:p>809.700</text:p>
          </table:table-cell>
          <table:table-cell office:value-type="percentage" office:value="3.7349659184894447E-2" table:formula="of:=+[.R97]/[.K97]" table:style-name="ce42">
            <text:p>3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54.10 Promoción Cultur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98]/[.B98]" table:style-name="ce42">
            <text:p>#¡DIV/0!</text:p>
          </table:table-cell>
          <table:table-cell office:value-type="float" office:value="21695760" table:style-name="ce41">
            <text:p>21.695.760</text:p>
          </table:table-cell>
          <table:table-cell office:value-type="percentage" office:value="1.7055004719963387" table:style-name="ce43">
            <text:p>170,6%</text:p>
          </table:table-cell>
          <table:table-cell office:value-type="float" office:value="649.96" table:style-name="ce41">
            <text:p>650</text:p>
          </table:table-cell>
          <table:table-cell office:value-type="float" office:value="21696409.960000001" table:style-name="ce41">
            <text:p>21.696.410</text:p>
          </table:table-cell>
          <table:table-cell office:value-type="float" office:value="10289637.93" table:style-name="ce41">
            <text:p>10.289.638</text:p>
          </table:table-cell>
          <table:table-cell office:value-type="float" office:value="760653.22" table:style-name="ce41">
            <text:p>760.653</text:p>
          </table:table-cell>
          <table:table-cell office:value-type="float" office:value="10646118.810000001" table:style-name="ce41">
            <text:p>10.646.119</text:p>
          </table:table-cell>
          <table:table-cell office:value-type="float" office:value="3631363.92" table:style-name="ce41">
            <text:p>3.631.364</text:p>
          </table:table-cell>
          <table:table-cell office:value-type="float" office:value="534092.17000000004" table:style-name="ce41">
            <text:p>534.092</text:p>
          </table:table-cell>
          <table:table-cell office:value-type="percentage" office:value="0.16737666345866659" table:formula="of:=+[.R98]/[.K98]" table:style-name="ce42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57.10 Fomento de la Actividad Deportiv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99]/[.B99]" table:style-name="ce42">
            <text:p>#¡DIV/0!</text:p>
          </table:table-cell>
          <table:table-cell office:value-type="float" office:value="22379560" table:style-name="ce41">
            <text:p>22.379.560</text:p>
          </table:table-cell>
          <table:table-cell office:value-type="percentage" office:value="0.31731801023384326" table:style-name="ce43">
            <text:p>31,7%</text:p>
          </table:table-cell>
          <table:table-cell office:value-type="float" office:value="0" table:style-name="ce41">
            <text:p>0</text:p>
          </table:table-cell>
          <table:table-cell office:value-type="float" office:value="22379560" table:style-name="ce41">
            <text:p>22.379.560</text:p>
          </table:table-cell>
          <table:table-cell office:value-type="float" office:value="14718409.65" table:style-name="ce41">
            <text:p>14.718.410</text:p>
          </table:table-cell>
          <table:table-cell office:value-type="float" office:value="797103.16" table:style-name="ce41">
            <text:p>797.103</text:p>
          </table:table-cell>
          <table:table-cell office:value-type="float" office:value="6864047.1900000004" table:style-name="ce41">
            <text:p>6.864.047</text:p>
          </table:table-cell>
          <table:table-cell office:value-type="float" office:value="410088.7" table:style-name="ce41">
            <text:p>410.089</text:p>
          </table:table-cell>
          <table:table-cell office:value-type="float" office:value="339252.26" table:style-name="ce41">
            <text:p>339.252</text:p>
          </table:table-cell>
          <table:table-cell office:value-type="percentage" office:value="1.8324252130068688E-2" table:formula="of:=+[.R99]/[.K99]" table:style-name="ce42">
            <text:p>1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2.50 Promoción del Valenciano y gestión del multilingüismo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00]/[.B100]" table:style-name="ce42">
            <text:p>#¡DIV/0!</text:p>
          </table:table-cell>
          <table:table-cell office:value-type="float" office:value="14463820" table:style-name="ce41">
            <text:p>14.463.820</text:p>
          </table:table-cell>
          <table:table-cell office:value-type="percentage" office:value="0.10486155829890147" table:style-name="ce43">
            <text:p>10,5%</text:p>
          </table:table-cell>
          <table:table-cell office:value-type="float" office:value="0" table:style-name="ce41">
            <text:p>0</text:p>
          </table:table-cell>
          <table:table-cell office:value-type="float" office:value="14463820" table:style-name="ce41">
            <text:p>14.463.820</text:p>
          </table:table-cell>
          <table:table-cell office:value-type="float" office:value="9090341.8200000003" table:style-name="ce41">
            <text:p>9.090.342</text:p>
          </table:table-cell>
          <table:table-cell office:value-type="float" office:value="1866590" table:style-name="ce41">
            <text:p>1.866.590</text:p>
          </table:table-cell>
          <table:table-cell office:value-type="float" office:value="3506888.18" table:style-name="ce41">
            <text:p>3.506.888</text:p>
          </table:table-cell>
          <table:table-cell office:value-type="float" office:value="457926.73" table:style-name="ce41">
            <text:p>457.927</text:p>
          </table:table-cell>
          <table:table-cell office:value-type="float" office:value="457926.73" table:style-name="ce41">
            <text:p>457.927</text:p>
          </table:table-cell>
          <table:table-cell office:value-type="percentage" office:value="3.1660151329316877E-2" table:formula="of:=+[.R100]/[.K100]" table:style-name="ce42">
            <text:p>3,2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09 Conselleria de Educación, Investigación, Cultura y Deporte</text:p>
          </table:table-cell>
          <table:table-cell office:value-type="float" office:value="0" table:formula="of:=SUM([.B80:.B101])" table:style-name="ce45">
            <text:p>0</text:p>
          </table:table-cell>
          <table:table-cell office:value-type="float" office:value="0" table:formula="of:=SUM([.C80:.C101])" table:style-name="ce45">
            <text:p>0</text:p>
          </table:table-cell>
          <table:table-cell office:value-type="float" office:value="0" table:formula="of:=SUM([.D80:.D101])" table:style-name="ce45">
            <text:p>0</text:p>
          </table:table-cell>
          <table:table-cell office:value-type="float" office:value="0" table:formula="of:=SUM([.E80:.E101])" table:style-name="ce45">
            <text:p>0</text:p>
          </table:table-cell>
          <table:table-cell office:value-type="float" office:value="0" table:formula="of:=SUM([.F80:.F101])" table:style-name="ce45">
            <text:p>0</text:p>
          </table:table-cell>
          <table:table-cell office:value-type="float" office:value="0" table:formula="of:=SUM([.G80:.G101])" table:style-name="ce45">
            <text:p>0</text:p>
          </table:table-cell>
          <table:table-cell office:value-type="float" office:value="0" table:formula="of:=SUM([.H80:.H101])" table:style-name="ce45">
            <text:p>0</text:p>
          </table:table-cell>
          <table:table-cell office:value-type="float" office:value="0" table:formula="of:=SUM([.I80:.I101])" table:style-name="ce45">
            <text:p>0</text:p>
          </table:table-cell>
          <table:table-cell office:value-type="percentage" office:value="0" table:formula="of:=+[.H102]/[.B102]" table:style-name="ce46">
            <text:p>#¡DIV/0!</text:p>
          </table:table-cell>
          <table:table-cell office:value-type="float" office:value="4527426310" table:formula="of:=SUM([.K80:.K101])" table:style-name="ce45">
            <text:p>4.527.426.310</text:p>
          </table:table-cell>
          <table:table-cell office:value-type="percentage" office:value="0" table:formula="of:=(+[.K102]-[.B102])/[.B102]" table:style-name="ce46">
            <text:p>#¡DIV/0!</text:p>
          </table:table-cell>
          <table:table-cell office:value-type="float" office:value="614597.09" table:formula="of:=SUM([.M80:.M101])" table:style-name="ce45">
            <text:p>614.597</text:p>
          </table:table-cell>
          <table:table-cell office:value-type="float" office:value="4528040907.0900002" table:formula="of:=SUM([.N80:.N101])" table:style-name="ce45">
            <text:p>4.528.040.907</text:p>
          </table:table-cell>
          <table:table-cell office:value-type="float" office:value="536125311.25" table:formula="of:=SUM([.O80:.O101])" table:style-name="ce45">
            <text:p>536.125.311</text:p>
          </table:table-cell>
          <table:table-cell office:value-type="float" office:value="1146086103.73" table:formula="of:=SUM([.P80:.P101])" table:style-name="ce45">
            <text:p>1.146.086.104</text:p>
          </table:table-cell>
          <table:table-cell office:value-type="float" office:value="2845829492.1100001" table:formula="of:=SUM([.Q80:.Q101])" table:style-name="ce45">
            <text:p>2.845.829.492</text:p>
          </table:table-cell>
          <table:table-cell office:value-type="float" office:value="459216388.09000003" table:formula="of:=SUM([.R80:.R101])" table:style-name="ce45">
            <text:p>459.216.388</text:p>
          </table:table-cell>
          <table:table-cell office:value-type="float" office:value="409662958.55000007" table:formula="of:=SUM([.S80:.S101])" table:style-name="ce45">
            <text:p>409.662.959</text:p>
          </table:table-cell>
          <table:table-cell office:value-type="percentage" office:value="0.1014298978374758" table:formula="of:=+[.R102]/[.K102]" table:style-name="ce46">
            <text:p>10,1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1.10 Dirección y 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04]/[.B104]" table:style-name="ce42">
            <text:p>#¡DIV/0!</text:p>
          </table:table-cell>
          <table:table-cell office:value-type="float" office:value="21330730" table:style-name="ce41">
            <text:p>21.330.730</text:p>
          </table:table-cell>
          <table:table-cell office:value-type="percentage" office:value="-7.6066925868012022E-3" table:style-name="ce43">
            <text:p>-0,8%</text:p>
          </table:table-cell>
          <table:table-cell office:value-type="float" office:value="0" table:style-name="ce41">
            <text:p>0</text:p>
          </table:table-cell>
          <table:table-cell office:value-type="float" office:value="21330730" table:style-name="ce41">
            <text:p>21.330.730</text:p>
          </table:table-cell>
          <table:table-cell office:value-type="float" office:value="5063738.8899999997" table:style-name="ce41">
            <text:p>5.063.739</text:p>
          </table:table-cell>
          <table:table-cell office:value-type="float" office:value="1449528.74" table:style-name="ce41">
            <text:p>1.449.529</text:p>
          </table:table-cell>
          <table:table-cell office:value-type="float" office:value="14817462.369999999" table:style-name="ce41">
            <text:p>14.817.462</text:p>
          </table:table-cell>
          <table:table-cell office:value-type="float" office:value="1851595.88" table:style-name="ce41">
            <text:p>1.851.596</text:p>
          </table:table-cell>
          <table:table-cell office:value-type="float" office:value="1772406.35" table:style-name="ce41">
            <text:p>1.772.406</text:p>
          </table:table-cell>
          <table:table-cell office:value-type="percentage" office:value="8.680414969389233E-2" table:formula="of:=+[.R104]/[.K104]" table:style-name="ce42">
            <text:p>8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1.40 Escuela Valenciana de Estudios para la Salud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05]/[.B105]" table:style-name="ce42">
            <text:p>#¡DIV/0!</text:p>
          </table:table-cell>
          <table:table-cell office:value-type="float" office:value="3821460" table:style-name="ce41">
            <text:p>3.821.460</text:p>
          </table:table-cell>
          <table:table-cell office:value-type="percentage" office:value="-1.7341664738100747E-2" table:style-name="ce43">
            <text:p>-1,7%</text:p>
          </table:table-cell>
          <table:table-cell office:value-type="float" office:value="0" table:style-name="ce41">
            <text:p>0</text:p>
          </table:table-cell>
          <table:table-cell office:value-type="float" office:value="3821460" table:style-name="ce41">
            <text:p>3.821.460</text:p>
          </table:table-cell>
          <table:table-cell office:value-type="float" office:value="477528.48" table:style-name="ce41">
            <text:p>477.528</text:p>
          </table:table-cell>
          <table:table-cell office:value-type="float" office:value="1384861.73" table:style-name="ce41">
            <text:p>1.384.862</text:p>
          </table:table-cell>
          <table:table-cell office:value-type="float" office:value="1959069.79" table:style-name="ce41">
            <text:p>1.959.070</text:p>
          </table:table-cell>
          <table:table-cell office:value-type="float" office:value="249762.09" table:style-name="ce41">
            <text:p>249.762</text:p>
          </table:table-cell>
          <table:table-cell office:value-type="float" office:value="243513.12" table:style-name="ce41">
            <text:p>243.513</text:p>
          </table:table-cell>
          <table:table-cell office:value-type="percentage" office:value="6.5357766403416492E-2" table:formula="of:=+[.R105]/[.K105]" table:style-name="ce42">
            <text:p>6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1.70 Inspección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06]/[.B106]" table:style-name="ce42">
            <text:p>#¡DIV/0!</text:p>
          </table:table-cell>
          <table:table-cell office:value-type="float" office:value="12903700" table:style-name="ce41">
            <text:p>12.903.700</text:p>
          </table:table-cell>
          <table:table-cell office:value-type="percentage" office:value="-1.4483699346385262E-2" table:style-name="ce43">
            <text:p>-1,4%</text:p>
          </table:table-cell>
          <table:table-cell office:value-type="float" office:value="70000" table:style-name="ce41">
            <text:p>70.000</text:p>
          </table:table-cell>
          <table:table-cell office:value-type="float" office:value="12973700" table:style-name="ce41">
            <text:p>12.973.700</text:p>
          </table:table-cell>
          <table:table-cell office:value-type="float" office:value="1448725.56" table:style-name="ce41">
            <text:p>1.448.726</text:p>
          </table:table-cell>
          <table:table-cell office:value-type="float" office:value="51000" table:style-name="ce41">
            <text:p>51.000</text:p>
          </table:table-cell>
          <table:table-cell office:value-type="float" office:value="11473974.439999999" table:style-name="ce41">
            <text:p>11.473.974</text:p>
          </table:table-cell>
          <table:table-cell office:value-type="float" office:value="1563420.43" table:style-name="ce41">
            <text:p>1.563.420</text:p>
          </table:table-cell>
          <table:table-cell office:value-type="float" office:value="1563420.43" table:style-name="ce41">
            <text:p>1.563.420</text:p>
          </table:table-cell>
          <table:table-cell office:value-type="percentage" office:value="0.12116063067182281" table:formula="of:=+[.R106]/[.K106]" table:style-name="ce42">
            <text:p>12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13.20 Drogodependencias y Otras Adiccion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07]/[.B107]" table:style-name="ce42">
            <text:p>#¡DIV/0!</text:p>
          </table:table-cell>
          <table:table-cell office:value-type="float" office:value="11680590" table:style-name="ce41">
            <text:p>11.680.590</text:p>
          </table:table-cell>
          <table:table-cell office:value-type="percentage" office:value="-6.120278924424212E-2" table:style-name="ce43">
            <text:p>-6,1%</text:p>
          </table:table-cell>
          <table:table-cell office:value-type="float" office:value="413000" table:style-name="ce41">
            <text:p>413.000</text:p>
          </table:table-cell>
          <table:table-cell office:value-type="float" office:value="12093590" table:style-name="ce41">
            <text:p>12.093.590</text:p>
          </table:table-cell>
          <table:table-cell office:value-type="float" office:value="1787161.24" table:style-name="ce41">
            <text:p>1.787.161</text:p>
          </table:table-cell>
          <table:table-cell office:value-type="float" office:value="6651661.7000000002" table:style-name="ce41">
            <text:p>6.651.662</text:p>
          </table:table-cell>
          <table:table-cell office:value-type="float" office:value="3654767.06" table:style-name="ce41">
            <text:p>3.654.767</text:p>
          </table:table-cell>
          <table:table-cell office:value-type="float" office:value="944276.83" table:style-name="ce41">
            <text:p>944.277</text:p>
          </table:table-cell>
          <table:table-cell office:value-type="float" office:value="111244.74" table:style-name="ce41">
            <text:p>111.245</text:p>
          </table:table-cell>
          <table:table-cell office:value-type="percentage" office:value="8.0841535401893219E-2" table:formula="of:=+[.R107]/[.K107]" table:style-name="ce42">
            <text:p>8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2 Asistencia Sanitari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08]/[.B108]" table:style-name="ce42">
            <text:p>#¡DIV/0!</text:p>
          </table:table-cell>
          <table:table-cell office:value-type="float" office:value="4048510570" table:style-name="ce41">
            <text:p>4.048.510.570</text:p>
          </table:table-cell>
          <table:table-cell office:value-type="percentage" office:value="-1.1385739493977774E-2" table:style-name="ce43">
            <text:p>-1,1%</text:p>
          </table:table-cell>
          <table:table-cell office:value-type="float" office:value="-15739222.300000001" table:style-name="ce41">
            <text:p>-15.739.222</text:p>
          </table:table-cell>
          <table:table-cell office:value-type="float" office:value="4032771347.6999998" table:style-name="ce41">
            <text:p>4.032.771.348</text:p>
          </table:table-cell>
          <table:table-cell office:value-type="float" office:value="794727988.92999995" table:style-name="ce41">
            <text:p>794.727.989</text:p>
          </table:table-cell>
          <table:table-cell office:value-type="float" office:value="321232262.67000002" table:style-name="ce41">
            <text:p>321.232.263</text:p>
          </table:table-cell>
          <table:table-cell office:value-type="float" office:value="2913844744.1500001" table:style-name="ce41">
            <text:p>2.913.844.744</text:p>
          </table:table-cell>
          <table:table-cell office:value-type="float" office:value="469147527" table:style-name="ce41">
            <text:p>469.147.527</text:p>
          </table:table-cell>
          <table:table-cell office:value-type="float" office:value="374665743.58999997" table:style-name="ce41">
            <text:p>374.665.744</text:p>
          </table:table-cell>
          <table:table-cell office:value-type="percentage" office:value="0.11588151219770683" table:formula="of:=+[.R108]/[.K108]" table:style-name="ce42">
            <text:p>11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4 Prestaciones Externa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09]/[.B109]" table:style-name="ce42">
            <text:p>#¡DIV/0!</text:p>
          </table:table-cell>
          <table:table-cell office:value-type="float" office:value="248000000" table:style-name="ce41">
            <text:p>248.000.00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1">
            <text:p>0</text:p>
          </table:table-cell>
          <table:table-cell office:value-type="float" office:value="248000000" table:style-name="ce41">
            <text:p>248.000.000</text:p>
          </table:table-cell>
          <table:table-cell office:value-type="float" office:value="64243715.899999999" table:style-name="ce41">
            <text:p>64.243.716</text:p>
          </table:table-cell>
          <table:table-cell office:value-type="float" office:value="39822432" table:style-name="ce41">
            <text:p>39.822.432</text:p>
          </table:table-cell>
          <table:table-cell office:value-type="float" office:value="143933852.09999999" table:style-name="ce41">
            <text:p>143.933.852</text:p>
          </table:table-cell>
          <table:table-cell office:value-type="float" office:value="13832596.76" table:style-name="ce41">
            <text:p>13.832.597</text:p>
          </table:table-cell>
          <table:table-cell office:value-type="float" office:value="3679759.31" table:style-name="ce41">
            <text:p>3.679.759</text:p>
          </table:table-cell>
          <table:table-cell office:value-type="percentage" office:value="5.5776599838709674E-2" table:formula="of:=+[.R109]/[.K109]" table:style-name="ce42">
            <text:p>5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6 Personal Sanitario Residente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10]/[.B110]" table:style-name="ce42">
            <text:p>#¡DIV/0!</text:p>
          </table:table-cell>
          <table:table-cell office:value-type="float" office:value="116412000" table:style-name="ce41">
            <text:p>116.412.000</text:p>
          </table:table-cell>
          <table:table-cell office:value-type="percentage" office:value="3.9688039367388921E-3" table:style-name="ce43">
            <text:p>0,4%</text:p>
          </table:table-cell>
          <table:table-cell office:value-type="float" office:value="-240000" table:style-name="ce41">
            <text:p>-240.000</text:p>
          </table:table-cell>
          <table:table-cell office:value-type="float" office:value="116172000" table:style-name="ce41">
            <text:p>116.172.000</text:p>
          </table:table-cell>
          <table:table-cell office:value-type="float" office:value="80811187.719999999" table:style-name="ce41">
            <text:p>80.811.188</text:p>
          </table:table-cell>
          <table:table-cell office:value-type="float" office:value="0" table:style-name="ce41">
            <text:p>0</text:p>
          </table:table-cell>
          <table:table-cell office:value-type="float" office:value="35360812.280000001" table:style-name="ce41">
            <text:p>35.360.812</text:p>
          </table:table-cell>
          <table:table-cell office:value-type="float" office:value="16460812.109999999" table:style-name="ce41">
            <text:p>16.460.812</text:p>
          </table:table-cell>
          <table:table-cell office:value-type="float" office:value="16460812.109999999" table:style-name="ce41">
            <text:p>16.460.812</text:p>
          </table:table-cell>
          <table:table-cell office:value-type="percentage" office:value="0.14140133414081021" table:formula="of:=+[.R110]/[.K110]" table:style-name="ce42">
            <text:p>14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8 Salud Mental y Atención Sanitaria de Media y Larga Estanci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11]/[.B111]" table:style-name="ce42">
            <text:p>#¡DIV/0!</text:p>
          </table:table-cell>
          <table:table-cell office:value-type="float" office:value="76140670" table:style-name="ce41">
            <text:p>76.140.670</text:p>
          </table:table-cell>
          <table:table-cell office:value-type="percentage" office:value="-1.3396388679011068E-2" table:style-name="ce43">
            <text:p>-1,3%</text:p>
          </table:table-cell>
          <table:table-cell office:value-type="float" office:value="58000" table:style-name="ce41">
            <text:p>58.000</text:p>
          </table:table-cell>
          <table:table-cell office:value-type="float" office:value="76198670" table:style-name="ce41">
            <text:p>76.198.670</text:p>
          </table:table-cell>
          <table:table-cell office:value-type="float" office:value="14668676.800000001" table:style-name="ce41">
            <text:p>14.668.677</text:p>
          </table:table-cell>
          <table:table-cell office:value-type="float" office:value="5615164.2800000003" table:style-name="ce41">
            <text:p>5.615.164</text:p>
          </table:table-cell>
          <table:table-cell office:value-type="float" office:value="55861548.920000002" table:style-name="ce41">
            <text:p>55.861.549</text:p>
          </table:table-cell>
          <table:table-cell office:value-type="float" office:value="9153292.6199999992" table:style-name="ce41">
            <text:p>9.153.293</text:p>
          </table:table-cell>
          <table:table-cell office:value-type="float" office:value="8049425.8700000001" table:style-name="ce41">
            <text:p>8.049.426</text:p>
          </table:table-cell>
          <table:table-cell office:value-type="percentage" office:value="0.12021555129472855" table:formula="of:=+[.R111]/[.K111]" table:style-name="ce42">
            <text:p>12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5 Servicios Generales de la Secretaría Autonómica de Sanidad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12]/[.B112]" table:style-name="ce42">
            <text:p>#¡DIV/0!</text:p>
          </table:table-cell>
          <table:table-cell office:value-type="float" office:value="70047070" table:style-name="ce41">
            <text:p>70.047.070</text:p>
          </table:table-cell>
          <table:table-cell office:value-type="percentage" office:value="0.48628413212334914" table:style-name="ce43">
            <text:p>48,6%</text:p>
          </table:table-cell>
          <table:table-cell office:value-type="float" office:value="0" table:style-name="ce41">
            <text:p>0</text:p>
          </table:table-cell>
          <table:table-cell office:value-type="float" office:value="70047070" table:style-name="ce41">
            <text:p>70.047.070</text:p>
          </table:table-cell>
          <table:table-cell office:value-type="float" office:value="13577884.460000001" table:style-name="ce41">
            <text:p>13.577.884</text:p>
          </table:table-cell>
          <table:table-cell office:value-type="float" office:value="45185914.25" table:style-name="ce41">
            <text:p>45.185.914</text:p>
          </table:table-cell>
          <table:table-cell office:value-type="float" office:value="11283271.289999999" table:style-name="ce41">
            <text:p>11.283.271</text:p>
          </table:table-cell>
          <table:table-cell office:value-type="float" office:value="10230941.84" table:style-name="ce41">
            <text:p>10.230.942</text:p>
          </table:table-cell>
          <table:table-cell office:value-type="float" office:value="9983939.6999999993" table:style-name="ce41">
            <text:p>9.983.940</text:p>
          </table:table-cell>
          <table:table-cell office:value-type="percentage" office:value="0.14605809836157316" table:formula="of:=+[.R112]/[.K112]" table:style-name="ce42">
            <text:p>14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3 Prestaciones Farmacéutica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13]/[.B113]" table:style-name="ce42">
            <text:p>#¡DIV/0!</text:p>
          </table:table-cell>
          <table:table-cell office:value-type="float" office:value="1181186990" table:style-name="ce41">
            <text:p>1.181.186.990</text:p>
          </table:table-cell>
          <table:table-cell office:value-type="percentage" office:value="0.17655212761057601" table:style-name="ce43">
            <text:p>17,7%</text:p>
          </table:table-cell>
          <table:table-cell office:value-type="float" office:value="15934390.619999999" table:style-name="ce41">
            <text:p>15.934.391</text:p>
          </table:table-cell>
          <table:table-cell office:value-type="float" office:value="1197121380.6199999" table:style-name="ce41">
            <text:p>1.197.121.381</text:p>
          </table:table-cell>
          <table:table-cell office:value-type="float" office:value="88961503.5" table:style-name="ce41">
            <text:p>88.961.504</text:p>
          </table:table-cell>
          <table:table-cell office:value-type="float" office:value="887264143.97000003" table:style-name="ce41">
            <text:p>887.264.144</text:p>
          </table:table-cell>
          <table:table-cell office:value-type="float" office:value="220895733.15000001" table:style-name="ce41">
            <text:p>220.895.733</text:p>
          </table:table-cell>
          <table:table-cell office:value-type="float" office:value="218817845.97999999" table:style-name="ce41">
            <text:p>218.817.846</text:p>
          </table:table-cell>
          <table:table-cell office:value-type="float" office:value="110861654.53" table:style-name="ce41">
            <text:p>110.861.655</text:p>
          </table:table-cell>
          <table:table-cell office:value-type="percentage" office:value="0.18525250263719886" table:formula="of:=+[.R113]/[.K113]" table:style-name="ce42">
            <text:p>18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7 Prestaciones <text:s/>Externas Complementaria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14]/[.B114]" table:style-name="ce42">
            <text:p>#¡DIV/0!</text:p>
          </table:table-cell>
          <table:table-cell office:value-type="float" office:value="129850100" table:style-name="ce41">
            <text:p>129.850.100</text:p>
          </table:table-cell>
          <table:table-cell office:value-type="percentage" office:value="0.20454638218923935" table:style-name="ce43">
            <text:p>20,5%</text:p>
          </table:table-cell>
          <table:table-cell office:value-type="float" office:value="0" table:style-name="ce41">
            <text:p>0</text:p>
          </table:table-cell>
          <table:table-cell office:value-type="float" office:value="129850100" table:style-name="ce41">
            <text:p>129.850.100</text:p>
          </table:table-cell>
          <table:table-cell office:value-type="float" office:value="104000000" table:style-name="ce41">
            <text:p>104.000.000</text:p>
          </table:table-cell>
          <table:table-cell office:value-type="float" office:value="22458808.739999998" table:style-name="ce41">
            <text:p>22.458.809</text:p>
          </table:table-cell>
          <table:table-cell office:value-type="float" office:value="3391291.26" table:style-name="ce41">
            <text:p>3.391.291</text:p>
          </table:table-cell>
          <table:table-cell office:value-type="float" office:value="3391291.26" table:style-name="ce41">
            <text:p>3.391.291</text:p>
          </table:table-cell>
          <table:table-cell office:value-type="float" office:value="2742680.17" table:style-name="ce41">
            <text:p>2.742.680</text:p>
          </table:table-cell>
          <table:table-cell office:value-type="percentage" office:value="2.6116970722394512E-2" table:formula="of:=+[.R114]/[.K114]" table:style-name="ce42">
            <text:p>2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1.60 Análisis y Evaluación de la Atención al Paciente e Investigación en Ciencias de la Salud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15]/[.B115]" table:style-name="ce42">
            <text:p>#¡DIV/0!</text:p>
          </table:table-cell>
          <table:table-cell office:value-type="float" office:value="16807850" table:style-name="ce41">
            <text:p>16.807.850</text:p>
          </table:table-cell>
          <table:table-cell office:value-type="percentage" office:value="5.0670552332086873E-2" table:style-name="ce43">
            <text:p>5,1%</text:p>
          </table:table-cell>
          <table:table-cell office:value-type="float" office:value="0" table:style-name="ce41">
            <text:p>0</text:p>
          </table:table-cell>
          <table:table-cell office:value-type="float" office:value="16807850" table:style-name="ce41">
            <text:p>16.807.850</text:p>
          </table:table-cell>
          <table:table-cell office:value-type="float" office:value="9399725.6400000006" table:style-name="ce41">
            <text:p>9.399.726</text:p>
          </table:table-cell>
          <table:table-cell office:value-type="float" office:value="5504750.21" table:style-name="ce41">
            <text:p>5.504.750</text:p>
          </table:table-cell>
          <table:table-cell office:value-type="float" office:value="1903374.15" table:style-name="ce41">
            <text:p>1.903.374</text:p>
          </table:table-cell>
          <table:table-cell office:value-type="float" office:value="248814.66" table:style-name="ce41">
            <text:p>248.815</text:p>
          </table:table-cell>
          <table:table-cell office:value-type="float" office:value="237443.68" table:style-name="ce41">
            <text:p>237.444</text:p>
          </table:table-cell>
          <table:table-cell office:value-type="percentage" office:value="1.4803479326624167E-2" table:formula="of:=+[.R115]/[.K115]" table:style-name="ce42">
            <text:p>1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10 Centros Integrados de Salud Públic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16]/[.B116]" table:style-name="ce42">
            <text:p>#¡DIV/0!</text:p>
          </table:table-cell>
          <table:table-cell office:value-type="float" office:value="52699440" table:style-name="ce41">
            <text:p>52.699.440</text:p>
          </table:table-cell>
          <table:table-cell office:value-type="percentage" office:value="-6.8886850351741885E-2" table:style-name="ce43">
            <text:p>-6,9%</text:p>
          </table:table-cell>
          <table:table-cell office:value-type="float" office:value="0" table:style-name="ce41">
            <text:p>0</text:p>
          </table:table-cell>
          <table:table-cell office:value-type="float" office:value="52699440" table:style-name="ce41">
            <text:p>52.699.440</text:p>
          </table:table-cell>
          <table:table-cell office:value-type="float" office:value="4182559.46" table:style-name="ce41">
            <text:p>4.182.559</text:p>
          </table:table-cell>
          <table:table-cell office:value-type="float" office:value="2463424.1800000002" table:style-name="ce41">
            <text:p>2.463.424</text:p>
          </table:table-cell>
          <table:table-cell office:value-type="float" office:value="46047211.630000003" table:style-name="ce41">
            <text:p>46.047.212</text:p>
          </table:table-cell>
          <table:table-cell office:value-type="float" office:value="6603846.3600000003" table:style-name="ce41">
            <text:p>6.603.846</text:p>
          </table:table-cell>
          <table:table-cell office:value-type="float" office:value="6497461.0899999999" table:style-name="ce41">
            <text:p>6.497.461</text:p>
          </table:table-cell>
          <table:table-cell office:value-type="percentage" office:value="0.12531150919250755" table:formula="of:=+[.R116]/[.K116]" table:style-name="ce42">
            <text:p>12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3.10 Salud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17]/[.B117]" table:style-name="ce42">
            <text:p>#¡DIV/0!</text:p>
          </table:table-cell>
          <table:table-cell office:value-type="float" office:value="46836930" table:style-name="ce41">
            <text:p>46.836.930</text:p>
          </table:table-cell>
          <table:table-cell office:value-type="percentage" office:value="8.4812966356549793E-2" table:style-name="ce43">
            <text:p>8,5%</text:p>
          </table:table-cell>
          <table:table-cell office:value-type="float" office:value="0" table:style-name="ce41">
            <text:p>0</text:p>
          </table:table-cell>
          <table:table-cell office:value-type="float" office:value="46836930" table:style-name="ce41">
            <text:p>46.836.930</text:p>
          </table:table-cell>
          <table:table-cell office:value-type="float" office:value="21321623.370000001" table:style-name="ce41">
            <text:p>21.321.623</text:p>
          </table:table-cell>
          <table:table-cell office:value-type="float" office:value="2847807.25" table:style-name="ce41">
            <text:p>2.847.807</text:p>
          </table:table-cell>
          <table:table-cell office:value-type="float" office:value="22667499.379999999" table:style-name="ce41">
            <text:p>22.667.499</text:p>
          </table:table-cell>
          <table:table-cell office:value-type="float" office:value="1462858.11" table:style-name="ce41">
            <text:p>1.462.858</text:p>
          </table:table-cell>
          <table:table-cell office:value-type="float" office:value="1428391.15" table:style-name="ce41">
            <text:p>1.428.391</text:p>
          </table:table-cell>
          <table:table-cell office:value-type="percentage" office:value="3.1233005878053922E-2" table:formula="of:=+[.R117]/[.K117]" table:style-name="ce42">
            <text:p>3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9 Información para la Salud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18]/[.B118]" table:style-name="ce42">
            <text:p>#¡DIV/0!</text:p>
          </table:table-cell>
          <table:table-cell office:value-type="float" office:value="38440810" table:style-name="ce41">
            <text:p>38.440.810</text:p>
          </table:table-cell>
          <table:table-cell office:value-type="percentage" office:value="-3.3218448113546319E-3" table:style-name="ce43">
            <text:p>-0,3%</text:p>
          </table:table-cell>
          <table:table-cell office:value-type="float" office:value="0" table:style-name="ce41">
            <text:p>0</text:p>
          </table:table-cell>
          <table:table-cell office:value-type="float" office:value="38440810" table:style-name="ce41">
            <text:p>38.440.810</text:p>
          </table:table-cell>
          <table:table-cell office:value-type="float" office:value="11398740.59" table:style-name="ce41">
            <text:p>11.398.741</text:p>
          </table:table-cell>
          <table:table-cell office:value-type="float" office:value="8347173.1200000001" table:style-name="ce41">
            <text:p>8.347.173</text:p>
          </table:table-cell>
          <table:table-cell office:value-type="float" office:value="18694896.289999999" table:style-name="ce41">
            <text:p>18.694.896</text:p>
          </table:table-cell>
          <table:table-cell office:value-type="float" office:value="1094707.1399999999" table:style-name="ce41">
            <text:p>1.094.707</text:p>
          </table:table-cell>
          <table:table-cell office:value-type="float" office:value="504863.47" table:style-name="ce41">
            <text:p>504.863</text:p>
          </table:table-cell>
          <table:table-cell office:value-type="percentage" office:value="2.8477733429654574E-2" table:formula="of:=+[.R118]/[.K118]" table:style-name="ce42">
            <text:p>2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1.20 Administración Económico Financier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19]/[.B119]" table:style-name="ce42">
            <text:p>#¡DIV/0!</text:p>
          </table:table-cell>
          <table:table-cell office:value-type="float" office:value="5294740" table:style-name="ce41">
            <text:p>5.294.740</text:p>
          </table:table-cell>
          <table:table-cell office:value-type="percentage" office:value="0.11276346678043542" table:style-name="ce43">
            <text:p>11,3%</text:p>
          </table:table-cell>
          <table:table-cell office:value-type="float" office:value="70000" table:style-name="ce41">
            <text:p>70.000</text:p>
          </table:table-cell>
          <table:table-cell office:value-type="float" office:value="5364740" table:style-name="ce41">
            <text:p>5.364.740</text:p>
          </table:table-cell>
          <table:table-cell office:value-type="float" office:value="1464694.8" table:style-name="ce41">
            <text:p>1.464.695</text:p>
          </table:table-cell>
          <table:table-cell office:value-type="float" office:value="70000" table:style-name="ce41">
            <text:p>70.000</text:p>
          </table:table-cell>
          <table:table-cell office:value-type="float" office:value="3830045.2" table:style-name="ce41">
            <text:p>3.830.045</text:p>
          </table:table-cell>
          <table:table-cell office:value-type="float" office:value="502372.04" table:style-name="ce41">
            <text:p>502.372</text:p>
          </table:table-cell>
          <table:table-cell office:value-type="float" office:value="502372.04" table:style-name="ce41">
            <text:p>502.372</text:p>
          </table:table-cell>
          <table:table-cell office:value-type="percentage" office:value="9.4881342615501421E-2" table:formula="of:=+[.R119]/[.K119]" table:style-name="ce42">
            <text:p>9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1.30 Administración de Recursos Humano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20]/[.B120]" table:style-name="ce42">
            <text:p>#¡DIV/0!</text:p>
          </table:table-cell>
          <table:table-cell office:value-type="float" office:value="4303060" table:style-name="ce41">
            <text:p>4.303.060</text:p>
          </table:table-cell>
          <table:table-cell office:value-type="percentage" office:value="7.6472780853411124E-2" table:style-name="ce43">
            <text:p>7,6%</text:p>
          </table:table-cell>
          <table:table-cell office:value-type="float" office:value="0" table:style-name="ce41">
            <text:p>0</text:p>
          </table:table-cell>
          <table:table-cell office:value-type="float" office:value="4303060" table:style-name="ce41">
            <text:p>4.303.060</text:p>
          </table:table-cell>
          <table:table-cell office:value-type="float" office:value="620597.01" table:style-name="ce41">
            <text:p>620.597</text:p>
          </table:table-cell>
          <table:table-cell office:value-type="float" office:value="300000" table:style-name="ce41">
            <text:p>300.000</text:p>
          </table:table-cell>
          <table:table-cell office:value-type="float" office:value="3382462.99" table:style-name="ce41">
            <text:p>3.382.463</text:p>
          </table:table-cell>
          <table:table-cell office:value-type="float" office:value="443178.89" table:style-name="ce41">
            <text:p>443.179</text:p>
          </table:table-cell>
          <table:table-cell office:value-type="float" office:value="442928.89" table:style-name="ce41">
            <text:p>442.929</text:p>
          </table:table-cell>
          <table:table-cell office:value-type="percentage" office:value="0.10299156646665397" table:formula="of:=+[.R120]/[.K120]" table:style-name="ce42">
            <text:p>10,3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9">
          <table:table-cell office:value-type="string" table:style-name="ce44">
            <text:p><text:s/>10 Conselleria de Sanidad</text:p>
          </table:table-cell>
          <table:table-cell office:value-type="float" office:value="0" table:formula="of:=SUM([.B103:.B121])" table:style-name="ce45">
            <text:p>0</text:p>
          </table:table-cell>
          <table:table-cell office:value-type="float" office:value="0" table:formula="of:=SUM([.C103:.C121])" table:style-name="ce45">
            <text:p>0</text:p>
          </table:table-cell>
          <table:table-cell office:value-type="float" office:value="0" table:formula="of:=SUM([.D103:.D121])" table:style-name="ce45">
            <text:p>0</text:p>
          </table:table-cell>
          <table:table-cell office:value-type="float" office:value="0" table:formula="of:=SUM([.E103:.E121])" table:style-name="ce45">
            <text:p>0</text:p>
          </table:table-cell>
          <table:table-cell office:value-type="float" office:value="0" table:formula="of:=SUM([.F103:.F121])" table:style-name="ce45">
            <text:p>0</text:p>
          </table:table-cell>
          <table:table-cell office:value-type="float" office:value="0" table:formula="of:=SUM([.G103:.G121])" table:style-name="ce45">
            <text:p>0</text:p>
          </table:table-cell>
          <table:table-cell office:value-type="float" office:value="0" table:formula="of:=SUM([.H103:.H121])" table:style-name="ce45">
            <text:p>0</text:p>
          </table:table-cell>
          <table:table-cell office:value-type="float" office:value="0" table:formula="of:=SUM([.I103:.I121])" table:style-name="ce45">
            <text:p>0</text:p>
          </table:table-cell>
          <table:table-cell office:value-type="percentage" office:value="0" table:formula="of:=+[.H122]/[.B122]" table:style-name="ce46">
            <text:p>#¡DIV/0!</text:p>
          </table:table-cell>
          <table:table-cell office:value-type="float" office:value="6084266710" table:formula="of:=SUM([.K103:.K121])" table:style-name="ce45">
            <text:p>6.084.266.710</text:p>
          </table:table-cell>
          <table:table-cell office:value-type="percentage" office:value="0" table:formula="of:=(+[.K122]-[.B122])/[.B122]" table:style-name="ce46">
            <text:p>#¡DIV/0!</text:p>
          </table:table-cell>
          <table:table-cell office:value-type="float" office:value="566168.31999999844" table:formula="of:=SUM([.M103:.M121])" table:style-name="ce45">
            <text:p>566.168</text:p>
          </table:table-cell>
          <table:table-cell office:value-type="float" office:value="6084832878.3199997" table:formula="of:=SUM([.N103:.N121])" table:style-name="ce45">
            <text:p>6.084.832.878</text:p>
          </table:table-cell>
          <table:table-cell office:value-type="float" office:value="1218156052.3499999" table:formula="of:=SUM([.O103:.O121])" table:style-name="ce45">
            <text:p>1.218.156.052</text:p>
          </table:table-cell>
          <table:table-cell office:value-type="float" office:value="1350648932.8400002" table:formula="of:=SUM([.P103:.P121])" table:style-name="ce45">
            <text:p>1.350.648.933</text:p>
          </table:table-cell>
          <table:table-cell office:value-type="float" office:value="3513002016.4500003" table:formula="of:=SUM([.Q103:.Q121])" table:style-name="ce45">
            <text:p>3.513.002.016</text:p>
          </table:table-cell>
          <table:table-cell office:value-type="float" office:value="755999139.99999988" table:formula="of:=SUM([.R103:.R121])" table:style-name="ce45">
            <text:p>755.999.140</text:p>
          </table:table-cell>
          <table:table-cell office:value-type="float" office:value="539748060.24000001" table:formula="of:=SUM([.S103:.S121])" table:style-name="ce45">
            <text:p>539.748.060</text:p>
          </table:table-cell>
          <table:table-cell office:value-type="percentage" office:value="0.12425476660276122" table:formula="of:=+[.R122]/[.K122]" table:style-name="ce46">
            <text:p>12,4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56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72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24]/[.B124]" table:style-name="ce42">
            <text:p>#¡DIV/0!</text:p>
          </table:table-cell>
          <table:table-cell office:value-type="float" office:value="7267560" table:style-name="ce41">
            <text:p>7.267.560</text:p>
          </table:table-cell>
          <table:table-cell office:value-type="percentage" office:value="0.16161267430040085" table:style-name="ce43">
            <text:p>16,2%</text:p>
          </table:table-cell>
          <table:table-cell office:value-type="float" office:value="0" table:style-name="ce41">
            <text:p>0</text:p>
          </table:table-cell>
          <table:table-cell office:value-type="float" office:value="7267560" table:style-name="ce41">
            <text:p>7.267.560</text:p>
          </table:table-cell>
          <table:table-cell office:value-type="float" office:value="1639189.05" table:style-name="ce41">
            <text:p>1.639.189</text:p>
          </table:table-cell>
          <table:table-cell office:value-type="float" office:value="355809.39" table:style-name="ce41">
            <text:p>355.809</text:p>
          </table:table-cell>
          <table:table-cell office:value-type="float" office:value="5272561.5599999996" table:style-name="ce41">
            <text:p>5.272.562</text:p>
          </table:table-cell>
          <table:table-cell office:value-type="float" office:value="673393.85" table:style-name="ce41">
            <text:p>673.394</text:p>
          </table:table-cell>
          <table:table-cell office:value-type="float" office:value="631274.19999999995" table:style-name="ce41">
            <text:p>631.274</text:p>
          </table:table-cell>
          <table:table-cell office:value-type="percentage" office:value="9.265748751988287E-2" table:formula="of:=+[.R124]/[.K124]" table:style-name="ce42">
            <text:p>9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551.10 Elaboración y Difusión Estadístic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25]/[.B125]" table:style-name="ce42">
            <text:p>#¡DIV/0!</text:p>
          </table:table-cell>
          <table:table-cell office:value-type="float" office:value="1850340" table:style-name="ce41">
            <text:p>1.850.340</text:p>
          </table:table-cell>
          <table:table-cell office:value-type="percentage" office:value="-3.426427069034807E-2" table:style-name="ce43">
            <text:p>-3,4%</text:p>
          </table:table-cell>
          <table:table-cell office:value-type="float" office:value="0" table:style-name="ce41">
            <text:p>0</text:p>
          </table:table-cell>
          <table:table-cell office:value-type="float" office:value="1850340" table:style-name="ce41">
            <text:p>1.850.340</text:p>
          </table:table-cell>
          <table:table-cell office:value-type="float" office:value="650482.24" table:style-name="ce41">
            <text:p>650.482</text:p>
          </table:table-cell>
          <table:table-cell office:value-type="float" office:value="2000" table:style-name="ce41">
            <text:p>2.000</text:p>
          </table:table-cell>
          <table:table-cell office:value-type="float" office:value="1197857.76" table:style-name="ce41">
            <text:p>1.197.858</text:p>
          </table:table-cell>
          <table:table-cell office:value-type="float" office:value="163668.64000000001" table:style-name="ce41">
            <text:p>163.669</text:p>
          </table:table-cell>
          <table:table-cell office:value-type="float" office:value="163668.64000000001" table:style-name="ce41">
            <text:p>163.669</text:p>
          </table:table-cell>
          <table:table-cell office:value-type="percentage" office:value="8.8453278856858747E-2" table:formula="of:=+[.R125]/[.K125]" table:style-name="ce42">
            <text:p>8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615.10 Planificación y Previsión Económic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26]/[.B126]" table:style-name="ce42">
            <text:p>#¡DIV/0!</text:p>
          </table:table-cell>
          <table:table-cell office:value-type="float" office:value="4010010" table:style-name="ce41">
            <text:p>4.010.010</text:p>
          </table:table-cell>
          <table:table-cell office:value-type="percentage" office:value="-0.11892504729449142" table:style-name="ce43">
            <text:p>-11,9%</text:p>
          </table:table-cell>
          <table:table-cell office:value-type="float" office:value="0" table:style-name="ce41">
            <text:p>0</text:p>
          </table:table-cell>
          <table:table-cell office:value-type="float" office:value="4010010" table:style-name="ce41">
            <text:p>4.010.010</text:p>
          </table:table-cell>
          <table:table-cell office:value-type="float" office:value="861164.98" table:style-name="ce41">
            <text:p>861.165</text:p>
          </table:table-cell>
          <table:table-cell office:value-type="float" office:value="2000" table:style-name="ce41">
            <text:p>2.000</text:p>
          </table:table-cell>
          <table:table-cell office:value-type="float" office:value="3146845.02" table:style-name="ce41">
            <text:p>3.146.845</text:p>
          </table:table-cell>
          <table:table-cell office:value-type="float" office:value="98551.25" table:style-name="ce41">
            <text:p>98.551</text:p>
          </table:table-cell>
          <table:table-cell office:value-type="float" office:value="98551.25" table:style-name="ce41">
            <text:p>98.551</text:p>
          </table:table-cell>
          <table:table-cell office:value-type="percentage" office:value="2.4576310283515503E-2" table:formula="of:=+[.R126]/[.K126]" table:style-name="ce42">
            <text:p>2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722.20 Política Industri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27]/[.B127]" table:style-name="ce42">
            <text:p>#¡DIV/0!</text:p>
          </table:table-cell>
          <table:table-cell office:value-type="float" office:value="113048050" table:style-name="ce41">
            <text:p>113.048.050</text:p>
          </table:table-cell>
          <table:table-cell office:value-type="percentage" office:value="0.41324512931447238" table:style-name="ce43">
            <text:p>41,3%</text:p>
          </table:table-cell>
          <table:table-cell office:value-type="float" office:value="0" table:style-name="ce41">
            <text:p>0</text:p>
          </table:table-cell>
          <table:table-cell office:value-type="float" office:value="113048050" table:style-name="ce41">
            <text:p>113.048.050</text:p>
          </table:table-cell>
          <table:table-cell office:value-type="float" office:value="94299633.480000004" table:style-name="ce41">
            <text:p>94.299.633</text:p>
          </table:table-cell>
          <table:table-cell office:value-type="float" office:value="3123388.66" table:style-name="ce41">
            <text:p>3.123.389</text:p>
          </table:table-cell>
          <table:table-cell office:value-type="float" office:value="15625027.859999999" table:style-name="ce41">
            <text:p>15.625.028</text:p>
          </table:table-cell>
          <table:table-cell office:value-type="float" office:value="686161.97" table:style-name="ce41">
            <text:p>686.162</text:p>
          </table:table-cell>
          <table:table-cell office:value-type="float" office:value="669365.65" table:style-name="ce41">
            <text:p>669.366</text:p>
          </table:table-cell>
          <table:table-cell office:value-type="percentage" office:value="6.0696488793924351E-3" table:formula="of:=+[.R127]/[.K127]" table:style-name="ce42">
            <text:p>0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43.10 Protección Consumidores y Calidad de Bienes y Servicio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28]/[.B128]" table:style-name="ce42">
            <text:p>#¡DIV/0!</text:p>
          </table:table-cell>
          <table:table-cell office:value-type="float" office:value="4987380" table:style-name="ce41">
            <text:p>4.987.380</text:p>
          </table:table-cell>
          <table:table-cell office:value-type="percentage" office:value="9.4051500634498506E-3" table:style-name="ce43">
            <text:p>0,9%</text:p>
          </table:table-cell>
          <table:table-cell office:value-type="float" office:value="0" table:style-name="ce41">
            <text:p>0</text:p>
          </table:table-cell>
          <table:table-cell office:value-type="float" office:value="4987380" table:style-name="ce41">
            <text:p>4.987.380</text:p>
          </table:table-cell>
          <table:table-cell office:value-type="float" office:value="2052844.99" table:style-name="ce41">
            <text:p>2.052.845</text:p>
          </table:table-cell>
          <table:table-cell office:value-type="float" office:value="158379.94" table:style-name="ce41">
            <text:p>158.380</text:p>
          </table:table-cell>
          <table:table-cell office:value-type="float" office:value="2776155.07" table:style-name="ce41">
            <text:p>2.776.155</text:p>
          </table:table-cell>
          <table:table-cell office:value-type="float" office:value="371016.25" table:style-name="ce41">
            <text:p>371.016</text:p>
          </table:table-cell>
          <table:table-cell office:value-type="float" office:value="365959.51" table:style-name="ce41">
            <text:p>365.960</text:p>
          </table:table-cell>
          <table:table-cell office:value-type="percentage" office:value="7.4391012916601496E-2" table:formula="of:=+[.R128]/[.K128]" table:style-name="ce42">
            <text:p>7,4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761.10 Ordenación y Promoción Comerci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29]/[.B129]" table:style-name="ce42">
            <text:p>#¡DIV/0!</text:p>
          </table:table-cell>
          <table:table-cell office:value-type="float" office:value="45490630" table:style-name="ce41">
            <text:p>45.490.630</text:p>
          </table:table-cell>
          <table:table-cell office:value-type="percentage" office:value="6.1320568733028498E-2" table:style-name="ce43">
            <text:p>6,1%</text:p>
          </table:table-cell>
          <table:table-cell office:value-type="float" office:value="0" table:style-name="ce41">
            <text:p>0</text:p>
          </table:table-cell>
          <table:table-cell office:value-type="float" office:value="45490630" table:style-name="ce41">
            <text:p>45.490.630</text:p>
          </table:table-cell>
          <table:table-cell office:value-type="float" office:value="41293191.439999998" table:style-name="ce41">
            <text:p>41.293.191</text:p>
          </table:table-cell>
          <table:table-cell office:value-type="float" office:value="470098.6" table:style-name="ce41">
            <text:p>470.099</text:p>
          </table:table-cell>
          <table:table-cell office:value-type="float" office:value="3727339.96" table:style-name="ce41">
            <text:p>3.727.340</text:p>
          </table:table-cell>
          <table:table-cell office:value-type="float" office:value="525425.09" table:style-name="ce41">
            <text:p>525.425</text:p>
          </table:table-cell>
          <table:table-cell office:value-type="float" office:value="395430.15" table:style-name="ce41">
            <text:p>395.430</text:p>
          </table:table-cell>
          <table:table-cell office:value-type="percentage" office:value="1.155018275192056E-2" table:formula="of:=+[.R129]/[.K129]" table:style-name="ce42">
            <text:p>1,2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762.10 Comercio Exterior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30]/[.B130]" table:style-name="ce42">
            <text:p>#¡DIV/0!</text:p>
          </table:table-cell>
          <table:table-cell office:value-type="float" office:value="14139010" table:style-name="ce41">
            <text:p>14.139.010</text:p>
          </table:table-cell>
          <table:table-cell office:value-type="percentage" office:value="1.5298036689724306E-2" table:style-name="ce43">
            <text:p>1,5%</text:p>
          </table:table-cell>
          <table:table-cell office:value-type="float" office:value="0" table:style-name="ce41">
            <text:p>0</text:p>
          </table:table-cell>
          <table:table-cell office:value-type="float" office:value="14139010" table:style-name="ce41">
            <text:p>14.139.010</text:p>
          </table:table-cell>
          <table:table-cell office:value-type="float" office:value="2209998.46" table:style-name="ce41">
            <text:p>2.209.998</text:p>
          </table:table-cell>
          <table:table-cell office:value-type="float" office:value="67510" table:style-name="ce41">
            <text:p>67.510</text:p>
          </table:table-cell>
          <table:table-cell office:value-type="float" office:value="11861501.539999999" table:style-name="ce41">
            <text:p>11.861.502</text:p>
          </table:table-cell>
          <table:table-cell office:value-type="float" office:value="998843.02" table:style-name="ce41">
            <text:p>998.843</text:p>
          </table:table-cell>
          <table:table-cell office:value-type="float" office:value="26443.86" table:style-name="ce41">
            <text:p>26.444</text:p>
          </table:table-cell>
          <table:table-cell office:value-type="percentage" office:value="7.0644480766333714E-2" table:formula="of:=+[.R130]/[.K130]" table:style-name="ce42">
            <text:p>7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731.10 Energí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31]/[.B131]" table:style-name="ce42">
            <text:p>#¡DIV/0!</text:p>
          </table:table-cell>
          <table:table-cell office:value-type="float" office:value="10557030" table:style-name="ce41">
            <text:p>10.557.030</text:p>
          </table:table-cell>
          <table:table-cell office:value-type="percentage" office:value="-0.14659288869847095" table:style-name="ce43">
            <text:p>-14,7%</text:p>
          </table:table-cell>
          <table:table-cell office:value-type="float" office:value="0" table:style-name="ce41">
            <text:p>0</text:p>
          </table:table-cell>
          <table:table-cell office:value-type="float" office:value="10557030" table:style-name="ce41">
            <text:p>10.557.030</text:p>
          </table:table-cell>
          <table:table-cell office:value-type="float" office:value="636615.36" table:style-name="ce41">
            <text:p>636.615</text:p>
          </table:table-cell>
          <table:table-cell office:value-type="float" office:value="37500" table:style-name="ce41">
            <text:p>37.500</text:p>
          </table:table-cell>
          <table:table-cell office:value-type="float" office:value="9882914.6400000006" table:style-name="ce41">
            <text:p>9.882.915</text:p>
          </table:table-cell>
          <table:table-cell office:value-type="float" office:value="1597584.57" table:style-name="ce41">
            <text:p>1.597.585</text:p>
          </table:table-cell>
          <table:table-cell office:value-type="float" office:value="203999.54" table:style-name="ce41">
            <text:p>204.000</text:p>
          </table:table-cell>
          <table:table-cell office:value-type="percentage" office:value="0.15132897888894889" table:formula="of:=+[.R131]/[.K131]" table:style-name="ce42">
            <text:p>15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15.10 Condiciones de Trabajo y Administración de las Relaciones Labor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32]/[.B132]" table:style-name="ce42">
            <text:p>#¡DIV/0!</text:p>
          </table:table-cell>
          <table:table-cell office:value-type="float" office:value="24256500" table:style-name="ce41">
            <text:p>24.256.500</text:p>
          </table:table-cell>
          <table:table-cell office:value-type="percentage" office:value="3.0388528668134736E-2" table:style-name="ce43">
            <text:p>3,0%</text:p>
          </table:table-cell>
          <table:table-cell office:value-type="float" office:value="4426.72" table:style-name="ce41">
            <text:p>4.427</text:p>
          </table:table-cell>
          <table:table-cell office:value-type="float" office:value="24260926.719999999" table:style-name="ce41">
            <text:p>24.260.927</text:p>
          </table:table-cell>
          <table:table-cell office:value-type="float" office:value="8814610.3000000007" table:style-name="ce41">
            <text:p>8.814.610</text:p>
          </table:table-cell>
          <table:table-cell office:value-type="float" office:value="42000" table:style-name="ce41">
            <text:p>42.000</text:p>
          </table:table-cell>
          <table:table-cell office:value-type="float" office:value="15404316.42" table:style-name="ce41">
            <text:p>15.404.316</text:p>
          </table:table-cell>
          <table:table-cell office:value-type="float" office:value="683181.13" table:style-name="ce41">
            <text:p>683.181</text:p>
          </table:table-cell>
          <table:table-cell office:value-type="float" office:value="581902.72" table:style-name="ce41">
            <text:p>581.903</text:p>
          </table:table-cell>
          <table:table-cell office:value-type="percentage" office:value="2.81648683857935E-2" table:formula="of:=+[.R132]/[.K132]" table:style-name="ce42">
            <text:p>2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22.50 Servicio Valenciano de Empleo y Formación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33]/[.B133]" table:style-name="ce42">
            <text:p>#¡DIV/0!</text:p>
          </table:table-cell>
          <table:table-cell office:value-type="float" office:value="134840840" table:style-name="ce41">
            <text:p>134.840.840</text:p>
          </table:table-cell>
          <table:table-cell office:value-type="percentage" office:value="-4.7040795290528133E-2" table:style-name="ce43">
            <text:p>-4,7%</text:p>
          </table:table-cell>
          <table:table-cell office:value-type="float" office:value="0" table:style-name="ce41">
            <text:p>0</text:p>
          </table:table-cell>
          <table:table-cell office:value-type="float" office:value="134840840" table:style-name="ce41">
            <text:p>134.840.8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840840" table:style-name="ce41">
            <text:p>134.840.840</text:p>
          </table:table-cell>
          <table:table-cell office:value-type="float" office:value="11416238" table:style-name="ce41">
            <text:p>11.416.238</text:p>
          </table:table-cell>
          <table:table-cell office:value-type="float" office:value="0" table:style-name="ce41">
            <text:p>0</text:p>
          </table:table-cell>
          <table:table-cell office:value-type="percentage" office:value="8.466454228555681E-2" table:formula="of:=+[.R133]/[.K133]" table:style-name="ce42">
            <text:p>8,5%</text:p>
          </table:table-cell>
          <table:table-cell table:style-name="ce39"/>
          <table:table-cell table:number-columns-repeated="16363"/>
        </table:table-row>
        <table:table-row table:style-name="ro10">
          <table:table-cell office:value-type="string" table:style-name="ce47">
            <text:p><text:s/>322.55 Promoción de emprendedores, Cooperativismo y Economía Soci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34]/[.B134]" table:style-name="ce42">
            <text:p>#¡DIV/0!</text:p>
          </table:table-cell>
          <table:table-cell office:value-type="float" office:value="6974200" table:style-name="ce41">
            <text:p>6.974.200</text:p>
          </table:table-cell>
          <table:table-cell office:value-type="percentage" office:value="0.34964576201322517" table:style-name="ce43">
            <text:p>35,0%</text:p>
          </table:table-cell>
          <table:table-cell office:value-type="float" office:value="0" table:style-name="ce41">
            <text:p>0</text:p>
          </table:table-cell>
          <table:table-cell office:value-type="float" office:value="6974200" table:style-name="ce41">
            <text:p>6.974.200</text:p>
          </table:table-cell>
          <table:table-cell office:value-type="float" office:value="5355923.1900000004" table:style-name="ce41">
            <text:p>5.355.923</text:p>
          </table:table-cell>
          <table:table-cell office:value-type="float" office:value="325500" table:style-name="ce41">
            <text:p>325.500</text:p>
          </table:table-cell>
          <table:table-cell office:value-type="float" office:value="1292776.81" table:style-name="ce41">
            <text:p>1.292.777</text:p>
          </table:table-cell>
          <table:table-cell office:value-type="float" office:value="173747.79" table:style-name="ce41">
            <text:p>173.748</text:p>
          </table:table-cell>
          <table:table-cell office:value-type="float" office:value="165082.79" table:style-name="ce41">
            <text:p>165.083</text:p>
          </table:table-cell>
          <table:table-cell office:value-type="percentage" office:value="2.4912934816896562E-2" table:formula="of:=+[.R134]/[.K134]" table:style-name="ce42">
            <text:p>2,5%</text:p>
          </table:table-cell>
          <table:table-cell table:style-name="ce39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9">
            <text:p><text:s/>11 Economía Sostenible, Sectores Productivos, Comercio y Trabajo</text:p>
          </table:table-cell>
          <table:table-cell office:value-type="float" office:value="0" table:formula="of:=SUM([.B123:.B135])" table:style-name="ce45">
            <text:p>0</text:p>
          </table:table-cell>
          <table:table-cell office:value-type="float" office:value="0" table:formula="of:=SUM([.C123:.C135])" table:style-name="ce45">
            <text:p>0</text:p>
          </table:table-cell>
          <table:table-cell office:value-type="float" office:value="0" table:formula="of:=SUM([.D123:.D135])" table:style-name="ce45">
            <text:p>0</text:p>
          </table:table-cell>
          <table:table-cell office:value-type="float" office:value="0" table:formula="of:=SUM([.E123:.E135])" table:style-name="ce45">
            <text:p>0</text:p>
          </table:table-cell>
          <table:table-cell office:value-type="float" office:value="0" table:formula="of:=SUM([.F123:.F135])" table:style-name="ce45">
            <text:p>0</text:p>
          </table:table-cell>
          <table:table-cell office:value-type="float" office:value="0" table:formula="of:=SUM([.G123:.G135])" table:style-name="ce45">
            <text:p>0</text:p>
          </table:table-cell>
          <table:table-cell office:value-type="float" office:value="0" table:formula="of:=SUM([.H123:.H135])" table:style-name="ce45">
            <text:p>0</text:p>
          </table:table-cell>
          <table:table-cell office:value-type="float" office:value="0" table:formula="of:=SUM([.I123:.I135])" table:style-name="ce45">
            <text:p>0</text:p>
          </table:table-cell>
          <table:table-cell office:value-type="percentage" office:value="0" table:formula="of:=+[.H136]/[.B136]" table:style-name="ce46">
            <text:p>#¡DIV/0!</text:p>
          </table:table-cell>
          <table:table-cell office:value-type="float" office:value="367421550" table:formula="of:=SUM([.K123:.K135])" table:style-name="ce45">
            <text:p>367.421.550</text:p>
          </table:table-cell>
          <table:table-cell office:value-type="percentage" office:value="0" table:formula="of:=(+[.K136]-[.B136])/[.B136]" table:style-name="ce46">
            <text:p>#¡DIV/0!</text:p>
          </table:table-cell>
          <table:table-cell office:value-type="float" office:value="4426.72" table:formula="of:=SUM([.M123:.M135])" table:style-name="ce45">
            <text:p>4.427</text:p>
          </table:table-cell>
          <table:table-cell office:value-type="float" office:value="367425976.72000003" table:formula="of:=SUM([.N123:.N135])" table:style-name="ce45">
            <text:p>367.425.977</text:p>
          </table:table-cell>
          <table:table-cell office:value-type="float" office:value="157813653.49000004" table:formula="of:=SUM([.O123:.O135])" table:style-name="ce45">
            <text:p>157.813.653</text:p>
          </table:table-cell>
          <table:table-cell office:value-type="float" office:value="4584186.59" table:formula="of:=SUM([.P123:.P135])" table:style-name="ce45">
            <text:p>4.584.187</text:p>
          </table:table-cell>
          <table:table-cell office:value-type="float" office:value="205028136.63999999" table:formula="of:=SUM([.Q123:.Q135])" table:style-name="ce45">
            <text:p>205.028.137</text:p>
          </table:table-cell>
          <table:table-cell office:value-type="float" office:value="17387811.559999999" table:formula="of:=SUM([.R123:.R135])" table:style-name="ce45">
            <text:p>17.387.812</text:p>
          </table:table-cell>
          <table:table-cell office:value-type="float" office:value="3301678.3099999996" table:formula="of:=SUM([.S123:.S135])" table:style-name="ce45">
            <text:p>3.301.678</text:p>
          </table:table-cell>
          <table:table-cell office:value-type="percentage" office:value="4.7323875151035637E-2" table:formula="of:=+[.R136]/[.K136]" table:style-name="ce46">
            <text:p>4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50">
            <text:p><text:s/>71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38]/[.B138]" table:style-name="ce42">
            <text:p>#¡DIV/0!</text:p>
          </table:table-cell>
          <table:table-cell office:value-type="float" office:value="42704960" table:style-name="ce41">
            <text:p>42.704.960</text:p>
          </table:table-cell>
          <table:table-cell office:value-type="percentage" office:value="0.56669339886022541" table:style-name="ce43">
            <text:p>56,7%</text:p>
          </table:table-cell>
          <table:table-cell office:value-type="float" office:value="0" table:style-name="ce41">
            <text:p>0</text:p>
          </table:table-cell>
          <table:table-cell office:value-type="float" office:value="42704960" table:style-name="ce41">
            <text:p>42.704.960</text:p>
          </table:table-cell>
          <table:table-cell office:value-type="float" office:value="8147141.5300000003" table:style-name="ce41">
            <text:p>8.147.142</text:p>
          </table:table-cell>
          <table:table-cell office:value-type="float" office:value="1583235.09" table:style-name="ce41">
            <text:p>1.583.235</text:p>
          </table:table-cell>
          <table:table-cell office:value-type="float" office:value="32974583.379999999" table:style-name="ce41">
            <text:p>32.974.583</text:p>
          </table:table-cell>
          <table:table-cell office:value-type="float" office:value="4397160.4000000004" table:style-name="ce41">
            <text:p>4.397.160</text:p>
          </table:table-cell>
          <table:table-cell office:value-type="float" office:value="4112899.87" table:style-name="ce41">
            <text:p>4.112.900</text:p>
          </table:table-cell>
          <table:table-cell office:value-type="percentage" office:value="0.10296603485871431" table:formula="of:=+[.R138]/[.K138]" table:style-name="ce42">
            <text:p>10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0">
            <text:p><text:s/>531.10 Estructuras Agraria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39]/[.B139]" table:style-name="ce42">
            <text:p>#¡DIV/0!</text:p>
          </table:table-cell>
          <table:table-cell office:value-type="float" office:value="30137410" table:style-name="ce41">
            <text:p>30.137.410</text:p>
          </table:table-cell>
          <table:table-cell office:value-type="percentage" office:value="-1.9796351208463389E-2" table:style-name="ce43">
            <text:p>-2,0%</text:p>
          </table:table-cell>
          <table:table-cell office:value-type="float" office:value="0" table:style-name="ce41">
            <text:p>0</text:p>
          </table:table-cell>
          <table:table-cell office:value-type="float" office:value="30137410" table:style-name="ce41">
            <text:p>30.137.410</text:p>
          </table:table-cell>
          <table:table-cell office:value-type="float" office:value="9567310.0500000007" table:style-name="ce41">
            <text:p>9.567.310</text:p>
          </table:table-cell>
          <table:table-cell office:value-type="float" office:value="3724875.45" table:style-name="ce41">
            <text:p>3.724.875</text:p>
          </table:table-cell>
          <table:table-cell office:value-type="float" office:value="16845224.5" table:style-name="ce41">
            <text:p>16.845.225</text:p>
          </table:table-cell>
          <table:table-cell office:value-type="float" office:value="3420725.98" table:style-name="ce41">
            <text:p>3.420.726</text:p>
          </table:table-cell>
          <table:table-cell office:value-type="float" office:value="3420725.98" table:style-name="ce41">
            <text:p>3.420.726</text:p>
          </table:table-cell>
          <table:table-cell office:value-type="percentage" office:value="0.11350431175074434" table:formula="of:=+[.R139]/[.K139]" table:style-name="ce42">
            <text:p>11,4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0">
            <text:p><text:s/>714.10 Ordenación y Mejora de la Producción Pesquer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40]/[.B140]" table:style-name="ce42">
            <text:p>#¡DIV/0!</text:p>
          </table:table-cell>
          <table:table-cell office:value-type="float" office:value="20627500" table:style-name="ce41">
            <text:p>20.627.500</text:p>
          </table:table-cell>
          <table:table-cell office:value-type="percentage" office:value="0.10885037575392686" table:style-name="ce43">
            <text:p>10,9%</text:p>
          </table:table-cell>
          <table:table-cell office:value-type="float" office:value="0" table:style-name="ce41">
            <text:p>0</text:p>
          </table:table-cell>
          <table:table-cell office:value-type="float" office:value="20627500" table:style-name="ce41">
            <text:p>20.627.500</text:p>
          </table:table-cell>
          <table:table-cell office:value-type="float" office:value="16116984.539999999" table:style-name="ce41">
            <text:p>16.116.985</text:p>
          </table:table-cell>
          <table:table-cell office:value-type="float" office:value="1372171.5" table:style-name="ce41">
            <text:p>1.372.172</text:p>
          </table:table-cell>
          <table:table-cell office:value-type="float" office:value="3138343.96" table:style-name="ce41">
            <text:p>3.138.344</text:p>
          </table:table-cell>
          <table:table-cell office:value-type="float" office:value="389318.82" table:style-name="ce41">
            <text:p>389.319</text:p>
          </table:table-cell>
          <table:table-cell office:value-type="float" office:value="384701.61" table:style-name="ce41">
            <text:p>384.702</text:p>
          </table:table-cell>
          <table:table-cell office:value-type="percentage" office:value="1.8873776269543088E-2" table:formula="of:=+[.R140]/[.K140]" table:style-name="ce42">
            <text:p>1,9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0">
            <text:p><text:s/>714.20 Fomento y Garantía Agrari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41]/[.B141]" table:style-name="ce42">
            <text:p>#¡DIV/0!</text:p>
          </table:table-cell>
          <table:table-cell office:value-type="float" office:value="38640110" table:style-name="ce41">
            <text:p>38.640.110</text:p>
          </table:table-cell>
          <table:table-cell office:value-type="percentage" office:value="-7.842807561829096E-2" table:style-name="ce43">
            <text:p>-7,8%</text:p>
          </table:table-cell>
          <table:table-cell office:value-type="float" office:value="0" table:style-name="ce41">
            <text:p>0</text:p>
          </table:table-cell>
          <table:table-cell office:value-type="float" office:value="38640110" table:style-name="ce41">
            <text:p>38.640.110</text:p>
          </table:table-cell>
          <table:table-cell office:value-type="float" office:value="11348999.890000001" table:style-name="ce41">
            <text:p>11.349.000</text:p>
          </table:table-cell>
          <table:table-cell office:value-type="float" office:value="24019500" table:style-name="ce41">
            <text:p>24.019.500</text:p>
          </table:table-cell>
          <table:table-cell office:value-type="float" office:value="3271610.11" table:style-name="ce41">
            <text:p>3.271.610</text:p>
          </table:table-cell>
          <table:table-cell office:value-type="float" office:value="427373.75" table:style-name="ce41">
            <text:p>427.374</text:p>
          </table:table-cell>
          <table:table-cell office:value-type="float" office:value="427373.75" table:style-name="ce41">
            <text:p>427.374</text:p>
          </table:table-cell>
          <table:table-cell office:value-type="percentage" office:value="1.1060365770180261E-2" table:formula="of:=+[.R141]/[.K141]" table:style-name="ce42">
            <text:p>1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0">
            <text:p><text:s/>714.80 Desarrollo y Mejora de la Ganaderí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42]/[.B142]" table:style-name="ce42">
            <text:p>#¡DIV/0!</text:p>
          </table:table-cell>
          <table:table-cell office:value-type="float" office:value="36193980" table:style-name="ce41">
            <text:p>36.193.980</text:p>
          </table:table-cell>
          <table:table-cell office:value-type="percentage" office:value="9.9513065572560344E-2" table:style-name="ce43">
            <text:p>10,0%</text:p>
          </table:table-cell>
          <table:table-cell office:value-type="float" office:value="1587.69" table:style-name="ce41">
            <text:p>1.588</text:p>
          </table:table-cell>
          <table:table-cell office:value-type="float" office:value="36195567.689999998" table:style-name="ce41">
            <text:p>36.195.568</text:p>
          </table:table-cell>
          <table:table-cell office:value-type="float" office:value="18163910.390000001" table:style-name="ce41">
            <text:p>18.163.910</text:p>
          </table:table-cell>
          <table:table-cell office:value-type="float" office:value="1626294.86" table:style-name="ce41">
            <text:p>1.626.295</text:p>
          </table:table-cell>
          <table:table-cell office:value-type="float" office:value="16405362.439999999" table:style-name="ce41">
            <text:p>16.405.362</text:p>
          </table:table-cell>
          <table:table-cell office:value-type="float" office:value="2595013.21" table:style-name="ce41">
            <text:p>2.595.013</text:p>
          </table:table-cell>
          <table:table-cell office:value-type="float" office:value="1937374.54" table:style-name="ce41">
            <text:p>1.937.375</text:p>
          </table:table-cell>
          <table:table-cell office:value-type="percentage" office:value="7.1697370944007813E-2" table:formula="of:=+[.R142]/[.K142]" table:style-name="ce42">
            <text:p>7,2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0">
            <text:p><text:s/>542.20 Investigación y Tecnología Agrari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43]/[.B143]" table:style-name="ce42">
            <text:p>#¡DIV/0!</text:p>
          </table:table-cell>
          <table:table-cell office:value-type="float" office:value="28757700" table:style-name="ce41">
            <text:p>28.757.700</text:p>
          </table:table-cell>
          <table:table-cell office:value-type="percentage" office:value="0.24268041156926012" table:style-name="ce43">
            <text:p>24,3%</text:p>
          </table:table-cell>
          <table:table-cell office:value-type="float" office:value="0" table:style-name="ce41">
            <text:p>0</text:p>
          </table:table-cell>
          <table:table-cell office:value-type="float" office:value="28757700" table:style-name="ce41">
            <text:p>28.757.700</text:p>
          </table:table-cell>
          <table:table-cell office:value-type="float" office:value="10400035.859999999" table:style-name="ce41">
            <text:p>10.400.036</text:p>
          </table:table-cell>
          <table:table-cell office:value-type="float" office:value="2099223.0699999998" table:style-name="ce41">
            <text:p>2.099.223</text:p>
          </table:table-cell>
          <table:table-cell office:value-type="float" office:value="16258441.07" table:style-name="ce41">
            <text:p>16.258.441</text:p>
          </table:table-cell>
          <table:table-cell office:value-type="float" office:value="2292004.16" table:style-name="ce41">
            <text:p>2.292.004</text:p>
          </table:table-cell>
          <table:table-cell office:value-type="float" office:value="1062919.1299999999" table:style-name="ce41">
            <text:p>1.062.919</text:p>
          </table:table-cell>
          <table:table-cell office:value-type="percentage" office:value="7.9700537942881386E-2" table:formula="of:=+[.R143]/[.K143]" table:style-name="ce42">
            <text:p>8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0">
            <text:p><text:s/>714.50 Política Agraria común y Competitividad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44]/[.B144]" table:style-name="ce42">
            <text:p>#¡DIV/0!</text:p>
          </table:table-cell>
          <table:table-cell office:value-type="float" office:value="31204130" table:style-name="ce41">
            <text:p>31.204.130</text:p>
          </table:table-cell>
          <table:table-cell office:value-type="percentage" office:value="-2.590864919215748E-2" table:style-name="ce43">
            <text:p>-2,6%</text:p>
          </table:table-cell>
          <table:table-cell office:value-type="float" office:value="0" table:style-name="ce41">
            <text:p>0</text:p>
          </table:table-cell>
          <table:table-cell office:value-type="float" office:value="31204130" table:style-name="ce41">
            <text:p>31.204.130</text:p>
          </table:table-cell>
          <table:table-cell office:value-type="float" office:value="4638499.75" table:style-name="ce41">
            <text:p>4.638.500</text:p>
          </table:table-cell>
          <table:table-cell office:value-type="float" office:value="134200" table:style-name="ce41">
            <text:p>134.200</text:p>
          </table:table-cell>
          <table:table-cell office:value-type="float" office:value="26431430.25" table:style-name="ce41">
            <text:p>26.431.430</text:p>
          </table:table-cell>
          <table:table-cell office:value-type="float" office:value="953548.4" table:style-name="ce41">
            <text:p>953.548</text:p>
          </table:table-cell>
          <table:table-cell office:value-type="float" office:value="487223.1" table:style-name="ce41">
            <text:p>487.223</text:p>
          </table:table-cell>
          <table:table-cell office:value-type="percentage" office:value="3.055840364720952E-2" table:formula="of:=+[.R144]/[.K144]" table:style-name="ce42">
            <text:p>3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0">
            <text:p><text:s/>442.40 Medio Natural y Evaluación Ambient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45]/[.B145]" table:style-name="ce42">
            <text:p>#¡DIV/0!</text:p>
          </table:table-cell>
          <table:table-cell office:value-type="float" office:value="31519610" table:style-name="ce41">
            <text:p>31.519.610</text:p>
          </table:table-cell>
          <table:table-cell office:value-type="percentage" office:value="0.23420747002350192" table:style-name="ce43">
            <text:p>23,4%</text:p>
          </table:table-cell>
          <table:table-cell office:value-type="float" office:value="0" table:style-name="ce41">
            <text:p>0</text:p>
          </table:table-cell>
          <table:table-cell office:value-type="float" office:value="31519610" table:style-name="ce41">
            <text:p>31.519.610</text:p>
          </table:table-cell>
          <table:table-cell office:value-type="float" office:value="11100640.699999999" table:style-name="ce41">
            <text:p>11.100.641</text:p>
          </table:table-cell>
          <table:table-cell office:value-type="float" office:value="3689589.65" table:style-name="ce41">
            <text:p>3.689.590</text:p>
          </table:table-cell>
          <table:table-cell office:value-type="float" office:value="16729379.65" table:style-name="ce41">
            <text:p>16.729.380</text:p>
          </table:table-cell>
          <table:table-cell office:value-type="float" office:value="990345.42" table:style-name="ce41">
            <text:p>990.345</text:p>
          </table:table-cell>
          <table:table-cell office:value-type="float" office:value="977110.91" table:style-name="ce41">
            <text:p>977.111</text:p>
          </table:table-cell>
          <table:table-cell office:value-type="percentage" office:value="3.1419976960374831E-2" table:formula="of:=+[.R145]/[.K145]" table:style-name="ce42">
            <text:p>3,1%</text:p>
          </table:table-cell>
          <table:table-cell table:style-name="ce39"/>
          <table:table-cell table:number-columns-repeated="16363"/>
        </table:table-row>
        <table:table-row table:style-name="ro9">
          <table:table-cell office:value-type="string" table:style-name="ce50">
            <text:p><text:s/>442.50 Calidad Ambient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46]/[.B146]" table:style-name="ce42">
            <text:p>#¡DIV/0!</text:p>
          </table:table-cell>
          <table:table-cell office:value-type="float" office:value="10523650" table:style-name="ce41">
            <text:p>10.523.650</text:p>
          </table:table-cell>
          <table:table-cell office:value-type="percentage" office:value="5.7135854109596609E-2" table:style-name="ce43">
            <text:p>5,7%</text:p>
          </table:table-cell>
          <table:table-cell office:value-type="float" office:value="0" table:style-name="ce41">
            <text:p>0</text:p>
          </table:table-cell>
          <table:table-cell office:value-type="float" office:value="10523650" table:style-name="ce41">
            <text:p>10.523.650</text:p>
          </table:table-cell>
          <table:table-cell office:value-type="float" office:value="4716882.51" table:style-name="ce41">
            <text:p>4.716.883</text:p>
          </table:table-cell>
          <table:table-cell office:value-type="float" office:value="1194232.26" table:style-name="ce41">
            <text:p>1.194.232</text:p>
          </table:table-cell>
          <table:table-cell office:value-type="float" office:value="4612535.2300000004" table:style-name="ce41">
            <text:p>4.612.535</text:p>
          </table:table-cell>
          <table:table-cell office:value-type="float" office:value="521751.23" table:style-name="ce41">
            <text:p>521.751</text:p>
          </table:table-cell>
          <table:table-cell office:value-type="float" office:value="505644.66" table:style-name="ce41">
            <text:p>505.645</text:p>
          </table:table-cell>
          <table:table-cell office:value-type="percentage" office:value="4.9578922712176857E-2" table:formula="of:=+[.R146]/[.K146]" table:style-name="ce42">
            <text:p>5,0%</text:p>
          </table:table-cell>
          <table:table-cell table:style-name="ce39"/>
          <table:table-cell table:number-columns-repeated="16363"/>
        </table:table-row>
        <table:table-row table:style-name="ro10">
          <table:table-cell office:value-type="string" table:style-name="ce50">
            <text:p><text:s/>512.10 Gestión e Infraestructuras de Recursos Hidráulicos, Saneamiento y Depuración de Agua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47]/[.B147]" table:style-name="ce42">
            <text:p>#¡DIV/0!</text:p>
          </table:table-cell>
          <table:table-cell office:value-type="float" office:value="26622340" table:style-name="ce41">
            <text:p>26.622.340</text:p>
          </table:table-cell>
          <table:table-cell office:value-type="percentage" office:value="0.3813175324220483" table:style-name="ce43">
            <text:p>38,1%</text:p>
          </table:table-cell>
          <table:table-cell office:value-type="float" office:value="0" table:style-name="ce41">
            <text:p>0</text:p>
          </table:table-cell>
          <table:table-cell office:value-type="float" office:value="26622340" table:style-name="ce41">
            <text:p>26.622.340</text:p>
          </table:table-cell>
          <table:table-cell office:value-type="float" office:value="18461682.309999999" table:style-name="ce41">
            <text:p>18.461.682</text:p>
          </table:table-cell>
          <table:table-cell office:value-type="float" office:value="2804606.26" table:style-name="ce41">
            <text:p>2.804.606</text:p>
          </table:table-cell>
          <table:table-cell office:value-type="float" office:value="5356051.43" table:style-name="ce41">
            <text:p>5.356.051</text:p>
          </table:table-cell>
          <table:table-cell office:value-type="float" office:value="400452.2" table:style-name="ce41">
            <text:p>400.452</text:p>
          </table:table-cell>
          <table:table-cell office:value-type="float" office:value="344773.94" table:style-name="ce41">
            <text:p>344.774</text:p>
          </table:table-cell>
          <table:table-cell office:value-type="percentage" office:value="1.5041960999671705E-2" table:formula="of:=+[.R147]/[.K147]" table:style-name="ce42">
            <text:p>1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6">
            <text:p><text:s/>442.90 Prevención Incedios Forest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48]/[.B148]" table:style-name="ce42">
            <text:p>#¡DIV/0!</text:p>
          </table:table-cell>
          <table:table-cell office:value-type="float" office:value="19102270" table:style-name="ce41">
            <text:p>19.102.270</text:p>
          </table:table-cell>
          <table:table-cell office:value-type="percentage" office:value="0.20810294090675377" table:style-name="ce43">
            <text:p>20,8%</text:p>
          </table:table-cell>
          <table:table-cell office:value-type="float" office:value="0" table:style-name="ce41">
            <text:p>0</text:p>
          </table:table-cell>
          <table:table-cell office:value-type="float" office:value="19102270" table:style-name="ce41">
            <text:p>19.102.270</text:p>
          </table:table-cell>
          <table:table-cell office:value-type="float" office:value="5656276.2000000002" table:style-name="ce41">
            <text:p>5.656.276</text:p>
          </table:table-cell>
          <table:table-cell office:value-type="float" office:value="9731739.0999999996" table:style-name="ce41">
            <text:p>9.731.739</text:p>
          </table:table-cell>
          <table:table-cell office:value-type="float" office:value="3714254.7" table:style-name="ce41">
            <text:p>3.714.255</text:p>
          </table:table-cell>
          <table:table-cell office:value-type="float" office:value="70314.289999999994" table:style-name="ce41">
            <text:p>70.314</text:p>
          </table:table-cell>
          <table:table-cell office:value-type="float" office:value="60876.29" table:style-name="ce41">
            <text:p>60.876</text:p>
          </table:table-cell>
          <table:table-cell office:value-type="percentage" office:value="3.680938966939531E-3" table:formula="of:=+[.R148]/[.K148]" table:style-name="ce42">
            <text:p>0,4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7">
          <table:table-cell office:value-type="string" table:style-name="ce49">
            <text:p><text:s/>12 Agricultura, Medio Ambiente, Cambio Climático y Desarrollo Rural</text:p>
          </table:table-cell>
          <table:table-cell office:value-type="float" office:value="0" table:formula="of:=SUM([.B138:.B149])" table:style-name="ce45">
            <text:p>0</text:p>
          </table:table-cell>
          <table:table-cell office:value-type="float" office:value="0" table:formula="of:=SUM([.C138:.C149])" table:style-name="ce45">
            <text:p>0</text:p>
          </table:table-cell>
          <table:table-cell office:value-type="float" office:value="0" table:formula="of:=SUM([.D138:.D149])" table:style-name="ce45">
            <text:p>0</text:p>
          </table:table-cell>
          <table:table-cell office:value-type="float" office:value="0" table:formula="of:=SUM([.E138:.E149])" table:style-name="ce45">
            <text:p>0</text:p>
          </table:table-cell>
          <table:table-cell office:value-type="float" office:value="0" table:formula="of:=SUM([.F138:.F149])" table:style-name="ce45">
            <text:p>0</text:p>
          </table:table-cell>
          <table:table-cell office:value-type="float" office:value="0" table:formula="of:=SUM([.G138:.G149])" table:style-name="ce45">
            <text:p>0</text:p>
          </table:table-cell>
          <table:table-cell office:value-type="float" office:value="0" table:formula="of:=SUM([.H138:.H149])" table:style-name="ce45">
            <text:p>0</text:p>
          </table:table-cell>
          <table:table-cell office:value-type="float" office:value="0" table:formula="of:=SUM([.I138:.I149])" table:style-name="ce45">
            <text:p>0</text:p>
          </table:table-cell>
          <table:table-cell office:value-type="percentage" office:value="0" table:formula="of:=+[.H150]/[.B150]" table:style-name="ce46">
            <text:p>#¡DIV/0!</text:p>
          </table:table-cell>
          <table:table-cell office:value-type="float" office:value="316033660" table:formula="of:=SUM([.K138:.K149])" table:style-name="ce45">
            <text:p>316.033.660</text:p>
          </table:table-cell>
          <table:table-cell office:value-type="percentage" office:value="0" table:formula="of:=(+[.K150]-[.B150])/[.B150]" table:style-name="ce46">
            <text:p>#¡DIV/0!</text:p>
          </table:table-cell>
          <table:table-cell office:value-type="float" office:value="1587.69" table:formula="of:=SUM([.M138:.M149])" table:style-name="ce45">
            <text:p>1.588</text:p>
          </table:table-cell>
          <table:table-cell office:value-type="float" office:value="316035247.69" table:formula="of:=SUM([.N138:.N149])" table:style-name="ce45">
            <text:p>316.035.248</text:p>
          </table:table-cell>
          <table:table-cell office:value-type="float" office:value="118318363.73000002" table:formula="of:=SUM([.O138:.O149])" table:style-name="ce45">
            <text:p>118.318.364</text:p>
          </table:table-cell>
          <table:table-cell office:value-type="float" office:value="51979667.239999995" table:formula="of:=SUM([.P138:.P149])" table:style-name="ce45">
            <text:p>51.979.667</text:p>
          </table:table-cell>
          <table:table-cell office:value-type="float" office:value="145737216.72" table:formula="of:=SUM([.Q138:.Q149])" table:style-name="ce45">
            <text:p>145.737.217</text:p>
          </table:table-cell>
          <table:table-cell office:value-type="float" office:value="16458007.859999999" table:formula="of:=SUM([.R138:.R149])" table:style-name="ce45">
            <text:p>16.458.008</text:p>
          </table:table-cell>
          <table:table-cell office:value-type="float" office:value="13721623.779999997" table:formula="of:=SUM([.S138:.S149])" table:style-name="ce45">
            <text:p>13.721.624</text:p>
          </table:table-cell>
          <table:table-cell office:value-type="percentage" office:value="5.2076756191096855E-2" table:formula="of:=+[.R150]/[.K150]" table:style-name="ce46">
            <text:p>5,2%</text:p>
          </table:table-cell>
          <table:table-cell table:style-name="ce39"/>
          <table:table-cell table:number-columns-repeated="16363"/>
        </table:table-row>
        <table:table-row table:style-name="ro7">
          <table:table-cell table:style-name="ce58"/>
          <table:table-cell table:number-columns-repeated="8" table:style-name="ce59"/>
          <table:table-cell table:style-name="ce60"/>
          <table:table-cell table:style-name="ce59"/>
          <table:table-cell table:style-name="ce60"/>
          <table:table-cell table:number-columns-repeated="7" table:style-name="ce59"/>
          <table:table-cell table:style-name="ce60"/>
          <table:table-cell table:style-name="ce61"/>
          <table:table-cell table:number-columns-repeated="16363" table:style-name="ce57"/>
        </table:table-row>
        <table:table-row table:style-name="ro5">
          <table:table-cell office:value-type="string" table:style-name="ce47">
            <text:p><text:s/>31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52]/[.B152]" table:style-name="ce42">
            <text:p>#¡DIV/0!</text:p>
          </table:table-cell>
          <table:table-cell office:value-type="float" office:value="37709070" table:style-name="ce41">
            <text:p>37.709.070</text:p>
          </table:table-cell>
          <table:table-cell office:value-type="percentage" office:value="0.11518840672287993" table:style-name="ce43">
            <text:p>11,5%</text:p>
          </table:table-cell>
          <table:table-cell office:value-type="float" office:value="15292.37" table:style-name="ce41">
            <text:p>15.292</text:p>
          </table:table-cell>
          <table:table-cell office:value-type="float" office:value="37724362.369999997" table:style-name="ce41">
            <text:p>37.724.362</text:p>
          </table:table-cell>
          <table:table-cell office:value-type="float" office:value="2685660.52" table:style-name="ce41">
            <text:p>2.685.661</text:p>
          </table:table-cell>
          <table:table-cell office:value-type="float" office:value="645854.19999999995" table:style-name="ce41">
            <text:p>645.854</text:p>
          </table:table-cell>
          <table:table-cell office:value-type="float" office:value="34392847.649999999" table:style-name="ce41">
            <text:p>34.392.848</text:p>
          </table:table-cell>
          <table:table-cell office:value-type="float" office:value="4656494.91" table:style-name="ce41">
            <text:p>4.656.495</text:p>
          </table:table-cell>
          <table:table-cell office:value-type="float" office:value="4123071.74" table:style-name="ce41">
            <text:p>4.123.072</text:p>
          </table:table-cell>
          <table:table-cell office:value-type="percentage" office:value="0.12348474544718287" table:formula="of:=+[.R152]/[.K152]" table:style-name="ce42">
            <text:p>12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13.10 Servicios Soci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53]/[.B153]" table:style-name="ce42">
            <text:p>#¡DIV/0!</text:p>
          </table:table-cell>
          <table:table-cell office:value-type="float" office:value="68013420" table:style-name="ce41">
            <text:p>68.013.420</text:p>
          </table:table-cell>
          <table:table-cell office:value-type="percentage" office:value="2.7432317277382354E-2" table:style-name="ce43">
            <text:p>2,7%</text:p>
          </table:table-cell>
          <table:table-cell office:value-type="float" office:value="0" table:style-name="ce41">
            <text:p>0</text:p>
          </table:table-cell>
          <table:table-cell office:value-type="float" office:value="68013420" table:style-name="ce41">
            <text:p>68.013.420</text:p>
          </table:table-cell>
          <table:table-cell office:value-type="float" office:value="66908517.530000001" table:style-name="ce41">
            <text:p>66.908.518</text:p>
          </table:table-cell>
          <table:table-cell office:value-type="float" office:value="575926.27" table:style-name="ce41">
            <text:p>575.926</text:p>
          </table:table-cell>
          <table:table-cell office:value-type="float" office:value="528976.19999999995" table:style-name="ce41">
            <text:p>528.976</text:p>
          </table:table-cell>
          <table:table-cell office:value-type="float" office:value="77325.78" table:style-name="ce41">
            <text:p>77.326</text:p>
          </table:table-cell>
          <table:table-cell office:value-type="float" office:value="75719.37" table:style-name="ce41">
            <text:p>75.719</text:p>
          </table:table-cell>
          <table:table-cell office:value-type="percentage" office:value="1.1369194491322448E-3" table:formula="of:=+[.R153]/[.K153]" table:style-name="ce42">
            <text:p>0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13.30 Infancia y Adolescénci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54]/[.B154]" table:style-name="ce42">
            <text:p>#¡DIV/0!</text:p>
          </table:table-cell>
          <table:table-cell office:value-type="float" office:value="119212430" table:style-name="ce41">
            <text:p>119.212.430</text:p>
          </table:table-cell>
          <table:table-cell office:value-type="percentage" office:value="0.11341914982126443" table:style-name="ce43">
            <text:p>11,3%</text:p>
          </table:table-cell>
          <table:table-cell office:value-type="float" office:value="88262.88" table:style-name="ce41">
            <text:p>88.263</text:p>
          </table:table-cell>
          <table:table-cell office:value-type="float" office:value="119300692.88" table:style-name="ce41">
            <text:p>119.300.693</text:p>
          </table:table-cell>
          <table:table-cell office:value-type="float" office:value="62539999.630000003" table:style-name="ce41">
            <text:p>62.540.000</text:p>
          </table:table-cell>
          <table:table-cell office:value-type="float" office:value="7269703.7800000003" table:style-name="ce41">
            <text:p>7.269.704</text:p>
          </table:table-cell>
          <table:table-cell office:value-type="float" office:value="49490989.469999999" table:style-name="ce41">
            <text:p>49.490.989</text:p>
          </table:table-cell>
          <table:table-cell office:value-type="float" office:value="8681532.8100000005" table:style-name="ce41">
            <text:p>8.681.533</text:p>
          </table:table-cell>
          <table:table-cell office:value-type="float" office:value="4187796.76" table:style-name="ce41">
            <text:p>4.187.797</text:p>
          </table:table-cell>
          <table:table-cell office:value-type="percentage" office:value="7.2824057105454532E-2" table:formula="of:=+[.R154]/[.K154]" table:style-name="ce42">
            <text:p>7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13.40 Diversidad Funcion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55]/[.B155]" table:style-name="ce42">
            <text:p>#¡DIV/0!</text:p>
          </table:table-cell>
          <table:table-cell office:value-type="float" office:value="215297560" table:style-name="ce41">
            <text:p>215.297.560</text:p>
          </table:table-cell>
          <table:table-cell office:value-type="percentage" office:value="7.4157308303903852E-2" table:style-name="ce43">
            <text:p>7,4%</text:p>
          </table:table-cell>
          <table:table-cell office:value-type="float" office:value="104081.75" table:style-name="ce41">
            <text:p>104.082</text:p>
          </table:table-cell>
          <table:table-cell office:value-type="float" office:value="215401641.75" table:style-name="ce41">
            <text:p>215.401.642</text:p>
          </table:table-cell>
          <table:table-cell office:value-type="float" office:value="144904250.97" table:style-name="ce41">
            <text:p>144.904.251</text:p>
          </table:table-cell>
          <table:table-cell office:value-type="float" office:value="8672231.9299999997" table:style-name="ce41">
            <text:p>8.672.232</text:p>
          </table:table-cell>
          <table:table-cell office:value-type="float" office:value="61825158.850000001" table:style-name="ce41">
            <text:p>61.825.159</text:p>
          </table:table-cell>
          <table:table-cell office:value-type="float" office:value="10799995.35" table:style-name="ce41">
            <text:p>10.799.995</text:p>
          </table:table-cell>
          <table:table-cell office:value-type="float" office:value="5208470.4800000004" table:style-name="ce41">
            <text:p>5.208.470</text:p>
          </table:table-cell>
          <table:table-cell office:value-type="percentage" office:value="5.0163110766327311E-2" table:formula="of:=+[.R155]/[.K155]" table:style-name="ce42">
            <text:p>5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13.50 Integración e Inclusión Social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56]/[.B156]" table:style-name="ce42">
            <text:p>#¡DIV/0!</text:p>
          </table:table-cell>
          <table:table-cell office:value-type="float" office:value="61105210" table:style-name="ce41">
            <text:p>61.105.210</text:p>
          </table:table-cell>
          <table:table-cell office:value-type="percentage" office:value="2.6363360997282799" table:style-name="ce43">
            <text:p>263,6%</text:p>
          </table:table-cell>
          <table:table-cell office:value-type="float" office:value="10771.85" table:style-name="ce41">
            <text:p>10.772</text:p>
          </table:table-cell>
          <table:table-cell office:value-type="float" office:value="61115981.850000001" table:style-name="ce41">
            <text:p>61.115.982</text:p>
          </table:table-cell>
          <table:table-cell office:value-type="float" office:value="19421175.719999999" table:style-name="ce41">
            <text:p>19.421.176</text:p>
          </table:table-cell>
          <table:table-cell office:value-type="float" office:value="18058022.510000002" table:style-name="ce41">
            <text:p>18.058.023</text:p>
          </table:table-cell>
          <table:table-cell office:value-type="float" office:value="12636783.619999999" table:style-name="ce41">
            <text:p>12.636.784</text:p>
          </table:table-cell>
          <table:table-cell office:value-type="float" office:value="2778816.64" table:style-name="ce41">
            <text:p>2.778.817</text:p>
          </table:table-cell>
          <table:table-cell office:value-type="float" office:value="355674.56" table:style-name="ce41">
            <text:p>355.675</text:p>
          </table:table-cell>
          <table:table-cell office:value-type="percentage" office:value="4.5475936339961845E-2" table:formula="of:=+[.R156]/[.K156]" table:style-name="ce42">
            <text:p>4,5%</text:p>
          </table:table-cell>
          <table:table-cell table:style-name="ce39"/>
          <table:table-cell table:number-columns-repeated="16363"/>
        </table:table-row>
        <table:table-row table:style-name="ro11">
          <table:table-cell office:value-type="string" table:style-name="ce47">
            <text:p><text:s/>313.60 Gestión de Centros de Personas Mayor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57]/[.B157]" table:style-name="ce42">
            <text:p>#¡DIV/0!</text:p>
          </table:table-cell>
          <table:table-cell office:value-type="float" office:value="278720580" table:style-name="ce41">
            <text:p>278.720.580</text:p>
          </table:table-cell>
          <table:table-cell office:value-type="percentage" office:value="-1.079902691389778E-2" table:style-name="ce43">
            <text:p>-1,1%</text:p>
          </table:table-cell>
          <table:table-cell office:value-type="float" office:value="263844.08" table:style-name="ce41">
            <text:p>263.844</text:p>
          </table:table-cell>
          <table:table-cell office:value-type="float" office:value="278984424.07999998" table:style-name="ce41">
            <text:p>278.984.424</text:p>
          </table:table-cell>
          <table:table-cell office:value-type="float" office:value="78164798.049999997" table:style-name="ce41">
            <text:p>78.164.798</text:p>
          </table:table-cell>
          <table:table-cell office:value-type="float" office:value="93650922.939999998" table:style-name="ce41">
            <text:p>93.650.923</text:p>
          </table:table-cell>
          <table:table-cell office:value-type="float" office:value="107168703.09" table:style-name="ce41">
            <text:p>107.168.703</text:p>
          </table:table-cell>
          <table:table-cell office:value-type="float" office:value="15405404.1" table:style-name="ce41">
            <text:p>15.405.404</text:p>
          </table:table-cell>
          <table:table-cell office:value-type="float" office:value="8774353.1600000001" table:style-name="ce41">
            <text:p>8.774.353</text:p>
          </table:table-cell>
          <table:table-cell office:value-type="percentage" office:value="5.5271857212696673E-2" table:formula="of:=+[.R157]/[.K157]" table:style-name="ce42">
            <text:p>5,5%</text:p>
          </table:table-cell>
          <table:table-cell table:style-name="ce39"/>
          <table:table-cell table:number-columns-repeated="16363"/>
        </table:table-row>
        <table:table-row table:style-name="ro9">
          <table:table-cell office:value-type="string" table:style-name="ce47">
            <text:p><text:s/>313.70 Ordenación y Prestaciones de la Dependenci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58]/[.B158]" table:style-name="ce42">
            <text:p>#¡DIV/0!</text:p>
          </table:table-cell>
          <table:table-cell office:value-type="float" office:value="247243190" table:style-name="ce41">
            <text:p>247.243.190</text:p>
          </table:table-cell>
          <table:table-cell office:value-type="percentage" office:value="-1.8911113319145478E-2" table:style-name="ce43">
            <text:p>-1,9%</text:p>
          </table:table-cell>
          <table:table-cell office:value-type="float" office:value="0" table:style-name="ce41">
            <text:p>0</text:p>
          </table:table-cell>
          <table:table-cell office:value-type="float" office:value="247243190" table:style-name="ce41">
            <text:p>247.243.190</text:p>
          </table:table-cell>
          <table:table-cell office:value-type="float" office:value="15265329.949999999" table:style-name="ce41">
            <text:p>15.265.330</text:p>
          </table:table-cell>
          <table:table-cell office:value-type="float" office:value="2722427.76" table:style-name="ce41">
            <text:p>2.722.428</text:p>
          </table:table-cell>
          <table:table-cell office:value-type="float" office:value="162368186.25" table:style-name="ce41">
            <text:p>162.368.186</text:p>
          </table:table-cell>
          <table:table-cell office:value-type="float" office:value="34122715.030000001" table:style-name="ce41">
            <text:p>34.122.715</text:p>
          </table:table-cell>
          <table:table-cell office:value-type="float" office:value="34103867.539999999" table:style-name="ce41">
            <text:p>34.103.868</text:p>
          </table:table-cell>
          <table:table-cell office:value-type="percentage" office:value="0.13801275994699794" table:formula="of:=+[.R158]/[.K158]" table:style-name="ce42">
            <text:p>13,8%</text:p>
          </table:table-cell>
          <table:table-cell table:style-name="ce39"/>
          <table:table-cell table:number-columns-repeated="16363"/>
        </table:table-row>
        <table:table-row table:style-name="ro9">
          <table:table-cell office:value-type="string" table:style-name="ce47">
            <text:p><text:s/>323.10 Promoción de las Familias y las Mujer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59]/[.B159]" table:style-name="ce42">
            <text:p>#¡DIV/0!</text:p>
          </table:table-cell>
          <table:table-cell office:value-type="float" office:value="17699310" table:style-name="ce41">
            <text:p>17.699.310</text:p>
          </table:table-cell>
          <table:table-cell office:value-type="percentage" office:value="0.18424095224713463" table:style-name="ce43">
            <text:p>18,4%</text:p>
          </table:table-cell>
          <table:table-cell office:value-type="float" office:value="0" table:style-name="ce41">
            <text:p>0</text:p>
          </table:table-cell>
          <table:table-cell office:value-type="float" office:value="17699310" table:style-name="ce41">
            <text:p>17.699.310</text:p>
          </table:table-cell>
          <table:table-cell office:value-type="float" office:value="12815536.76" table:style-name="ce41">
            <text:p>12.815.537</text:p>
          </table:table-cell>
          <table:table-cell office:value-type="float" office:value="789809.73" table:style-name="ce41">
            <text:p>789.810</text:p>
          </table:table-cell>
          <table:table-cell office:value-type="float" office:value="4093963.51" table:style-name="ce41">
            <text:p>4.093.964</text:p>
          </table:table-cell>
          <table:table-cell office:value-type="float" office:value="849842.69" table:style-name="ce41">
            <text:p>849.843</text:p>
          </table:table-cell>
          <table:table-cell office:value-type="float" office:value="223854.66" table:style-name="ce41">
            <text:p>223.855</text:p>
          </table:table-cell>
          <table:table-cell office:value-type="percentage" office:value="4.8015583093352222E-2" table:formula="of:=+[.R159]/[.K159]" table:style-name="ce42">
            <text:p>4,8%</text:p>
          </table:table-cell>
          <table:table-cell table:style-name="ce39"/>
          <table:table-cell table:number-columns-repeated="16363"/>
        </table:table-row>
        <table:table-row table:style-name="ro12">
          <table:table-cell office:value-type="string" table:style-name="ce62">
            <text:p><text:s/>313.80 Igualdad en la Diversidad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60]/[.B160]" table:style-name="ce42">
            <text:p>#¡DIV/0!</text:p>
          </table:table-cell>
          <table:table-cell office:value-type="float" office:value="3037520" table:style-name="ce41">
            <text:p>3.037.520</text:p>
          </table:table-cell>
          <table:table-cell office:value-type="percentage" office:value="-0.11513509576869857" table:style-name="ce43">
            <text:p>-11,5%</text:p>
          </table:table-cell>
          <table:table-cell office:value-type="float" office:value="0" table:style-name="ce41">
            <text:p>0</text:p>
          </table:table-cell>
          <table:table-cell office:value-type="float" office:value="3037520" table:style-name="ce41">
            <text:p>3.037.520</text:p>
          </table:table-cell>
          <table:table-cell office:value-type="float" office:value="2573571.66" table:style-name="ce41">
            <text:p>2.573.572</text:p>
          </table:table-cell>
          <table:table-cell office:value-type="float" office:value="60000" table:style-name="ce41">
            <text:p>60.000</text:p>
          </table:table-cell>
          <table:table-cell office:value-type="float" office:value="403948.34" table:style-name="ce41">
            <text:p>403.948</text:p>
          </table:table-cell>
          <table:table-cell office:value-type="float" office:value="58273.94" table:style-name="ce41">
            <text:p>58.274</text:p>
          </table:table-cell>
          <table:table-cell office:value-type="float" office:value="58273.94" table:style-name="ce41">
            <text:p>58.274</text:p>
          </table:table-cell>
          <table:table-cell office:value-type="percentage" office:value="1.9184709894914272E-2" table:formula="of:=+[.R160]/[.K160]" table:style-name="ce42">
            <text:p>1,9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8"/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61]/[.B161]" table:style-name="ce42">
            <text:p>#¡DIV/0!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+[.R161]/[.K161]" table:style-name="ce42">
            <text:p>#¡DIV/0!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9">
          <table:table-cell office:value-type="string" table:style-name="ce44">
            <text:p><text:s/>16 Vicepresidencia y Conselleria de Igualdad y Políticas Inclusivas</text:p>
          </table:table-cell>
          <table:table-cell office:value-type="float" office:value="0" table:formula="of:=SUM([.B152:.B162])" table:style-name="ce45">
            <text:p>0</text:p>
          </table:table-cell>
          <table:table-cell office:value-type="float" office:value="0" table:formula="of:=SUM([.C152:.C162])" table:style-name="ce45">
            <text:p>0</text:p>
          </table:table-cell>
          <table:table-cell office:value-type="float" office:value="0" table:formula="of:=SUM([.D152:.D162])" table:style-name="ce45">
            <text:p>0</text:p>
          </table:table-cell>
          <table:table-cell office:value-type="float" office:value="0" table:formula="of:=SUM([.E152:.E162])" table:style-name="ce45">
            <text:p>0</text:p>
          </table:table-cell>
          <table:table-cell office:value-type="float" office:value="0" table:formula="of:=SUM([.F152:.F162])" table:style-name="ce45">
            <text:p>0</text:p>
          </table:table-cell>
          <table:table-cell office:value-type="float" office:value="0" table:formula="of:=SUM([.G152:.G162])" table:style-name="ce45">
            <text:p>0</text:p>
          </table:table-cell>
          <table:table-cell office:value-type="float" office:value="0" table:formula="of:=SUM([.H152:.H162])" table:style-name="ce45">
            <text:p>0</text:p>
          </table:table-cell>
          <table:table-cell office:value-type="float" office:value="0" table:formula="of:=SUM([.I152:.I162])" table:style-name="ce45">
            <text:p>0</text:p>
          </table:table-cell>
          <table:table-cell office:value-type="percentage" office:value="0" table:formula="of:=+[.H163]/[.B163]" table:style-name="ce46">
            <text:p>#¡DIV/0!</text:p>
          </table:table-cell>
          <table:table-cell office:value-type="float" office:value="1048038290" table:formula="of:=SUM([.K152:.K162])" table:style-name="ce45">
            <text:p>1.048.038.290</text:p>
          </table:table-cell>
          <table:table-cell office:value-type="percentage" office:value="0" table:formula="of:=(+[.K163]-[.B163])/[.B163]" table:style-name="ce46">
            <text:p>#¡DIV/0!</text:p>
          </table:table-cell>
          <table:table-cell office:value-type="float" office:value="482252.93000000005" table:formula="of:=SUM([.M152:.M162])" table:style-name="ce45">
            <text:p>482.253</text:p>
          </table:table-cell>
          <table:table-cell office:value-type="float" office:value="1048520542.9300001" table:formula="of:=SUM([.N152:.N162])" table:style-name="ce45">
            <text:p>1.048.520.543</text:p>
          </table:table-cell>
          <table:table-cell office:value-type="float" office:value="405278840.79000002" table:formula="of:=SUM([.O152:.O162])" table:style-name="ce45">
            <text:p>405.278.841</text:p>
          </table:table-cell>
          <table:table-cell office:value-type="float" office:value="132444899.12" table:formula="of:=SUM([.P152:.P162])" table:style-name="ce45">
            <text:p>132.444.899</text:p>
          </table:table-cell>
          <table:table-cell office:value-type="float" office:value="432909556.97999996" table:formula="of:=SUM([.Q152:.Q162])" table:style-name="ce45">
            <text:p>432.909.557</text:p>
          </table:table-cell>
          <table:table-cell office:value-type="float" office:value="77430401.25" table:formula="of:=SUM([.R152:.R162])" table:style-name="ce45">
            <text:p>77.430.401</text:p>
          </table:table-cell>
          <table:table-cell office:value-type="float" office:value="57111082.209999993" table:formula="of:=SUM([.S152:.S162])" table:style-name="ce45">
            <text:p>57.111.082</text:p>
          </table:table-cell>
          <table:table-cell office:value-type="percentage" office:value="7.3881271313092953E-2" table:formula="of:=+[.R163]/[.K163]" table:style-name="ce46">
            <text:p>7,4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56">
            <text:p><text:s/>541.10 Investigación y Normalización Lingüística del Idi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65]/[.B165]" table:style-name="ce42">
            <text:p>#¡DIV/0!</text:p>
          </table:table-cell>
          <table:table-cell office:value-type="float" office:value="3157130" table:style-name="ce41">
            <text:p>3.157.130</text:p>
          </table:table-cell>
          <table:table-cell office:value-type="percentage" office:value="3.7246694877388492E-2" table:style-name="ce43">
            <text:p>3,7%</text:p>
          </table:table-cell>
          <table:table-cell office:value-type="float" office:value="0" table:style-name="ce41">
            <text:p>0</text:p>
          </table:table-cell>
          <table:table-cell office:value-type="float" office:value="3157130" table:style-name="ce41">
            <text:p>3.157.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57130" table:style-name="ce41">
            <text:p>3.157.130</text:p>
          </table:table-cell>
          <table:table-cell office:value-type="float" office:value="526188.36" table:style-name="ce41">
            <text:p>526.188</text:p>
          </table:table-cell>
          <table:table-cell office:value-type="float" office:value="0" table:style-name="ce41">
            <text:p>0</text:p>
          </table:table-cell>
          <table:table-cell office:value-type="percentage" office:value="0.16666667511315655" table:formula="of:=+[.R165]/[.K165]" table:style-name="ce42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17 Acadèmia Valenciana de la Llengua</text:p>
          </table:table-cell>
          <table:table-cell office:value-type="float" office:value="0" table:formula="of:=SUM([.B165:.B166])" table:style-name="ce45">
            <text:p>0</text:p>
          </table:table-cell>
          <table:table-cell office:value-type="float" office:value="0" table:formula="of:=SUM([.C165:.C166])" table:style-name="ce45">
            <text:p>0</text:p>
          </table:table-cell>
          <table:table-cell office:value-type="float" office:value="0" table:formula="of:=SUM([.D165:.D166])" table:style-name="ce45">
            <text:p>0</text:p>
          </table:table-cell>
          <table:table-cell office:value-type="float" office:value="0" table:formula="of:=SUM([.E165:.E166])" table:style-name="ce45">
            <text:p>0</text:p>
          </table:table-cell>
          <table:table-cell office:value-type="float" office:value="0" table:formula="of:=SUM([.F165:.F166])" table:style-name="ce45">
            <text:p>0</text:p>
          </table:table-cell>
          <table:table-cell office:value-type="float" office:value="0" table:formula="of:=SUM([.G165:.G166])" table:style-name="ce45">
            <text:p>0</text:p>
          </table:table-cell>
          <table:table-cell office:value-type="float" office:value="0" table:formula="of:=SUM([.H165:.H166])" table:style-name="ce45">
            <text:p>0</text:p>
          </table:table-cell>
          <table:table-cell office:value-type="float" office:value="0" table:formula="of:=SUM([.I165:.I166])" table:style-name="ce45">
            <text:p>0</text:p>
          </table:table-cell>
          <table:table-cell office:value-type="percentage" office:value="0" table:formula="of:=+[.H167]/[.B167]" table:style-name="ce46">
            <text:p>#¡DIV/0!</text:p>
          </table:table-cell>
          <table:table-cell office:value-type="float" office:value="3157130" table:formula="of:=SUM([.K165:.K166])" table:style-name="ce45">
            <text:p>3.157.130</text:p>
          </table:table-cell>
          <table:table-cell office:value-type="percentage" office:value="0" table:formula="of:=(+[.K167]-[.B167])/[.B167]" table:style-name="ce46">
            <text:p>#¡DIV/0!</text:p>
          </table:table-cell>
          <table:table-cell office:value-type="float" office:value="0" table:formula="of:=SUM([.M165:.M166])" table:style-name="ce45">
            <text:p>0</text:p>
          </table:table-cell>
          <table:table-cell office:value-type="float" office:value="3157130" table:formula="of:=SUM([.N165:.N166])" table:style-name="ce45">
            <text:p>3.157.130</text:p>
          </table:table-cell>
          <table:table-cell office:value-type="float" office:value="0" table:formula="of:=SUM([.O165:.O166])" table:style-name="ce45">
            <text:p>0</text:p>
          </table:table-cell>
          <table:table-cell office:value-type="float" office:value="0" table:formula="of:=SUM([.P165:.P166])" table:style-name="ce45">
            <text:p>0</text:p>
          </table:table-cell>
          <table:table-cell office:value-type="float" office:value="3157130" table:formula="of:=SUM([.Q165:.Q166])" table:style-name="ce45">
            <text:p>3.157.130</text:p>
          </table:table-cell>
          <table:table-cell office:value-type="float" office:value="526188.36" table:formula="of:=SUM([.R165:.R166])" table:style-name="ce45">
            <text:p>526.188</text:p>
          </table:table-cell>
          <table:table-cell office:value-type="float" office:value="0" table:formula="of:=SUM([.S165:.S166])" table:style-name="ce45">
            <text:p>0</text:p>
          </table:table-cell>
          <table:table-cell office:value-type="percentage" office:value="0.16666667511315655" table:formula="of:=+[.R167]/[.K167]" table:style-name="ce46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56">
            <text:p><text:s/>011.10 Servicio de la Deud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69]/[.B169]" table:style-name="ce42">
            <text:p>#¡DIV/0!</text:p>
          </table:table-cell>
          <table:table-cell office:value-type="float" office:value="3833264280" table:style-name="ce41">
            <text:p>3.833.264.280</text:p>
          </table:table-cell>
          <table:table-cell office:value-type="percentage" office:value="-5.4738219685811766E-2" table:style-name="ce43">
            <text:p>-5,5%</text:p>
          </table:table-cell>
          <table:table-cell office:value-type="float" office:value="0" table:style-name="ce41">
            <text:p>0</text:p>
          </table:table-cell>
          <table:table-cell office:value-type="float" office:value="3833264280" table:style-name="ce41">
            <text:p>3.833.264.280</text:p>
          </table:table-cell>
          <table:table-cell office:value-type="float" office:value="38056293.460000001" table:style-name="ce41">
            <text:p>38.056.293</text:p>
          </table:table-cell>
          <table:table-cell office:value-type="float" office:value="26325572.23" table:style-name="ce41">
            <text:p>26.325.572</text:p>
          </table:table-cell>
          <table:table-cell office:value-type="float" office:value="3768882414.3099999" table:style-name="ce41">
            <text:p>3.768.882.414</text:p>
          </table:table-cell>
          <table:table-cell office:value-type="float" office:value="534384878.83999997" table:style-name="ce41">
            <text:p>534.384.879</text:p>
          </table:table-cell>
          <table:table-cell office:value-type="float" office:value="534384878.83999997" table:style-name="ce41">
            <text:p>534.384.879</text:p>
          </table:table-cell>
          <table:table-cell office:value-type="percentage" office:value="0.13940726227203931" table:formula="of:=+[.R169]/[.K169]" table:style-name="ce42">
            <text:p>13,9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19 Servicio de la Deuda</text:p>
          </table:table-cell>
          <table:table-cell office:value-type="float" office:value="0" table:formula="of:=SUM([.B168:.B170])" table:style-name="ce45">
            <text:p>0</text:p>
          </table:table-cell>
          <table:table-cell office:value-type="float" office:value="0" table:formula="of:=SUM([.C168:.C170])" table:style-name="ce45">
            <text:p>0</text:p>
          </table:table-cell>
          <table:table-cell office:value-type="float" office:value="0" table:formula="of:=SUM([.D168:.D170])" table:style-name="ce45">
            <text:p>0</text:p>
          </table:table-cell>
          <table:table-cell office:value-type="float" office:value="0" table:formula="of:=SUM([.E168:.E170])" table:style-name="ce45">
            <text:p>0</text:p>
          </table:table-cell>
          <table:table-cell office:value-type="float" office:value="0" table:formula="of:=SUM([.F168:.F170])" table:style-name="ce45">
            <text:p>0</text:p>
          </table:table-cell>
          <table:table-cell office:value-type="float" office:value="0" table:formula="of:=SUM([.G168:.G170])" table:style-name="ce45">
            <text:p>0</text:p>
          </table:table-cell>
          <table:table-cell office:value-type="float" office:value="0" table:formula="of:=SUM([.H168:.H170])" table:style-name="ce45">
            <text:p>0</text:p>
          </table:table-cell>
          <table:table-cell office:value-type="float" office:value="0" table:formula="of:=SUM([.I168:.I170])" table:style-name="ce45">
            <text:p>0</text:p>
          </table:table-cell>
          <table:table-cell office:value-type="percentage" office:value="0" table:formula="of:=+[.H171]/[.B171]" table:style-name="ce46">
            <text:p>#¡DIV/0!</text:p>
          </table:table-cell>
          <table:table-cell office:value-type="float" office:value="3833264280" table:formula="of:=SUM([.K168:.K170])" table:style-name="ce45">
            <text:p>3.833.264.280</text:p>
          </table:table-cell>
          <table:table-cell office:value-type="percentage" office:value="0" table:formula="of:=(+[.K171]-[.B171])/[.B171]" table:style-name="ce46">
            <text:p>#¡DIV/0!</text:p>
          </table:table-cell>
          <table:table-cell office:value-type="float" office:value="0" table:formula="of:=SUM([.M168:.M170])" table:style-name="ce45">
            <text:p>0</text:p>
          </table:table-cell>
          <table:table-cell office:value-type="float" office:value="3833264280" table:formula="of:=SUM([.N168:.N170])" table:style-name="ce45">
            <text:p>3.833.264.280</text:p>
          </table:table-cell>
          <table:table-cell office:value-type="float" office:value="38056293.460000001" table:formula="of:=SUM([.O168:.O170])" table:style-name="ce45">
            <text:p>38.056.293</text:p>
          </table:table-cell>
          <table:table-cell office:value-type="float" office:value="26325572.23" table:formula="of:=SUM([.P168:.P170])" table:style-name="ce45">
            <text:p>26.325.572</text:p>
          </table:table-cell>
          <table:table-cell office:value-type="float" office:value="3768882414.3099999" table:formula="of:=SUM([.Q168:.Q170])" table:style-name="ce45">
            <text:p>3.768.882.414</text:p>
          </table:table-cell>
          <table:table-cell office:value-type="float" office:value="534384878.83999997" table:formula="of:=SUM([.R168:.R170])" table:style-name="ce45">
            <text:p>534.384.879</text:p>
          </table:table-cell>
          <table:table-cell office:value-type="float" office:value="534384878.83999997" table:formula="of:=SUM([.S168:.S170])" table:style-name="ce45">
            <text:p>534.384.879</text:p>
          </table:table-cell>
          <table:table-cell office:value-type="percentage" office:value="0.13940726227203931" table:formula="of:=+[.R171]/[.K171]" table:style-name="ce46">
            <text:p>13,9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9">
          <table:table-cell office:value-type="string" table:style-name="ce48">
            <text:p><text:s/>612.60 Gastos Diverso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73]/[.B173]" table:style-name="ce42">
            <text:p>#¡DIV/0!</text:p>
          </table:table-cell>
          <table:table-cell office:value-type="float" office:value="226754990" table:style-name="ce41">
            <text:p>226.754.990</text:p>
          </table:table-cell>
          <table:table-cell office:value-type="percentage" office:value="0.84446758530383348" table:style-name="ce43">
            <text:p>84,4%</text:p>
          </table:table-cell>
          <table:table-cell office:value-type="float" office:value="0" table:style-name="ce41">
            <text:p>0</text:p>
          </table:table-cell>
          <table:table-cell office:value-type="float" office:value="226754990" table:style-name="ce41">
            <text:p>226.754.990</text:p>
          </table:table-cell>
          <table:table-cell office:value-type="float" office:value="224166945.47" table:style-name="ce41">
            <text:p>224.166.945</text:p>
          </table:table-cell>
          <table:table-cell office:value-type="float" office:value="0" table:style-name="ce41">
            <text:p>0</text:p>
          </table:table-cell>
          <table:table-cell office:value-type="float" office:value="2588044.5299999998" table:style-name="ce41">
            <text:p>2.588.045</text:p>
          </table:table-cell>
          <table:table-cell office:value-type="float" office:value="446965.87" table:style-name="ce41">
            <text:p>446.966</text:p>
          </table:table-cell>
          <table:table-cell office:value-type="float" office:value="401394.46" table:style-name="ce41">
            <text:p>401.394</text:p>
          </table:table-cell>
          <table:table-cell office:value-type="percentage" office:value="1.9711401720420795E-3" table:formula="of:=+[.R173]/[.K173]" table:style-name="ce42">
            <text:p>0,2%</text:p>
          </table:table-cell>
          <table:table-cell table:style-name="ce39"/>
          <table:table-cell table:number-columns-repeated="16363"/>
        </table:table-row>
        <table:table-row table:style-name="ro9">
          <table:table-cell office:value-type="string" table:style-name="ce48">
            <text:p>462.70 Servicio Público de Radio y Televisión</text:p>
          </table:table-cell>
          <table:table-cell table:number-columns-repeated="8" table:style-name="ce41"/>
          <table:table-cell table:style-name="ce42"/>
          <table:table-cell office:value-type="float" office:value="55000000" table:style-name="ce41">
            <text:p>55.000.00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41">
            <text:p>0</text:p>
          </table:table-cell>
          <table:table-cell office:value-type="float" office:value="55000000" table:style-name="ce41">
            <text:p>55.000.000</text:p>
          </table:table-cell>
          <table:table-cell office:value-type="float" office:value="55000000" table:style-name="ce41">
            <text:p>55.00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+[.R174]/[.K174]" table:style-name="ce42">
            <text:p>0,0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20 Gastos Diversos</text:p>
          </table:table-cell>
          <table:table-cell office:value-type="float" office:value="0" table:formula="of:=SUM([.B172:.B175])" table:style-name="ce45">
            <text:p>0</text:p>
          </table:table-cell>
          <table:table-cell office:value-type="float" office:value="0" table:formula="of:=SUM([.C172:.C175])" table:style-name="ce45">
            <text:p>0</text:p>
          </table:table-cell>
          <table:table-cell office:value-type="float" office:value="0" table:formula="of:=SUM([.D172:.D175])" table:style-name="ce45">
            <text:p>0</text:p>
          </table:table-cell>
          <table:table-cell office:value-type="float" office:value="0" table:formula="of:=SUM([.E172:.E175])" table:style-name="ce45">
            <text:p>0</text:p>
          </table:table-cell>
          <table:table-cell office:value-type="float" office:value="0" table:formula="of:=SUM([.F172:.F175])" table:style-name="ce45">
            <text:p>0</text:p>
          </table:table-cell>
          <table:table-cell office:value-type="float" office:value="0" table:formula="of:=SUM([.G172:.G175])" table:style-name="ce45">
            <text:p>0</text:p>
          </table:table-cell>
          <table:table-cell office:value-type="float" office:value="0" table:formula="of:=SUM([.H172:.H175])" table:style-name="ce45">
            <text:p>0</text:p>
          </table:table-cell>
          <table:table-cell office:value-type="float" office:value="0" table:formula="of:=SUM([.I172:.I175])" table:style-name="ce45">
            <text:p>0</text:p>
          </table:table-cell>
          <table:table-cell office:value-type="percentage" office:value="0" table:formula="of:=+[.H176]/[.B176]" table:style-name="ce46">
            <text:p>#¡DIV/0!</text:p>
          </table:table-cell>
          <table:table-cell office:value-type="float" office:value="281754990" table:formula="of:=SUM([.K172:.K175])" table:style-name="ce45">
            <text:p>281.754.990</text:p>
          </table:table-cell>
          <table:table-cell office:value-type="percentage" office:value="0" table:formula="of:=(+[.K176]-[.B176])/[.B176]" table:style-name="ce46">
            <text:p>#¡DIV/0!</text:p>
          </table:table-cell>
          <table:table-cell office:value-type="float" office:value="0" table:formula="of:=SUM([.M172:.M175])" table:style-name="ce45">
            <text:p>0</text:p>
          </table:table-cell>
          <table:table-cell office:value-type="float" office:value="281754990" table:formula="of:=SUM([.N172:.N175])" table:style-name="ce45">
            <text:p>281.754.990</text:p>
          </table:table-cell>
          <table:table-cell office:value-type="float" office:value="279166945.47000003" table:formula="of:=SUM([.O172:.O175])" table:style-name="ce45">
            <text:p>279.166.945</text:p>
          </table:table-cell>
          <table:table-cell office:value-type="float" office:value="0" table:formula="of:=SUM([.P172:.P175])" table:style-name="ce45">
            <text:p>0</text:p>
          </table:table-cell>
          <table:table-cell office:value-type="float" office:value="2588044.5299999998" table:formula="of:=SUM([.Q172:.Q175])" table:style-name="ce45">
            <text:p>2.588.045</text:p>
          </table:table-cell>
          <table:table-cell office:value-type="float" office:value="446965.87" table:formula="of:=SUM([.R172:.R175])" table:style-name="ce45">
            <text:p>446.966</text:p>
          </table:table-cell>
          <table:table-cell office:value-type="float" office:value="401394.46" table:formula="of:=SUM([.S172:.S175])" table:style-name="ce45">
            <text:p>401.394</text:p>
          </table:table-cell>
          <table:table-cell office:value-type="percentage" office:value="1.5863636345890449E-3" table:formula="of:=+[.R176]/[.K176]" table:style-name="ce46">
            <text:p>0,2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56"/>
          <table:table-cell table:number-columns-repeated="8" table:style-name="ce59"/>
          <table:table-cell table:style-name="ce60"/>
          <table:table-cell table:style-name="ce59"/>
          <table:table-cell table:style-name="ce60"/>
          <table:table-cell table:number-columns-repeated="7" table:style-name="ce59"/>
          <table:table-cell table:style-name="ce60"/>
          <table:table-cell table:style-name="ce61"/>
          <table:table-cell table:number-columns-repeated="16363" table:style-name="ce57"/>
        </table:table-row>
        <table:table-row table:style-name="ro5">
          <table:table-cell office:value-type="string" table:style-name="ce47">
            <text:p><text:s/>121.10 Atención al Ciudadano, Calidad e Inspección de Servicio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78]/[.B178]" table:style-name="ce42">
            <text:p>#¡DIV/0!</text:p>
          </table:table-cell>
          <table:table-cell office:value-type="float" office:value="6223790" table:style-name="ce41">
            <text:p>6.223.790</text:p>
          </table:table-cell>
          <table:table-cell office:value-type="percentage" office:value="0.21433170480442043" table:style-name="ce43">
            <text:p>21,4%</text:p>
          </table:table-cell>
          <table:table-cell office:value-type="float" office:value="0" table:style-name="ce41">
            <text:p>0</text:p>
          </table:table-cell>
          <table:table-cell office:value-type="float" office:value="6223790" table:style-name="ce41">
            <text:p>6.223.790</text:p>
          </table:table-cell>
          <table:table-cell office:value-type="float" office:value="2046235.14" table:style-name="ce41">
            <text:p>2.046.235</text:p>
          </table:table-cell>
          <table:table-cell office:value-type="float" office:value="143240.49" table:style-name="ce41">
            <text:p>143.240</text:p>
          </table:table-cell>
          <table:table-cell office:value-type="float" office:value="4034314.37" table:style-name="ce41">
            <text:p>4.034.314</text:p>
          </table:table-cell>
          <table:table-cell office:value-type="float" office:value="552664.34" table:style-name="ce41">
            <text:p>552.664</text:p>
          </table:table-cell>
          <table:table-cell office:value-type="float" office:value="506987.29" table:style-name="ce41">
            <text:p>506.987</text:p>
          </table:table-cell>
          <table:table-cell office:value-type="percentage" office:value="8.879868054674081E-2" table:formula="of:=+[.R178]/[.K178]" table:style-name="ce42">
            <text:p>8,9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21.8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79]/[.B179]" table:style-name="ce42">
            <text:p>#¡DIV/0!</text:p>
          </table:table-cell>
          <table:table-cell office:value-type="float" office:value="5034460" table:style-name="ce41">
            <text:p>5.034.460</text:p>
          </table:table-cell>
          <table:table-cell office:value-type="percentage" office:value="0.30252979193509161" table:style-name="ce43">
            <text:p>30,3%</text:p>
          </table:table-cell>
          <table:table-cell office:value-type="float" office:value="0" table:style-name="ce41">
            <text:p>0</text:p>
          </table:table-cell>
          <table:table-cell office:value-type="float" office:value="5034460" table:style-name="ce41">
            <text:p>5.034.460</text:p>
          </table:table-cell>
          <table:table-cell office:value-type="float" office:value="2048868.35" table:style-name="ce41">
            <text:p>2.048.868</text:p>
          </table:table-cell>
          <table:table-cell office:value-type="float" office:value="235573.49" table:style-name="ce41">
            <text:p>235.573</text:p>
          </table:table-cell>
          <table:table-cell office:value-type="float" office:value="2750018.16" table:style-name="ce41">
            <text:p>2.750.018</text:p>
          </table:table-cell>
          <table:table-cell office:value-type="float" office:value="353300.63" table:style-name="ce41">
            <text:p>353.301</text:p>
          </table:table-cell>
          <table:table-cell office:value-type="float" office:value="295483.18" table:style-name="ce41">
            <text:p>295.483</text:p>
          </table:table-cell>
          <table:table-cell office:value-type="percentage" office:value="7.0176469770342795E-2" table:formula="of:=+[.R179]/[.K179]" table:style-name="ce42">
            <text:p>7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2.80 Consejo de Transparencia, Acceso a la Información pública y Buen Gobierno</text:p>
          </table:table-cell>
          <table:table-cell table:number-columns-repeated="8" table:style-name="ce41"/>
          <table:table-cell table:style-name="ce42"/>
          <table:table-cell office:value-type="float" office:value="90000" table:style-name="ce41">
            <text:p>90.00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41">
            <text:p>0</text:p>
          </table:table-cell>
          <table:table-cell office:value-type="float" office:value="90000" table:style-name="ce41">
            <text:p>90.000</text:p>
          </table:table-cell>
          <table:table-cell office:value-type="float" office:value="45000" table:style-name="ce41">
            <text:p>45.000</text:p>
          </table:table-cell>
          <table:table-cell office:value-type="float" office:value="45000" table:style-name="ce41">
            <text:p>45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+[.R180]/[.K180]" table:style-name="ce42">
            <text:p>0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2.90 Transparencia y Participación Ciudadana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81]/[.B181]" table:style-name="ce42">
            <text:p>#¡DIV/0!</text:p>
          </table:table-cell>
          <table:table-cell office:value-type="float" office:value="3192470" table:style-name="ce41">
            <text:p>3.192.470</text:p>
          </table:table-cell>
          <table:table-cell office:value-type="percentage" office:value="0.29452099231998186" table:style-name="ce43">
            <text:p>29,5%</text:p>
          </table:table-cell>
          <table:table-cell office:value-type="float" office:value="0" table:style-name="ce41">
            <text:p>0</text:p>
          </table:table-cell>
          <table:table-cell office:value-type="float" office:value="3192470" table:style-name="ce41">
            <text:p>3.192.470</text:p>
          </table:table-cell>
          <table:table-cell office:value-type="float" office:value="1098882.67" table:style-name="ce41">
            <text:p>1.098.883</text:p>
          </table:table-cell>
          <table:table-cell office:value-type="float" office:value="954465.35" table:style-name="ce41">
            <text:p>954.465</text:p>
          </table:table-cell>
          <table:table-cell office:value-type="float" office:value="1139121.98" table:style-name="ce41">
            <text:p>1.139.122</text:p>
          </table:table-cell>
          <table:table-cell office:value-type="float" office:value="144596.57999999999" table:style-name="ce41">
            <text:p>144.597</text:p>
          </table:table-cell>
          <table:table-cell office:value-type="float" office:value="134230.51" table:style-name="ce41">
            <text:p>134.231</text:p>
          </table:table-cell>
          <table:table-cell office:value-type="percentage" office:value="4.5293011367373848E-2" table:formula="of:=+[.R181]/[.K181]" table:style-name="ce42">
            <text:p>4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1.80 Desarrollo Autonómico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82]/[.B182]" table:style-name="ce42">
            <text:p>#¡DIV/0!</text:p>
          </table:table-cell>
          <table:table-cell office:value-type="float" office:value="1450650" table:style-name="ce41">
            <text:p>1.450.650</text:p>
          </table:table-cell>
          <table:table-cell office:value-type="percentage" office:value="0.11711344016880107" table:style-name="ce43">
            <text:p>11,7%</text:p>
          </table:table-cell>
          <table:table-cell office:value-type="float" office:value="0" table:style-name="ce41">
            <text:p>0</text:p>
          </table:table-cell>
          <table:table-cell office:value-type="float" office:value="1450650" table:style-name="ce41">
            <text:p>1.450.650</text:p>
          </table:table-cell>
          <table:table-cell office:value-type="float" office:value="856537.38" table:style-name="ce41">
            <text:p>856.537</text:p>
          </table:table-cell>
          <table:table-cell office:value-type="float" office:value="15161" table:style-name="ce41">
            <text:p>15.161</text:p>
          </table:table-cell>
          <table:table-cell office:value-type="float" office:value="578951.62" table:style-name="ce41">
            <text:p>578.952</text:p>
          </table:table-cell>
          <table:table-cell office:value-type="float" office:value="79461.820000000007" table:style-name="ce41">
            <text:p>79.462</text:p>
          </table:table-cell>
          <table:table-cell office:value-type="float" office:value="79461.820000000007" table:style-name="ce41">
            <text:p>79.462</text:p>
          </table:table-cell>
          <table:table-cell office:value-type="percentage" office:value="5.4776700099955195E-2" table:formula="of:=+[.R182]/[.K182]" table:style-name="ce42">
            <text:p>5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34.10 Cooperación Internacional al Desarrollo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83]/[.B183]" table:style-name="ce42">
            <text:p>#¡DIV/0!</text:p>
          </table:table-cell>
          <table:table-cell office:value-type="float" office:value="18717300" table:style-name="ce41">
            <text:p>18.717.300</text:p>
          </table:table-cell>
          <table:table-cell office:value-type="percentage" office:value="0.38727539684245554" table:style-name="ce43">
            <text:p>38,7%</text:p>
          </table:table-cell>
          <table:table-cell office:value-type="float" office:value="0" table:style-name="ce41">
            <text:p>0</text:p>
          </table:table-cell>
          <table:table-cell office:value-type="float" office:value="18717300" table:style-name="ce41">
            <text:p>18.717.300</text:p>
          </table:table-cell>
          <table:table-cell office:value-type="float" office:value="17600568.129999999" table:style-name="ce41">
            <text:p>17.600.568</text:p>
          </table:table-cell>
          <table:table-cell office:value-type="float" office:value="69961" table:style-name="ce41">
            <text:p>69.961</text:p>
          </table:table-cell>
          <table:table-cell office:value-type="float" office:value="1046770.87" table:style-name="ce41">
            <text:p>1.046.771</text:p>
          </table:table-cell>
          <table:table-cell office:value-type="float" office:value="169710.69" table:style-name="ce41">
            <text:p>169.711</text:p>
          </table:table-cell>
          <table:table-cell office:value-type="float" office:value="162813.69" table:style-name="ce41">
            <text:p>162.814</text:p>
          </table:table-cell>
          <table:table-cell office:value-type="percentage" office:value="9.0670497347373827E-3" table:formula="of:=+[.R183]/[.K183]" table:style-name="ce42">
            <text:p>0,9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22 Conselleria de Transparencia, responsabilidad social, participación y cooperación</text:p>
          </table:table-cell>
          <table:table-cell office:value-type="float" office:value="0" table:formula="of:=SUM([.B178:.B183])" table:style-name="ce45">
            <text:p>0</text:p>
          </table:table-cell>
          <table:table-cell office:value-type="float" office:value="0" table:formula="of:=SUM([.C178:.C183])" table:style-name="ce45">
            <text:p>0</text:p>
          </table:table-cell>
          <table:table-cell office:value-type="float" office:value="0" table:formula="of:=SUM([.D178:.D183])" table:style-name="ce45">
            <text:p>0</text:p>
          </table:table-cell>
          <table:table-cell office:value-type="float" office:value="0" table:formula="of:=SUM([.E178:.E183])" table:style-name="ce45">
            <text:p>0</text:p>
          </table:table-cell>
          <table:table-cell office:value-type="float" office:value="0" table:formula="of:=SUM([.F178:.F183])" table:style-name="ce45">
            <text:p>0</text:p>
          </table:table-cell>
          <table:table-cell office:value-type="float" office:value="0" table:formula="of:=SUM([.G178:.G183])" table:style-name="ce45">
            <text:p>0</text:p>
          </table:table-cell>
          <table:table-cell office:value-type="float" office:value="0" table:formula="of:=SUM([.H178:.H183])" table:style-name="ce45">
            <text:p>0</text:p>
          </table:table-cell>
          <table:table-cell office:value-type="float" office:value="0" table:formula="of:=SUM([.I178:.I183])" table:style-name="ce45">
            <text:p>0</text:p>
          </table:table-cell>
          <table:table-cell office:value-type="percentage" office:value="0" table:formula="of:=+[.H185]/[.B185]" table:style-name="ce46">
            <text:p>#¡DIV/0!</text:p>
          </table:table-cell>
          <table:table-cell office:value-type="float" office:value="34708670" table:formula="of:=SUM([.K178:.K183])" table:style-name="ce45">
            <text:p>34.708.670</text:p>
          </table:table-cell>
          <table:table-cell office:value-type="percentage" office:value="0" table:formula="of:=(+[.K185]-[.B185])/[.B185]" table:style-name="ce46">
            <text:p>#¡DIV/0!</text:p>
          </table:table-cell>
          <table:table-cell office:value-type="float" office:value="0" table:formula="of:=SUM([.M178:.M183])" table:style-name="ce45">
            <text:p>0</text:p>
          </table:table-cell>
          <table:table-cell office:value-type="float" office:value="34708670" table:formula="of:=SUM([.N178:.N183])" table:style-name="ce45">
            <text:p>34.708.670</text:p>
          </table:table-cell>
          <table:table-cell office:value-type="float" office:value="23696091.669999998" table:formula="of:=SUM([.O178:.O183])" table:style-name="ce45">
            <text:p>23.696.092</text:p>
          </table:table-cell>
          <table:table-cell office:value-type="float" office:value="1463401.33" table:formula="of:=SUM([.P178:.P183])" table:style-name="ce45">
            <text:p>1.463.401</text:p>
          </table:table-cell>
          <table:table-cell office:value-type="float" office:value="9549176.9999999981" table:formula="of:=SUM([.Q178:.Q183])" table:style-name="ce45">
            <text:p>9.549.177</text:p>
          </table:table-cell>
          <table:table-cell office:value-type="float" office:value="1299734.06" table:formula="of:=SUM([.R178:.R183])" table:style-name="ce45">
            <text:p>1.299.734</text:p>
          </table:table-cell>
          <table:table-cell office:value-type="float" office:value="1178976.49" table:formula="of:=SUM([.S178:.S183])" table:style-name="ce45">
            <text:p>1.178.976</text:p>
          </table:table-cell>
          <table:table-cell office:value-type="percentage" office:value="3.7446956624958547E-2" table:formula="of:=+[.R185]/[.K185]" table:style-name="ce46">
            <text:p>3,7%</text:p>
          </table:table-cell>
          <table:table-cell table:style-name="ce39"/>
          <table:table-cell table:number-columns-repeated="16363"/>
        </table:table-row>
        <table:table-row table:number-rows-repeated="2"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56">
            <text:p><text:s/>111.90 Asesoramiento Social y Económico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5;FALSE));0;VLOOKUP(CONCATENATE([.$A$1];[.#REF!]);['file:///C:/SELABPPTO/EJECUCI%D3N%202017/INFORMES%20DIRECTOR/INFORMES%20DE%20GASTOS/FEBRERO%202017/MODELO%20MINISTERIO%20FEBRERO%202017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1;FALSE));0;VLOOKUP(CONCATENATE([.$A$1];[.#REF!]);['file:///C:/SELABPPTO/EJECUCI%D3N%202017/INFORMES%20DIRECTOR/INFORMES%20DE%20GASTOS/FEBRERO%202017/MODELO%20MINISTERIO%20FEBRERO%202017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3;FALSE));0;VLOOKUP(CONCATENATE([.$A$1];[.#REF!]);['file:///C:/SELABPPTO/EJECUCI%D3N%202017/INFORMES%20DIRECTOR/INFORMES%20DE%20GASTOS/FEBRERO%202017/MODELO%20MINISTERIO%20FEBRERO%202017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6;FALSE));0;VLOOKUP(CONCATENATE([.$A$1];[.#REF!]);['file:///C:/SELABPPTO/EJECUCI%D3N%202017/INFORMES%20DIRECTOR/INFORMES%20DE%20GASTOS/FEBRERO%202017/MODELO%20MINISTERIO%20FEBRERO%202017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2;FALSE));0;VLOOKUP(CONCATENATE([.$A$1];[.#REF!]);['file:///C:/SELABPPTO/EJECUCI%D3N%202017/INFORMES%20DIRECTOR/INFORMES%20DE%20GASTOS/FEBRERO%202017/MODELO%20MINISTERIO%20FEBRERO%202017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8;FALSE));0;VLOOKUP(CONCATENATE([.$A$1];[.#REF!]);['file:///C:/SELABPPTO/EJECUCI%D3N%202017/INFORMES%20DIRECTOR/INFORMES%20DE%20GASTOS/FEBRERO%202017/MODELO%20MINISTERIO%20FEBRERO%202017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9;FALSE));0;VLOOKUP(CONCATENATE([.$A$1];[.#REF!]);['file:///C:/SELABPPTO/EJECUCI%D3N%202017/INFORMES%20DIRECTOR/INFORMES%20DE%20GASTOS/FEBRERO%202017/MODELO%20MINISTERIO%20FEBRERO%202017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FEBRERO%202017/MODELO%20MINISTERIO%20FEBRERO%202017.xls'#'CPR018'.$A$1:.$Q$5000];17;FALSE));0;VLOOKUP(CONCATENATE([.$A$1];[.#REF!]);['file:///C:/SELABPPTO/EJECUCI%D3N%202017/INFORMES%20DIRECTOR/INFORMES%20DE%20GASTOS/FEBRERO%202017/MODELO%20MINISTERIO%20FEBRERO%202017.xls'#'CPR018'.$A$1:.$Q$5000];17;FALSE))" table:style-name="ce41">
            <text:p>0</text:p>
          </table:table-cell>
          <table:table-cell office:value-type="percentage" office:value="0" table:formula="of:=+[.H188]/[.B188]" table:style-name="ce42">
            <text:p>#¡DIV/0!</text:p>
          </table:table-cell>
          <table:table-cell office:value-type="float" office:value="849310" table:style-name="ce41">
            <text:p>849.310</text:p>
          </table:table-cell>
          <table:table-cell office:value-type="percentage" office:value="7.0306986591390258E-2" table:style-name="ce43">
            <text:p>7,0%</text:p>
          </table:table-cell>
          <table:table-cell office:value-type="float" office:value="0" table:style-name="ce41">
            <text:p>0</text:p>
          </table:table-cell>
          <table:table-cell office:value-type="float" office:value="849310" table:style-name="ce41">
            <text:p>849.3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49310" table:style-name="ce41">
            <text:p>849.310</text:p>
          </table:table-cell>
          <table:table-cell office:value-type="float" office:value="141551.67999999999" table:style-name="ce41">
            <text:p>141.552</text:p>
          </table:table-cell>
          <table:table-cell office:value-type="float" office:value="0" table:style-name="ce41">
            <text:p>0</text:p>
          </table:table-cell>
          <table:table-cell office:value-type="percentage" office:value="0.16666668236568508" table:formula="of:=+[.R188]/[.K188]" table:style-name="ce42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8"/>
          <table:table-cell table:style-name="ce63"/>
          <table:table-cell table:number-columns-repeated="7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24 Comité Econòmic i Social</text:p>
          </table:table-cell>
          <table:table-cell office:value-type="float" office:value="0" table:formula="of:=SUM([.B187:.B189])" table:style-name="ce45">
            <text:p>0</text:p>
          </table:table-cell>
          <table:table-cell office:value-type="float" office:value="0" table:formula="of:=SUM([.C187:.C189])" table:style-name="ce45">
            <text:p>0</text:p>
          </table:table-cell>
          <table:table-cell office:value-type="float" office:value="0" table:formula="of:=SUM([.D187:.D189])" table:style-name="ce45">
            <text:p>0</text:p>
          </table:table-cell>
          <table:table-cell office:value-type="float" office:value="0" table:formula="of:=SUM([.E187:.E189])" table:style-name="ce45">
            <text:p>0</text:p>
          </table:table-cell>
          <table:table-cell office:value-type="float" office:value="0" table:formula="of:=SUM([.F187:.F189])" table:style-name="ce45">
            <text:p>0</text:p>
          </table:table-cell>
          <table:table-cell office:value-type="float" office:value="0" table:formula="of:=SUM([.G187:.G189])" table:style-name="ce45">
            <text:p>0</text:p>
          </table:table-cell>
          <table:table-cell office:value-type="float" office:value="0" table:formula="of:=SUM([.H187:.H189])" table:style-name="ce45">
            <text:p>0</text:p>
          </table:table-cell>
          <table:table-cell office:value-type="float" office:value="0" table:formula="of:=SUM([.I187:.I189])" table:style-name="ce45">
            <text:p>0</text:p>
          </table:table-cell>
          <table:table-cell office:value-type="percentage" office:value="0" table:formula="of:=+[.H190]/[.B190]" table:style-name="ce46">
            <text:p>#¡DIV/0!</text:p>
          </table:table-cell>
          <table:table-cell office:value-type="float" office:value="849310" table:formula="of:=SUM([.K187:.K189])" table:style-name="ce45">
            <text:p>849.310</text:p>
          </table:table-cell>
          <table:table-cell office:value-type="percentage" office:value="0" table:formula="of:=(+[.K190]-[.B190])/[.B190]" table:style-name="ce46">
            <text:p>#¡DIV/0!</text:p>
          </table:table-cell>
          <table:table-cell office:value-type="float" office:value="0" table:formula="of:=SUM([.M187:.M189])" table:style-name="ce45">
            <text:p>0</text:p>
          </table:table-cell>
          <table:table-cell office:value-type="float" office:value="849310" table:formula="of:=SUM([.N187:.N189])" table:style-name="ce45">
            <text:p>849.310</text:p>
          </table:table-cell>
          <table:table-cell office:value-type="float" office:value="0" table:formula="of:=SUM([.O187:.O189])" table:style-name="ce45">
            <text:p>0</text:p>
          </table:table-cell>
          <table:table-cell office:value-type="float" office:value="0" table:formula="of:=SUM([.P187:.P189])" table:style-name="ce45">
            <text:p>0</text:p>
          </table:table-cell>
          <table:table-cell office:value-type="float" office:value="849310" table:formula="of:=SUM([.Q187:.Q189])" table:style-name="ce45">
            <text:p>849.310</text:p>
          </table:table-cell>
          <table:table-cell office:value-type="float" office:value="141551.67999999999" table:formula="of:=SUM([.R187:.R189])" table:style-name="ce45">
            <text:p>141.552</text:p>
          </table:table-cell>
          <table:table-cell office:value-type="float" office:value="0" table:formula="of:=SUM([.S187:.S189])" table:style-name="ce45">
            <text:p>0</text:p>
          </table:table-cell>
          <table:table-cell office:value-type="percentage" office:value="0.16666668236568508" table:formula="of:=+[.R190]/[.K190]" table:style-name="ce46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65">
            <text:p><text:s/>TOTAL GENERALITAT</text:p>
          </table:table-cell>
          <table:table-cell office:value-type="float" office:value="0" table:formula="of:=SUM([.B9];[.B13];[.B17];[.B21];[.B39];[.B58];[.B68];[.B79];[.B102];[.B122];[.B136];[.B150];[.B163];[.B167];[.B171];[.B176];[.B185];[.B190])" table:style-name="ce66">
            <text:p>0</text:p>
          </table:table-cell>
          <table:table-cell office:value-type="float" office:value="0" table:formula="of:=SUM([.C9];[.C13];[.C17];[.C21];[.C39];[.C58];[.C68];[.C79];[.C102];[.C122];[.C136];[.C150];[.C163];[.C167];[.C171];[.C176];[.C185];[.C190])" table:style-name="ce66">
            <text:p>0</text:p>
          </table:table-cell>
          <table:table-cell office:value-type="float" office:value="0" table:formula="of:=SUM([.D9];[.D13];[.D17];[.D21];[.D39];[.D58];[.D68];[.D79];[.D102];[.D122];[.D136];[.D150];[.D163];[.D167];[.D171];[.D176];[.D185];[.D190])" table:style-name="ce66">
            <text:p>0</text:p>
          </table:table-cell>
          <table:table-cell office:value-type="float" office:value="0" table:formula="of:=SUM([.E9];[.E13];[.E17];[.E21];[.E39];[.E58];[.E68];[.E79];[.E102];[.E122];[.E136];[.E150];[.E163];[.E167];[.E171];[.E176];[.E185];[.E190])" table:style-name="ce66">
            <text:p>0</text:p>
          </table:table-cell>
          <table:table-cell office:value-type="float" office:value="0" table:formula="of:=SUM([.F9];[.F13];[.F17];[.F21];[.F39];[.F58];[.F68];[.F79];[.F102];[.F122];[.F136];[.F150];[.F163];[.F167];[.F171];[.F176];[.F185];[.F190])" table:style-name="ce66">
            <text:p>0</text:p>
          </table:table-cell>
          <table:table-cell office:value-type="float" office:value="0" table:formula="of:=SUM([.G9];[.G13];[.G17];[.G21];[.G39];[.G58];[.G68];[.G79];[.G102];[.G122];[.G136];[.G150];[.G163];[.G167];[.G171];[.G176];[.G185];[.G190])" table:style-name="ce66">
            <text:p>0</text:p>
          </table:table-cell>
          <table:table-cell office:value-type="float" office:value="0" table:formula="of:=SUM([.H9];[.H13];[.H17];[.H21];[.H39];[.H58];[.H68];[.H79];[.H102];[.H122];[.H136];[.H150];[.H163];[.H167];[.H171];[.H176];[.H185];[.H190])" table:style-name="ce66">
            <text:p>0</text:p>
          </table:table-cell>
          <table:table-cell office:value-type="float" office:value="0" table:formula="of:=SUM([.I9];[.I13];[.I17];[.I21];[.I39];[.I58];[.I68];[.I79];[.I102];[.I122];[.I136];[.I150];[.I163];[.I167];[.I171];[.I176];[.I185];[.I190])" table:style-name="ce66">
            <text:p>0</text:p>
          </table:table-cell>
          <table:table-cell office:value-type="percentage" office:value="0" table:formula="of:=+[.H192]/[.B192]" table:style-name="ce67">
            <text:p>#¡DIV/0!</text:p>
          </table:table-cell>
          <table:table-cell office:value-type="float" office:value="17724974080" table:formula="of:=SUM([.K9];[.K13];[.K17];[.K21];[.K39];[.K58];[.K68];[.K79];[.K102];[.K122];[.K136];[.K150];[.K163];[.K167];[.K171];[.K176];[.K185];[.K190])" table:style-name="ce66">
            <text:p>17.724.974.080</text:p>
          </table:table-cell>
          <table:table-cell office:value-type="percentage" office:value="0" table:formula="of:=(+[.K192]-[.B192])/[.B192]" table:style-name="ce67">
            <text:p>#¡DIV/0!</text:p>
          </table:table-cell>
          <table:table-cell office:value-type="float" office:value="1669032.7499999981" table:formula="of:=SUM([.M9];[.M13];[.M17];[.M21];[.M39];[.M58];[.M68];[.M79];[.M102];[.M122];[.M136];[.M150];[.M163];[.M167];[.M171];[.M176];[.M185];[.M190])" table:style-name="ce66">
            <text:p>1.669.033</text:p>
          </table:table-cell>
          <table:table-cell office:value-type="float" office:value="17726643112.75" table:formula="of:=SUM([.N9];[.N13];[.N17];[.N21];[.N39];[.N58];[.N68];[.N79];[.N102];[.N122];[.N136];[.N150];[.N163];[.N167];[.N171];[.N176];[.N185];[.N190])" table:style-name="ce66">
            <text:p>17.726.643.113</text:p>
          </table:table-cell>
          <table:table-cell office:value-type="float" office:value="3254240738.2600002" table:formula="of:=SUM([.O9];[.O13];[.O17];[.O21];[.O39];[.O58];[.O68];[.O79];[.O102];[.O122];[.O136];[.O150];[.O163];[.O167];[.O171];[.O176];[.O185];[.O190])" table:style-name="ce66">
            <text:p>3.254.240.738</text:p>
          </table:table-cell>
          <table:table-cell office:value-type="float" office:value="2828263736" table:formula="of:=SUM([.P9];[.P13];[.P17];[.P21];[.P39];[.P58];[.P68];[.P79];[.P102];[.P122];[.P136];[.P150];[.P163];[.P167];[.P171];[.P176];[.P185];[.P190])" table:style-name="ce66">
            <text:p>2.828.263.736</text:p>
          </table:table-cell>
          <table:table-cell office:value-type="float" office:value="11563225515.77" table:formula="of:=SUM([.Q9];[.Q13];[.Q17];[.Q21];[.Q39];[.Q58];[.Q68];[.Q79];[.Q102];[.Q122];[.Q136];[.Q150];[.Q163];[.Q167];[.Q171];[.Q176];[.Q185];[.Q190])" table:style-name="ce66">
            <text:p>11.563.225.516</text:p>
          </table:table-cell>
          <table:table-cell office:value-type="float" office:value="1973873131.6099994" table:formula="of:=SUM([.R9];[.R13];[.R17];[.R21];[.R39];[.R58];[.R68];[.R79];[.R102];[.R122];[.R136];[.R150];[.R163];[.R167];[.R171];[.R176];[.R185];[.R190])" table:style-name="ce66">
            <text:p>1.973.873.132</text:p>
          </table:table-cell>
          <table:table-cell office:value-type="float" office:value="1622753496.96" table:formula="of:=SUM([.S9];[.S13];[.S17];[.S21];[.S39];[.S58];[.S68];[.S79];[.S102];[.S122];[.S136];[.S150];[.S163];[.S167];[.S171];[.S176];[.S185];[.S190])" table:style-name="ce66">
            <text:p>1.622.753.497</text:p>
          </table:table-cell>
          <table:table-cell office:value-type="percentage" office:value="0.11136112937040749" table:formula="of:=+[.R192]/[.K192]" table:style-name="ce67">
            <text:p>11,1%</text:p>
          </table:table-cell>
          <table:table-cell table:style-name="ce68"/>
          <table:table-cell table:number-columns-repeated="16363" table:style-name="ce64"/>
        </table:table-row>
        <table:table-row table:number-rows-repeated="35" table:style-name="ro5">
          <table:table-cell table:number-columns-repeated="20"/>
          <table:table-cell table:style-name="ce39"/>
          <table:table-cell table:number-columns-repeated="16363"/>
        </table:table-row>
        <table:table-row table:number-rows-repeated="1048349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T$192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5" table:number-columns-repeated="3" table:default-cell-style-name="ce69"/>
        <table:table-column table:style-name="co21" table:number-columns-repeated="2" table:default-cell-style-name="ce69"/>
        <table:table-column table:style-name="co22" table:default-cell-style-name="ce69"/>
        <table:table-column table:style-name="co9" table:number-columns-repeated="16375" table:default-cell-style-name="ce69"/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28">
            <text:p>EJECUCIÓN POR SECCIONES PRESUPUESTARIAS. EJERCICIO 2017. PRESUPUESTO ORDINARI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2">
            <text:p>MES DE FEBRERO</text:p>
          </table:table-cell>
          <table:table-cell table:number-columns-repeated="16383" table:style-name="ce69"/>
        </table:table-row>
        <table:table-row table:style-name="ro13">
          <table:table-cell office:value-type="string" table:style-name="ce3">
            <text:p>SECCIONES PRESUPUESTARIAS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/text:p>
          </table:table-cell>
          <table:table-cell office:value-type="string" table:style-name="ce3">
            <text:p>RESERVAS</text:p>
          </table:table-cell>
          <table:table-cell office:value-type="string" table:style-name="ce3">
            <text:p>FASE "AD"</text:p>
          </table:table-cell>
          <table:table-cell office:value-type="string" table:style-name="ce3">
            <text:p>FASE "OK"</text:p>
          </table:table-cell>
          <table:table-cell office:value-type="string" table:style-name="ce3">
            <text:p>FASE "T"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ES CORTS VALENCIANES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0" table:style-name="ce9">
            <text:p>0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5228593.34" table:style-name="ce9">
            <text:p>5.228.593</text:p>
          </table:table-cell>
          <table:table-cell office:value-type="float" office:value="2567448.33" table:style-name="ce9">
            <text:p>2.567.44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SINDICATURA DE COMPTES</text:p>
          </table:table-cell>
          <table:table-cell office:value-type="float" office:value="7272000" table:style-name="ce9">
            <text:p>7.272.000</text:p>
          </table:table-cell>
          <table:table-cell office:value-type="float" office:value="0" table:style-name="ce9">
            <text:p>0</text:p>
          </table:table-cell>
          <table:table-cell office:value-type="float" office:value="7272000" table:style-name="ce9">
            <text:p>7.272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72000" table:style-name="ce9">
            <text:p>7.272.000</text:p>
          </table:table-cell>
          <table:table-cell office:value-type="float" office:value="1212000" table:style-name="ce9">
            <text:p>1.212.000</text:p>
          </table:table-cell>
          <table:table-cell office:value-type="float" office:value="554166.67000000004" table:style-name="ce9">
            <text:p>554.16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NSELL VALENCIÀ DE CULTURA</text:p>
          </table:table-cell>
          <table:table-cell office:value-type="float" office:value="1470000" table:style-name="ce9">
            <text:p>1.470.000</text:p>
          </table:table-cell>
          <table:table-cell office:value-type="float" office:value="0" table:style-name="ce9">
            <text:p>0</text:p>
          </table:table-cell>
          <table:table-cell office:value-type="float" office:value="1470000" table:style-name="ce9">
            <text:p>1.47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0000" table:style-name="ce9">
            <text:p>1.470.000</text:p>
          </table:table-cell>
          <table:table-cell office:value-type="float" office:value="244999.98" table:style-name="ce9">
            <text:p>245.000</text:p>
          </table:table-cell>
          <table:table-cell office:value-type="float" office:value="90666.66" table:style-name="ce9">
            <text:p>90.66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NSELL JURÍDIC CONSULTIU</text:p>
          </table:table-cell>
          <table:table-cell office:value-type="float" office:value="2516260" table:style-name="ce9">
            <text:p>2.516.260</text:p>
          </table:table-cell>
          <table:table-cell office:value-type="float" office:value="0" table:style-name="ce9">
            <text:p>0</text:p>
          </table:table-cell>
          <table:table-cell office:value-type="float" office:value="2516260" table:style-name="ce9">
            <text:p>2.516.2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6260" table:style-name="ce9">
            <text:p>2.516.260</text:p>
          </table:table-cell>
          <table:table-cell office:value-type="float" office:value="419376.68" table:style-name="ce9">
            <text:p>419.377</text:p>
          </table:table-cell>
          <table:table-cell office:value-type="float" office:value="175305" table:style-name="ce9">
            <text:p>175.30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PRESIDENCIA<text:s/></text:p>
          </table:table-cell>
          <table:table-cell office:value-type="float" office:value="253579850" table:style-name="ce9">
            <text:p>253.579.850</text:p>
          </table:table-cell>
          <table:table-cell office:value-type="float" office:value="0" table:style-name="ce9">
            <text:p>0</text:p>
          </table:table-cell>
          <table:table-cell office:value-type="float" office:value="253579850" table:style-name="ce9">
            <text:p>253.579.850</text:p>
          </table:table-cell>
          <table:table-cell office:value-type="float" office:value="129228565.37" table:style-name="ce9">
            <text:p>129.228.565</text:p>
          </table:table-cell>
          <table:table-cell office:value-type="float" office:value="19735775.09" table:style-name="ce9">
            <text:p>19.735.775</text:p>
          </table:table-cell>
          <table:table-cell office:value-type="float" office:value="104615509.54000001" table:style-name="ce9">
            <text:p>104.615.510</text:p>
          </table:table-cell>
          <table:table-cell office:value-type="float" office:value="9159382.6099999994" table:style-name="ce9">
            <text:p>9.159.383</text:p>
          </table:table-cell>
          <table:table-cell office:value-type="float" office:value="4450636.5" table:style-name="ce9">
            <text:p>4.450.63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HACIENDA Y MODELO ECONÓMICO</text:p>
          </table:table-cell>
          <table:table-cell office:value-type="float" office:value="286003560" table:style-name="ce9">
            <text:p>286.003.560</text:p>
          </table:table-cell>
          <table:table-cell office:value-type="float" office:value="0" table:style-name="ce9">
            <text:p>0</text:p>
          </table:table-cell>
          <table:table-cell office:value-type="float" office:value="286003560" table:style-name="ce9">
            <text:p>286.003.560</text:p>
          </table:table-cell>
          <table:table-cell office:value-type="float" office:value="136199979.97" table:style-name="ce9">
            <text:p>136.199.980</text:p>
          </table:table-cell>
          <table:table-cell office:value-type="float" office:value="20736560.579999998" table:style-name="ce9">
            <text:p>20.736.561</text:p>
          </table:table-cell>
          <table:table-cell office:value-type="float" office:value="129067019.45" table:style-name="ce9">
            <text:p>129.067.019</text:p>
          </table:table-cell>
          <table:table-cell office:value-type="float" office:value="14686594.720000001" table:style-name="ce9">
            <text:p>14.686.595</text:p>
          </table:table-cell>
          <table:table-cell office:value-type="float" office:value="7273817.3700000001" table:style-name="ce9">
            <text:p>7.273.817</text:p>
          </table:table-cell>
          <table:table-cell table:number-columns-repeated="16375"/>
        </table:table-row>
        <table:table-row table:style-name="ro14">
          <table:table-cell office:value-type="string" table:style-name="ce71">
            <text:p>JUSTICIA, ADMINISTRACIÓN PÚBLICA, REFORMAS DEMOCRÁTICAS Y LIBERTADES PÚBLICAS</text:p>
          </table:table-cell>
          <table:table-cell office:value-type="float" office:value="290999270" table:style-name="ce9">
            <text:p>290.999.270</text:p>
          </table:table-cell>
          <table:table-cell office:value-type="float" office:value="0" table:style-name="ce9">
            <text:p>0</text:p>
          </table:table-cell>
          <table:table-cell office:value-type="float" office:value="290999270" table:style-name="ce9">
            <text:p>290.999.270</text:p>
          </table:table-cell>
          <table:table-cell office:value-type="float" office:value="68400136.400000006" table:style-name="ce9">
            <text:p>68.400.136</text:p>
          </table:table-cell>
          <table:table-cell office:value-type="float" office:value="36178270.229999997" table:style-name="ce9">
            <text:p>36.178.270</text:p>
          </table:table-cell>
          <table:table-cell office:value-type="float" office:value="186420863.37" table:style-name="ce9">
            <text:p>186.420.863</text:p>
          </table:table-cell>
          <table:table-cell office:value-type="float" office:value="32148145.760000002" table:style-name="ce9">
            <text:p>32.148.146</text:p>
          </table:table-cell>
          <table:table-cell office:value-type="float" office:value="26606750.719999999" table:style-name="ce9">
            <text:p>26.606.75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VIVIENDA, OBRAS PÚBLICAS Y VERTEBRACIÓN DEL TERRITORIO</text:p>
          </table:table-cell>
          <table:table-cell office:value-type="float" office:value="354840680" table:style-name="ce9">
            <text:p>354.840.680</text:p>
          </table:table-cell>
          <table:table-cell office:value-type="float" office:value="0" table:style-name="ce9">
            <text:p>0</text:p>
          </table:table-cell>
          <table:table-cell office:value-type="float" office:value="354840680" table:style-name="ce9">
            <text:p>354.840.680</text:p>
          </table:table-cell>
          <table:table-cell office:value-type="float" office:value="143800504.31" table:style-name="ce9">
            <text:p>143.800.504</text:p>
          </table:table-cell>
          <table:table-cell office:value-type="float" office:value="38080367.020000003" table:style-name="ce9">
            <text:p>38.080.367</text:p>
          </table:table-cell>
          <table:table-cell office:value-type="float" office:value="172959808.66999999" table:style-name="ce9">
            <text:p>172.959.809</text:p>
          </table:table-cell>
          <table:table-cell office:value-type="float" office:value="47482970.950000003" table:style-name="ce9">
            <text:p>47.482.971</text:p>
          </table:table-cell>
          <table:table-cell office:value-type="float" office:value="21524052.829999998" table:style-name="ce9">
            <text:p>21.524.05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DUCACIÓN, INVESTIGACIÓN, CULTURA Y DEPORTE</text:p>
          </table:table-cell>
          <table:table-cell office:value-type="float" office:value="4527426310" table:style-name="ce9">
            <text:p>4.527.426.310</text:p>
          </table:table-cell>
          <table:table-cell office:value-type="float" office:value="614597.09" table:style-name="ce9">
            <text:p>614.597</text:p>
          </table:table-cell>
          <table:table-cell office:value-type="float" office:value="4528040907.0900002" table:style-name="ce9">
            <text:p>4.528.040.907</text:p>
          </table:table-cell>
          <table:table-cell office:value-type="float" office:value="536125311.25" table:style-name="ce9">
            <text:p>536.125.311</text:p>
          </table:table-cell>
          <table:table-cell office:value-type="float" office:value="1146086103.73" table:style-name="ce9">
            <text:p>1.146.086.104</text:p>
          </table:table-cell>
          <table:table-cell office:value-type="float" office:value="2845829492.1100001" table:style-name="ce9">
            <text:p>2.845.829.492</text:p>
          </table:table-cell>
          <table:table-cell office:value-type="float" office:value="459216388.08999997" table:style-name="ce9">
            <text:p>459.216.388</text:p>
          </table:table-cell>
          <table:table-cell office:value-type="float" office:value="409662958.55000001" table:style-name="ce9">
            <text:p>409.662.95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SANIDAD UNIVERSAL Y SALUD PÚBLICA</text:p>
          </table:table-cell>
          <table:table-cell office:value-type="float" office:value="6084266710" table:style-name="ce9">
            <text:p>6.084.266.710</text:p>
          </table:table-cell>
          <table:table-cell office:value-type="float" office:value="566168.31999999995" table:style-name="ce9">
            <text:p>566.168</text:p>
          </table:table-cell>
          <table:table-cell office:value-type="float" office:value="6084832878.3199997" table:style-name="ce9">
            <text:p>6.084.832.878</text:p>
          </table:table-cell>
          <table:table-cell office:value-type="float" office:value="1218156052.3499999" table:style-name="ce9">
            <text:p>1.218.156.052</text:p>
          </table:table-cell>
          <table:table-cell office:value-type="float" office:value="1350648932.8399999" table:style-name="ce9">
            <text:p>1.350.648.933</text:p>
          </table:table-cell>
          <table:table-cell office:value-type="float" office:value="3513002016.4499998" table:style-name="ce9">
            <text:p>3.513.002.016</text:p>
          </table:table-cell>
          <table:table-cell office:value-type="float" office:value="755999140" table:style-name="ce9">
            <text:p>755.999.140</text:p>
          </table:table-cell>
          <table:table-cell office:value-type="float" office:value="539748060.24000001" table:style-name="ce9">
            <text:p>539.748.060</text:p>
          </table:table-cell>
          <table:table-cell table:number-columns-repeated="16375"/>
        </table:table-row>
        <table:table-row table:style-name="ro15">
          <table:table-cell office:value-type="string" table:style-name="ce71">
            <text:p>ECONOMÍA SOSTENIBLE, SECTORES PRODUCTIVOS, COMERCIO Y TRABAJO</text:p>
          </table:table-cell>
          <table:table-cell office:value-type="float" office:value="367421550" table:style-name="ce9">
            <text:p>367.421.550</text:p>
          </table:table-cell>
          <table:table-cell office:value-type="float" office:value="4426.72" table:style-name="ce9">
            <text:p>4.427</text:p>
          </table:table-cell>
          <table:table-cell office:value-type="float" office:value="367425976.72000003" table:style-name="ce9">
            <text:p>367.425.977</text:p>
          </table:table-cell>
          <table:table-cell office:value-type="float" office:value="157813653.49000001" table:style-name="ce9">
            <text:p>157.813.653</text:p>
          </table:table-cell>
          <table:table-cell office:value-type="float" office:value="4584186.59" table:style-name="ce9">
            <text:p>4.584.187</text:p>
          </table:table-cell>
          <table:table-cell office:value-type="float" office:value="205028136.63999999" table:style-name="ce9">
            <text:p>205.028.137</text:p>
          </table:table-cell>
          <table:table-cell office:value-type="float" office:value="17387811.559999999" table:style-name="ce9">
            <text:p>17.387.812</text:p>
          </table:table-cell>
          <table:table-cell office:value-type="float" office:value="3301678.31" table:style-name="ce9">
            <text:p>3.301.678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AGRICULTURA, MEDIO AMBIENTE, CAMBIO CLIMÁTICO Y DESARROLLO RURAL</text:p>
          </table:table-cell>
          <table:table-cell office:value-type="float" office:value="316033660" table:style-name="ce9">
            <text:p>316.033.660</text:p>
          </table:table-cell>
          <table:table-cell office:value-type="float" office:value="1587.69" table:style-name="ce9">
            <text:p>1.588</text:p>
          </table:table-cell>
          <table:table-cell office:value-type="float" office:value="316035247.69" table:style-name="ce9">
            <text:p>316.035.248</text:p>
          </table:table-cell>
          <table:table-cell office:value-type="float" office:value="118318363.73" table:style-name="ce9">
            <text:p>118.318.364</text:p>
          </table:table-cell>
          <table:table-cell office:value-type="float" office:value="51979667.240000002" table:style-name="ce9">
            <text:p>51.979.667</text:p>
          </table:table-cell>
          <table:table-cell office:value-type="float" office:value="145737216.72" table:style-name="ce9">
            <text:p>145.737.217</text:p>
          </table:table-cell>
          <table:table-cell office:value-type="float" office:value="16458007.859999999" table:style-name="ce9">
            <text:p>16.458.008</text:p>
          </table:table-cell>
          <table:table-cell office:value-type="float" office:value="13721623.779999999" table:style-name="ce9">
            <text:p>13.721.62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VICEPRESIDENCIA Y CONSELLERIA DE IGUALDAD Y POLÍTICAS INCLUSIVAS</text:p>
          </table:table-cell>
          <table:table-cell office:value-type="float" office:value="1048038290" table:style-name="ce9">
            <text:p>1.048.038.290</text:p>
          </table:table-cell>
          <table:table-cell office:value-type="float" office:value="482252.93" table:style-name="ce9">
            <text:p>482.253</text:p>
          </table:table-cell>
          <table:table-cell office:value-type="float" office:value="1048520542.9299999" table:style-name="ce9">
            <text:p>1.048.520.543</text:p>
          </table:table-cell>
          <table:table-cell office:value-type="float" office:value="405278840.79000002" table:style-name="ce9">
            <text:p>405.278.841</text:p>
          </table:table-cell>
          <table:table-cell office:value-type="float" office:value="132444899.12" table:style-name="ce9">
            <text:p>132.444.899</text:p>
          </table:table-cell>
          <table:table-cell office:value-type="float" office:value="432909556.98000002" table:style-name="ce9">
            <text:p>432.909.557</text:p>
          </table:table-cell>
          <table:table-cell office:value-type="float" office:value="77430401.25" table:style-name="ce9">
            <text:p>77.430.401</text:p>
          </table:table-cell>
          <table:table-cell office:value-type="float" office:value="57111082.210000001" table:style-name="ce9">
            <text:p>57.111.08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CADÈMIA VALENCIANA DE LA LENGUA</text:p>
          </table:table-cell>
          <table:table-cell office:value-type="float" office:value="3157130" table:style-name="ce9">
            <text:p>3.157.130</text:p>
          </table:table-cell>
          <table:table-cell office:value-type="float" office:value="0" table:style-name="ce9">
            <text:p>0</text:p>
          </table:table-cell>
          <table:table-cell office:value-type="float" office:value="3157130" table:style-name="ce9">
            <text:p>3.157.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57130" table:style-name="ce9">
            <text:p>3.157.130</text:p>
          </table:table-cell>
          <table:table-cell office:value-type="float" office:value="526188.36" table:style-name="ce9">
            <text:p>526.1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SERVICIO DE LA DEUDA</text:p>
          </table:table-cell>
          <table:table-cell office:value-type="float" office:value="3833264280" table:style-name="ce9">
            <text:p>3.833.264.280</text:p>
          </table:table-cell>
          <table:table-cell office:value-type="float" office:value="0" table:style-name="ce9">
            <text:p>0</text:p>
          </table:table-cell>
          <table:table-cell office:value-type="float" office:value="3833264280" table:style-name="ce9">
            <text:p>3.833.264.280</text:p>
          </table:table-cell>
          <table:table-cell office:value-type="float" office:value="38056293.460000001" table:style-name="ce9">
            <text:p>38.056.293</text:p>
          </table:table-cell>
          <table:table-cell office:value-type="float" office:value="26325572.23" table:style-name="ce9">
            <text:p>26.325.572</text:p>
          </table:table-cell>
          <table:table-cell office:value-type="float" office:value="3768882414.3099999" table:style-name="ce9">
            <text:p>3.768.882.414</text:p>
          </table:table-cell>
          <table:table-cell office:value-type="float" office:value="534384878.83999997" table:style-name="ce9">
            <text:p>534.384.879</text:p>
          </table:table-cell>
          <table:table-cell office:value-type="float" office:value="534384878.83999997" table:style-name="ce9">
            <text:p>534.384.87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GASTOS DIVERSOS</text:p>
          </table:table-cell>
          <table:table-cell office:value-type="float" office:value="281754990" table:style-name="ce9">
            <text:p>281.754.990</text:p>
          </table:table-cell>
          <table:table-cell office:value-type="float" office:value="0" table:style-name="ce9">
            <text:p>0</text:p>
          </table:table-cell>
          <table:table-cell office:value-type="float" office:value="281754990" table:style-name="ce9">
            <text:p>281.754.990</text:p>
          </table:table-cell>
          <table:table-cell office:value-type="float" office:value="279166945.47000003" table:style-name="ce9">
            <text:p>279.166.945</text:p>
          </table:table-cell>
          <table:table-cell office:value-type="float" office:value="0" table:style-name="ce9">
            <text:p>0</text:p>
          </table:table-cell>
          <table:table-cell office:value-type="float" office:value="2588044.5299999998" table:style-name="ce9">
            <text:p>2.588.045</text:p>
          </table:table-cell>
          <table:table-cell office:value-type="float" office:value="446965.87" table:style-name="ce9">
            <text:p>446.966</text:p>
          </table:table-cell>
          <table:table-cell office:value-type="float" office:value="401394.46" table:style-name="ce9">
            <text:p>401.394</text:p>
          </table:table-cell>
          <table:table-cell table:number-columns-repeated="16375"/>
        </table:table-row>
        <table:table-row table:style-name="ro16">
          <table:table-cell office:value-type="string" table:style-name="ce71">
            <text:p>TRANSPARENCIA, RESPONSABILIDAD SOCIAL, PARTICIPACIÓN Y COOPERACIÓN</text:p>
          </table:table-cell>
          <table:table-cell office:value-type="float" office:value="34708670" table:style-name="ce9">
            <text:p>34.708.670</text:p>
          </table:table-cell>
          <table:table-cell office:value-type="float" office:value="0" table:style-name="ce9">
            <text:p>0</text:p>
          </table:table-cell>
          <table:table-cell office:value-type="float" office:value="34708670" table:style-name="ce9">
            <text:p>34.708.670</text:p>
          </table:table-cell>
          <table:table-cell office:value-type="float" office:value="23696091.670000002" table:style-name="ce9">
            <text:p>23.696.092</text:p>
          </table:table-cell>
          <table:table-cell office:value-type="float" office:value="1463401.33" table:style-name="ce9">
            <text:p>1.463.401</text:p>
          </table:table-cell>
          <table:table-cell office:value-type="float" office:value="9549177" table:style-name="ce9">
            <text:p>9.549.177</text:p>
          </table:table-cell>
          <table:table-cell office:value-type="float" office:value="1299734.06" table:style-name="ce9">
            <text:p>1.299.734</text:p>
          </table:table-cell>
          <table:table-cell office:value-type="float" office:value="1178976.49" table:style-name="ce9">
            <text:p>1.178.97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ITÉ ECONÓMICO Y SOCIAL</text:p>
          </table:table-cell>
          <table:table-cell office:value-type="float" office:value="849310" table:style-name="ce9">
            <text:p>849.310</text:p>
          </table:table-cell>
          <table:table-cell office:value-type="float" office:value="0" table:style-name="ce9">
            <text:p>0</text:p>
          </table:table-cell>
          <table:table-cell office:value-type="float" office:value="849310" table:style-name="ce9">
            <text:p>849.3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9310" table:style-name="ce9">
            <text:p>849.310</text:p>
          </table:table-cell>
          <table:table-cell office:value-type="float" office:value="141551.67999999999" table:style-name="ce9">
            <text:p>141.55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TOTAL</text:p>
          </table:table-cell>
          <table:table-cell office:value-type="float" office:value="17724974080" table:formula="of:=SUM([.B5:.B22])" table:style-name="ce19">
            <text:p>17.724.974.080</text:p>
          </table:table-cell>
          <table:table-cell office:value-type="float" office:value="1669032.7499999998" table:formula="of:=SUM([.C5:.C22])" table:style-name="ce19">
            <text:p>1.669.033</text:p>
          </table:table-cell>
          <table:table-cell office:value-type="float" office:value="17726643112.75" table:formula="of:=SUM([.D5:.D22])" table:style-name="ce19">
            <text:p>17.726.643.113</text:p>
          </table:table-cell>
          <table:table-cell office:value-type="float" office:value="3254240738.2599993" table:formula="of:=SUM([.E5:.E22])" table:style-name="ce19">
            <text:p>3.254.240.738</text:p>
          </table:table-cell>
          <table:table-cell office:value-type="float" office:value="2828263735.9999995" table:formula="of:=SUM([.F5:.F22])" table:style-name="ce19">
            <text:p>2.828.263.736</text:p>
          </table:table-cell>
          <table:table-cell office:value-type="float" office:value="11563225515.77" table:formula="of:=SUM([.G5:.G22])" table:style-name="ce19">
            <text:p>11.563.225.516</text:p>
          </table:table-cell>
          <table:table-cell office:value-type="float" office:value="1973873131.6099997" table:formula="of:=SUM([.H5:.H22])" table:style-name="ce19">
            <text:p>1.973.873.132</text:p>
          </table:table-cell>
          <table:table-cell office:value-type="float" office:value="1622753496.9599998" table:formula="of:=SUM([.I5:.I22])" table:style-name="ce19">
            <text:p>1.622.753.497</text:p>
          </table:table-cell>
          <table:table-cell table:number-columns-repeated="16375" table:style-name="ce73"/>
        </table:table-row>
        <table:table-row table:style-name="ro4">
          <table:table-cell table:style-name="ce69"/>
          <table:table-cell table:number-columns-repeated="8" table:style-name="ce21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EJECUCION_POR_SECCIONES.$A$2:EJECUCION_POR_SECCIONES.$I$23" table:base-cell-address="EJECUCION_POR_SECCIONES.$A$1"/>
        </table:named-expressions>
      </table:table>
      <table:table table:name="MODELO_MINISTERIO" table:style-name="ta4"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30" table:default-cell-style-name="ce69"/>
        <table:table-column table:style-name="co9" table:number-columns-repeated="16376" table:default-cell-style-name="ce69"/>
        <table:table-row table:style-name="ro17">
          <table:table-cell table:number-columns-spanned="4" table:number-rows-spanned="1" table:style-name="ce121"/>
          <table:covered-table-cell table:number-columns-repeated="3"/>
          <table:table-cell table:number-columns-repeated="4" table:style-name="ce74"/>
          <table:table-cell table:number-columns-repeated="16376"/>
        </table:table-row>
        <table:table-row table:style-name="ro18">
          <table:table-cell table:number-columns-repeated="8" table:style-name="ce74"/>
          <table:table-cell table:number-columns-repeated="16376"/>
        </table:table-row>
        <table:table-row table:style-name="ro19">
          <table:table-cell office:value-type="string" table:style-name="ce75">
            <text:p>COMUNITAT VALENCIANA</text:p>
          </table:table-cell>
          <table:table-cell table:number-columns-repeated="7" table:style-name="ce74"/>
          <table:table-cell table:number-columns-repeated="16376"/>
        </table:table-row>
        <table:table-row table:style-name="ro20">
          <table:table-cell table:number-columns-repeated="8" table:style-name="ce74"/>
          <table:table-cell table:number-columns-repeated="16376"/>
        </table:table-row>
        <table:table-row table:style-name="ro19">
          <table:table-cell office:value-type="string" office:string-value="MES DE FEBRERO" table:formula="of:=+['file:///C:/SELABPPTO/EJECUCI%D3N%202017/INFORMES%20DIRECTOR/INFORMES%20DE%20GASTOS/FEBRERO%202017/MODELO%20MINISTERIO%20FEBRERO%202017.xls'#CAPITULOS_DE_GASTO.B3]" table:style-name="ce76">
            <text:p>MES DE FEBRERO</text:p>
          </table:table-cell>
          <table:table-cell table:number-columns-repeated="2" table:style-name="ce77"/>
          <table:table-cell table:number-columns-repeated="5" table:style-name="ce74"/>
          <table:table-cell table:number-columns-repeated="16376"/>
        </table:table-row>
        <table:table-row table:style-name="ro19">
          <table:table-cell table:number-columns-repeated="3" table:style-name="ce77"/>
          <table:table-cell table:number-columns-repeated="5" table:style-name="ce74"/>
          <table:table-cell table:number-columns-repeated="16376"/>
        </table:table-row>
        <table:table-row table:style-name="ro21">
          <table:table-cell office:value-type="string" table:style-name="ce78">
            <text:p>Unidad: Miles de euros y porcentajes</text:p>
          </table:table-cell>
          <table:table-cell table:number-columns-repeated="7" table:style-name="ce74"/>
          <table:table-cell table:number-columns-repeated="16376"/>
        </table:table-row>
        <table:table-row table:style-name="ro20">
          <table:table-cell table:number-columns-repeated="8" table:style-name="ce74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30">
            <text:p>COMUNITAT VALENCIANA</text:p>
          </table:table-cell>
          <table:table-cell table:style-name="ce79"/>
          <table:table-cell table:number-columns-repeated="2" table:style-name="ce80"/>
          <table:table-cell office:value-type="string" table:number-columns-spanned="2" table:number-rows-spanned="1" table:style-name="ce131">
            <text:p>Porcentaje ejecución 2017</text:p>
          </table:table-cell>
          <table:covered-table-cell/>
          <table:table-cell office:value-type="string" table:number-columns-spanned="2" table:number-rows-spanned="1" table:style-name="ce132">
            <text:p>Tasa de variación 2017/16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81">
            <text:p>Presupuesto</text:p>
            <text:p>inicial 2017</text:p>
          </table:table-cell>
          <table:table-cell office:value-type="string" table:style-name="ce82">
            <text:p>Obligaciones</text:p>
            <text:p>Reconocidas 2017</text:p>
          </table:table-cell>
          <table:table-cell office:value-type="string" table:style-name="ce82">
            <text:p>Pagos</text:p>
            <text:p>ejercicio</text:p>
            <text:p><text:s/>corriente</text:p>
          </table:table-cell>
          <table:table-cell office:value-type="string" table:style-name="ce81">
            <text:p>Obligaciones Reconocidas</text:p>
            <text:p>sobre créditos iniciales</text:p>
          </table:table-cell>
          <table:table-cell office:value-type="string" table:style-name="ce81">
            <text:p>Pagos ejercicio corriente sobre obligaciones reconocidas</text:p>
          </table:table-cell>
          <table:table-cell office:value-type="string" table:style-name="ce81">
            <text:p>Obligaciones Reconocidas</text:p>
          </table:table-cell>
          <table:table-cell office:value-type="string" table:style-name="ce83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. Gastos Personal</text:p>
          </table:table-cell>
          <table:table-cell office:value-type="float" office:value="5427825.4699999997" table:style-name="ce85">
            <text:p>5.427.825,47</text:p>
          </table:table-cell>
          <table:table-cell office:value-type="float" office:value="734150.3340700001" table:style-name="ce86">
            <text:p>734.150,33</text:p>
          </table:table-cell>
          <table:table-cell office:value-type="float" office:value="731218.00523999997" table:style-name="ce87">
            <text:p>731.218,01</text:p>
          </table:table-cell>
          <table:table-cell office:value-type="percentage" office:value="0.13525680553431652" table:formula="of:=+[.C11]/[.B11]" table:style-name="ce88">
            <text:p>13,53%</text:p>
          </table:table-cell>
          <table:table-cell office:value-type="percentage" office:value="0.99600581966128954" table:formula="of:=+[.D11]/[.C11]" table:style-name="ce89">
            <text:p>99,60%</text:p>
          </table:table-cell>
          <table:table-cell office:value-type="percentage" office:value="-2.3094264015638421E-2" table:style-name="ce89">
            <text:p>-2,31%</text:p>
          </table:table-cell>
          <table:table-cell office:value-type="percentage" office:value="-2.1613978804135632E-2" table:style-name="ce90">
            <text:p>-2,16%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. Gastos corrientes en bienes y servicios</text:p>
          </table:table-cell>
          <table:table-cell office:value-type="float" office:value="3308370.15" table:style-name="ce85">
            <text:p>3.308.370,15</text:p>
          </table:table-cell>
          <table:table-cell office:value-type="float" office:value="233625.84684000001" table:style-name="ce86">
            <text:p>233.625,85</text:p>
          </table:table-cell>
          <table:table-cell office:value-type="float" office:value="91076.080140000005" table:style-name="ce87">
            <text:p>91.076,08</text:p>
          </table:table-cell>
          <table:table-cell office:value-type="percentage" office:value="7.0616598581026382E-2" table:formula="of:=+[.C12]/[.B12]" table:style-name="ce88">
            <text:p>7,06%</text:p>
          </table:table-cell>
          <table:table-cell office:value-type="percentage" office:value="0.38983734621783511" table:formula="of:=+[.D12]/[.C12]" table:style-name="ce89">
            <text:p>38,98%</text:p>
          </table:table-cell>
          <table:table-cell office:value-type="percentage" office:value="0.6266701703456643" table:style-name="ce89">
            <text:p>62,67%</text:p>
          </table:table-cell>
          <table:table-cell office:value-type="percentage" office:value="22.207863028880574" table:style-name="ce90">
            <text:p>2220,79%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3. Gastos Financieros<text:s/></text:p>
          </table:table-cell>
          <table:table-cell office:value-type="float" office:value="478632.94" table:style-name="ce85">
            <text:p>478.632,94</text:p>
          </table:table-cell>
          <table:table-cell office:value-type="float" office:value="147487.88112000001" table:style-name="ce86">
            <text:p>147.487,88</text:p>
          </table:table-cell>
          <table:table-cell office:value-type="float" office:value="145940.06753" table:style-name="ce87">
            <text:p>145.940,07</text:p>
          </table:table-cell>
          <table:table-cell office:value-type="percentage" office:value="0.30814402602545493" table:formula="of:=+[.C13]/[.B13]" table:style-name="ce88">
            <text:p>30,81%</text:p>
          </table:table-cell>
          <table:table-cell office:value-type="percentage" office:value="0.98950548629320489" table:formula="of:=+[.D13]/[.C13]" table:style-name="ce89">
            <text:p>98,95%</text:p>
          </table:table-cell>
          <table:table-cell office:value-type="percentage" office:value="2.5019505675948124" table:style-name="ce89">
            <text:p>250,20%</text:p>
          </table:table-cell>
          <table:table-cell office:value-type="percentage" office:value="2.4824203209576572" table:style-name="ce90">
            <text:p>248,24%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4. Transferencias Corrientes (A)</text:p>
          </table:table-cell>
          <table:table-cell office:value-type="float" office:value="4059531.72" table:style-name="ce85">
            <text:p>4.059.531,72</text:p>
          </table:table-cell>
          <table:table-cell office:value-type="float" office:value="415176.82939999999" table:style-name="ce86">
            <text:p>415.176,83</text:p>
          </table:table-cell>
          <table:table-cell office:value-type="float" office:value="239442.61091999998" table:style-name="ce87">
            <text:p>239.442,61</text:p>
          </table:table-cell>
          <table:table-cell office:value-type="percentage" office:value="0.10227209886168841" table:formula="of:=+[.C14]/[.B14]" table:style-name="ce88">
            <text:p>10,23%</text:p>
          </table:table-cell>
          <table:table-cell office:value-type="percentage" office:value="0.57672440744353348" table:formula="of:=+[.D14]/[.C14]" table:style-name="ce89">
            <text:p>57,67%</text:p>
          </table:table-cell>
          <table:table-cell office:value-type="percentage" office:value="0.48162796134179625" table:style-name="ce89">
            <text:p>48,16%</text:p>
          </table:table-cell>
          <table:table-cell office:value-type="percentage" office:value="0.16129079673928209" table:style-name="ce90">
            <text:p>16,13%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5. Fondo de contingencia</text:p>
          </table:table-cell>
          <table:table-cell office:value-type="float" office:value="9000" table:style-name="ce85">
            <text:p>9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percentage" office:value="0" table:formula="of:=+[.C15]/[.B15]" table:style-name="ce88">
            <text:p>0,00%</text:p>
          </table:table-cell>
          <table:table-cell office:value-type="percentage" office:value="0" table:formula="of:=+[.D15]/[.C15]" table:style-name="ce89">
            <text:p>#¡DIV/0!</text:p>
          </table:table-cell>
          <table:table-cell office:value-type="percentage" office:value="0" table:formula="of:=#DIV/0!" table:style-name="ce89">
            <text:p>#¡DIV/0!</text:p>
          </table:table-cell>
          <table:table-cell office:value-type="percentage" office:value="0" table:formula="of:=#DIV/0!" table:style-name="ce90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91">
            <text:p>Operaciones Corrientes<text:s/></text:p>
          </table:table-cell>
          <table:table-cell office:value-type="float" office:value="13283360.279999999" table:formula="of:=SUM([.B11:.B15])" table:style-name="ce92">
            <text:p>13.283.360,28</text:p>
          </table:table-cell>
          <table:table-cell office:value-type="float" office:value="1530440.8914300001" table:formula="of:=SUM([.C11:.C15])" table:style-name="ce92">
            <text:p>1.530.440,89</text:p>
          </table:table-cell>
          <table:table-cell office:value-type="float" office:value="1207676.7638299998" table:formula="of:=SUM([.D11:.D15])" table:style-name="ce93">
            <text:p>1.207.676,76</text:p>
          </table:table-cell>
          <table:table-cell office:value-type="percentage" office:value="0.11521488984487592" table:formula="of:=+[.C16]/[.B16]" table:style-name="ce94">
            <text:p>11,52%</text:p>
          </table:table-cell>
          <table:table-cell office:value-type="percentage" office:value="0.78910382661141609" table:formula="of:=+[.D16]/[.C16]" table:style-name="ce95">
            <text:p>78,91%</text:p>
          </table:table-cell>
          <table:table-cell office:value-type="percentage" office:value="0.25707640106132351" table:style-name="ce95">
            <text:p>25,71%</text:p>
          </table:table-cell>
          <table:table-cell office:value-type="percentage" office:value="0.2084135251215401" table:style-name="ce96">
            <text:p>20,84%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6. Inversiones Reales</text:p>
          </table:table-cell>
          <table:table-cell office:value-type="float" office:value="490764.19" table:style-name="ce85">
            <text:p>490.764,19</text:p>
          </table:table-cell>
          <table:table-cell office:value-type="float" office:value="38042.450049999999" table:style-name="ce86">
            <text:p>38.042,45</text:p>
          </table:table-cell>
          <table:table-cell office:value-type="float" office:value="20081.879840000001" table:style-name="ce87">
            <text:p>20.081,88</text:p>
          </table:table-cell>
          <table:table-cell office:value-type="percentage" office:value="7.7516760238761515E-2" table:formula="of:=+[.C17]/[.B17]" table:style-name="ce88">
            <text:p>7,75%</text:p>
          </table:table-cell>
          <table:table-cell office:value-type="percentage" office:value="0.52788082296502881" table:formula="of:=+[.D17]/[.C17]" table:style-name="ce89">
            <text:p>52,79%</text:p>
          </table:table-cell>
          <table:table-cell office:value-type="percentage" office:value="-0.32301323145554101" table:style-name="ce89">
            <text:p>-32,30%</text:p>
          </table:table-cell>
          <table:table-cell office:value-type="percentage" office:value="-0.2217511944957305" table:style-name="ce90">
            <text:p>-22,18%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7. Transferencias Capital (A)</text:p>
          </table:table-cell>
          <table:table-cell office:value-type="float" office:value="490367.76" table:style-name="ce85">
            <text:p>490.367,76</text:p>
          </table:table-cell>
          <table:table-cell office:value-type="float" office:value="10944.288769999999" table:style-name="ce86">
            <text:p>10.944,29</text:p>
          </table:table-cell>
          <table:table-cell office:value-type="float" office:value="597.1" table:style-name="ce87">
            <text:p>597,10</text:p>
          </table:table-cell>
          <table:table-cell office:value-type="percentage" office:value="2.2318532462248332E-2" table:formula="of:=+[.C18]/[.B18]" table:style-name="ce88">
            <text:p>2,23%</text:p>
          </table:table-cell>
          <table:table-cell office:value-type="percentage" office:value="5.4558136444347496E-2" table:formula="of:=+[.D18]/[.C18]" table:style-name="ce89">
            <text:p>5,46%</text:p>
          </table:table-cell>
          <table:table-cell office:value-type="percentage" office:value="0.13497881207893139" table:style-name="ce89">
            <text:p>13,50%</text:p>
          </table:table-cell>
          <table:table-cell office:value-type="percentage" office:value="1.7042572463768115" table:style-name="ce90">
            <text:p>170,43%</text:p>
          </table:table-cell>
          <table:table-cell table:number-columns-repeated="16376"/>
        </table:table-row>
        <table:table-row table:style-name="ro1">
          <table:table-cell office:value-type="string" table:style-name="ce91">
            <text:p>Operaciones de Capital<text:s/></text:p>
          </table:table-cell>
          <table:table-cell office:value-type="float" office:value="981131.95" table:formula="of:=SUM([.B17:.B18])" table:style-name="ce92">
            <text:p>981.131,95</text:p>
          </table:table-cell>
          <table:table-cell office:value-type="float" office:value="48986.738819999999" table:formula="of:=SUM([.C17:.C18])" table:style-name="ce92">
            <text:p>48.986,74</text:p>
          </table:table-cell>
          <table:table-cell office:value-type="float" office:value="20678.97984" table:formula="of:=SUM([.D17:.D18])" table:style-name="ce93">
            <text:p>20.678,98</text:p>
          </table:table-cell>
          <table:table-cell office:value-type="percentage" office:value="4.9928797874740499E-2" table:formula="of:=+[.C19]/[.B19]" table:style-name="ce94">
            <text:p>4,99%</text:p>
          </table:table-cell>
          <table:table-cell office:value-type="percentage" office:value="0.42213424159514196" table:formula="of:=+[.D19]/[.C19]" table:style-name="ce95">
            <text:p>42,21%</text:p>
          </table:table-cell>
          <table:table-cell office:value-type="percentage" office:value="-0.255933562646667" table:style-name="ce95">
            <text:p>-25,59%</text:p>
          </table:table-cell>
          <table:table-cell office:value-type="percentage" office:value="-0.20541048245730786" table:style-name="ce96">
            <text:p>-20,54%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Operaciones no Financieras<text:s/></text:p>
          </table:table-cell>
          <table:table-cell office:value-type="float" office:value="14264492.229999999" table:formula="of:=+[.B19]+[.B16]" table:style-name="ce98">
            <text:p>14.264.492,23</text:p>
          </table:table-cell>
          <table:table-cell office:value-type="float" office:value="1579427.6302500002" table:formula="of:=+[.C19]+[.C16]" table:style-name="ce98">
            <text:p>1.579.427,63</text:p>
          </table:table-cell>
          <table:table-cell office:value-type="float" office:value="1228355.7436699998" table:formula="of:=+[.D19]+[.D16]" table:style-name="ce99">
            <text:p>1.228.355,74</text:p>
          </table:table-cell>
          <table:table-cell office:value-type="percentage" office:value="0.1107244201043671" table:formula="of:=+[.C20]/[.B20]" table:style-name="ce100">
            <text:p>11,07%</text:p>
          </table:table-cell>
          <table:table-cell office:value-type="percentage" office:value="0.77772208117922381" table:formula="of:=+[.D20]/[.C20]" table:style-name="ce101">
            <text:p>77,77%</text:p>
          </table:table-cell>
          <table:table-cell office:value-type="percentage" office:value="0.23075764112972594" table:style-name="ce101">
            <text:p>23,08%</text:p>
          </table:table-cell>
          <table:table-cell office:value-type="percentage" office:value="0.19791079326614491" table:style-name="ce102">
            <text:p>19,79%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8. Activos Financieros<text:s/></text:p>
          </table:table-cell>
          <table:table-cell office:value-type="float" office:value="96067.46" table:style-name="ce85">
            <text:p>96.067,46</text:p>
          </table:table-cell>
          <table:table-cell office:value-type="float" office:value="6836.2990499999996" table:style-name="ce86">
            <text:p>6.836,30</text:p>
          </table:table-cell>
          <table:table-cell office:value-type="float" office:value="6788.5509800000009" table:style-name="ce87">
            <text:p>6.788,55</text:p>
          </table:table-cell>
          <table:table-cell office:value-type="percentage" office:value="7.1161442698703586E-2" table:formula="of:=+[.C21]/[.B21]" table:style-name="ce88">
            <text:p>7,12%</text:p>
          </table:table-cell>
          <table:table-cell office:value-type="percentage" office:value="0.99301550888122736" table:formula="of:=+[.D21]/[.C21]" table:style-name="ce89">
            <text:p>99,30%</text:p>
          </table:table-cell>
          <table:table-cell office:value-type="percentage" office:value="-0.29472435462884922" table:style-name="ce89">
            <text:p>-29,47%</text:p>
          </table:table-cell>
          <table:table-cell office:value-type="percentage" office:value="-0.29936085531939521" table:style-name="ce90">
            <text:p>-29,94%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<text:s text:c="4"/>Aportaciones de capital a empresas</text:p>
          </table:table-cell>
          <table:table-cell table:style-name="ce104"/>
          <table:table-cell table:style-name="ce105"/>
          <table:table-cell table:style-name="ce106"/>
          <table:table-cell table:number-columns-repeated="3" table:style-name="ce107"/>
          <table:table-cell table:style-name="ce108"/>
          <table:table-cell table:number-columns-repeated="16376"/>
        </table:table-row>
        <table:table-row table:style-name="ro1">
          <table:table-cell office:value-type="string" table:style-name="ce103">
            <text:p><text:s text:c="4"/>Resto de activos financieros</text:p>
          </table:table-cell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9. Pasivos Financieros</text:p>
          </table:table-cell>
          <table:table-cell office:value-type="float" office:value="3364414.39" table:style-name="ce85">
            <text:p>3.364.414,39</text:p>
          </table:table-cell>
          <table:table-cell office:value-type="float" office:value="387609.20231000002" table:style-name="ce86">
            <text:p>387.609,20</text:p>
          </table:table-cell>
          <table:table-cell office:value-type="float" office:value="387609.20231000002" table:style-name="ce87">
            <text:p>387.609,20</text:p>
          </table:table-cell>
          <table:table-cell office:value-type="percentage" office:value="0.11520851993205272" table:formula="of:=+[.C24]/[.B24]" table:style-name="ce89">
            <text:p>11,52%</text:p>
          </table:table-cell>
          <table:table-cell office:value-type="percentage" office:value="1" table:formula="of:=+[.D24]/[.C24]" table:style-name="ce89">
            <text:p>100,00%</text:p>
          </table:table-cell>
          <table:table-cell office:value-type="percentage" office:value="1.7086200553310982" table:style-name="ce89">
            <text:p>170,86%</text:p>
          </table:table-cell>
          <table:table-cell office:value-type="percentage" office:value="1.7086200553310982" table:style-name="ce90">
            <text:p>170,86%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TOTAL GASTOS</text:p>
          </table:table-cell>
          <table:table-cell office:value-type="float" office:value="17724974.079999998" table:formula="of:=+[.B24]+[.B21]+[.B20]" table:style-name="ce110">
            <text:p>17.724.974,08</text:p>
          </table:table-cell>
          <table:table-cell office:value-type="float" office:value="1973873.13161" table:formula="of:=+[.C24]+[.C21]+[.C20]" table:style-name="ce110">
            <text:p>1.973.873,13</text:p>
          </table:table-cell>
          <table:table-cell office:value-type="float" office:value="1622753.4969599997" table:formula="of:=+[.D24]+[.D21]+[.D20]" table:style-name="ce111">
            <text:p>1.622.753,50</text:p>
          </table:table-cell>
          <table:table-cell office:value-type="percentage" office:value="0.11136112937040753" table:formula="of:=+[.C25]/[.B25]" table:style-name="ce112">
            <text:p>11,14%</text:p>
          </table:table-cell>
          <table:table-cell office:value-type="percentage" office:value="0.82211641213049602" table:formula="of:=+[.D25]/[.C25]" table:style-name="ce112">
            <text:p>82,21%</text:p>
          </table:table-cell>
          <table:table-cell office:value-type="percentage" office:value="0.37447519682043284" table:style-name="ce112">
            <text:p>37,45%</text:p>
          </table:table-cell>
          <table:table-cell office:value-type="percentage" office:value="0.37730855035320476" table:style-name="ce113">
            <text:p>37,73%</text:p>
          </table:table-cell>
          <table:table-cell table:number-columns-repeated="16376"/>
        </table:table-row>
        <table:table-row table:style-name="ro1">
          <table:table-cell table:number-columns-repeated="16384" table:style-name="ce69"/>
        </table:table-row>
        <table:table-row table:style-name="ro1">
          <table:table-cell table:style-name="ce69"/>
          <table:table-cell table:number-columns-repeated="3" table:style-name="ce1"/>
          <table:table-cell table:number-columns-repeated="16380" table:style-name="ce69"/>
        </table:table-row>
        <table:table-row table:number-rows-repeated="1048549" table:style-name="ro20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CPR018_DESGLOSADO" table:style-name="ta5">
        <table:table-source xlink:href="file:///C:/SELABPPTO/EJECUCIÓN%202017/INFORMES%20DIRECTOR/INFORMES%20DE%20GASTOS/FEBRERO%202017/MODELO%20MINISTERIO%20FEBRERO%202017.xls" table:table-name="CPR018_DESGLOS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CPL034" table:style-name="ta5">
        <table:table-source xlink:href="file:///C:/SELABPPTO/EJECUCIÓN%202017/INFORMES%20DIRECTOR/INFORMES%20DE%20GASTOS/FEBRERO%202017/MODELO%20MINISTERIO%20FEBRERO%202017.xls" table:table-name="CPL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CPL032" table:style-name="ta5">
        <table:table-source xlink:href="file:///C:/SELABPPTO/EJECUCIÓN%202017/INFORMES%20DIRECTOR/INFORMES%20DE%20GASTOS/FEBRERO%202017/MODELO%20MINISTERIO%20FEBRERO%202017.xls" table:table-name="CPL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CPR018" table:style-name="ta5">
        <table:table-source xlink:href="file:///C:/SELABPPTO/EJECUCIÓN%202017/INFORMES%20DIRECTOR/INFORMES%20DE%20GASTOS/FEBRERO%202017/MODELO%20MINISTERIO%20FEBRERO%202017.xls" table:table-name="CPR018" table:mode="copy-results-only"/>
        <table:table-column/>
        <table:table-row>
          <table:table-cell office:value-type="string" office:string-value="CODIGO"/>
          <table:table-cell office:value-type="string" office:string-value="ANYO"/>
          <table:table-cell office:value-type="string" office:string-value="FUNCIONAL"/>
          <table:table-cell office:value-type="string" office:string-value="DSC_FUNCIONAL"/>
          <table:table-cell office:value-type="string" office:string-value="PPTO. INICIAL"/>
          <table:table-cell office:value-type="string" office:string-value="DISPONIBLE"/>
          <table:table-cell office:value-type="string" office:string-value="AUTORIZACIONES"/>
          <table:table-cell office:value-type="string" office:string-value="DISPOSICIONES"/>
          <table:table-cell office:value-type="string" office:string-value="OBLIGACIONES"/>
          <table:table-cell office:value-type="string" office:string-value="PROPUESTOS"/>
          <table:table-cell office:value-type="string" office:string-value="MODIFICACIONES"/>
          <table:table-cell office:value-type="string" office:string-value="RESERVAS"/>
          <table:table-cell office:value-type="string" office:string-value="ACTUAL"/>
          <table:table-cell office:value-type="string" office:string-value="SALDO_A"/>
          <table:table-cell office:value-type="string" office:string-value="SALDO_D"/>
          <table:table-cell office:value-type="string" office:string-value="SALDO_O"/>
          <table:table-cell office:value-type="string" office:string-value="PAGOS_REALIZADOS"/>
          <table:table-cell table:number-columns-repeated="16367"/>
        </table:table-row>
        <table:table-row>
          <table:table-cell office:value-type="string" office:string-value="201701110"/>
          <table:table-cell office:value-type="string" office:string-value="2017"/>
          <table:table-cell office:value-type="string" office:string-value="01110"/>
          <table:table-cell/>
          <table:table-cell office:value-type="float" office:value="3833264280"/>
          <table:table-cell office:value-type="float" office:value="38056293.460000001"/>
          <table:table-cell office:value-type="float" office:value="3768882414.3099999"/>
          <table:table-cell office:value-type="float" office:value="3768882414.3099999"/>
          <table:table-cell office:value-type="float" office:value="534384878.83999997"/>
          <table:table-cell office:value-type="float" office:value="534384878.83999997"/>
          <table:table-cell office:value-type="float" office:value="0"/>
          <table:table-cell office:value-type="float" office:value="26325572.23"/>
          <table:table-cell office:value-type="float" office:value="3833264280"/>
          <table:table-cell office:value-type="float" office:value="0"/>
          <table:table-cell office:value-type="float" office:value="3234497535.4699998"/>
          <table:table-cell office:value-type="float" office:value="0"/>
          <table:table-cell office:value-type="float" office:value="534384878.83999997"/>
          <table:table-cell table:number-columns-repeated="16367"/>
        </table:table-row>
        <table:table-row>
          <table:table-cell office:value-type="string" office:string-value="201711110"/>
          <table:table-cell office:value-type="string" office:string-value="2017"/>
          <table:table-cell office:value-type="string" office:string-value="11110"/>
          <table:table-cell/>
          <table:table-cell office:value-type="float" office:value="28002840"/>
          <table:table-cell office:value-type="float" office:value="0"/>
          <table:table-cell office:value-type="float" office:value="28002840"/>
          <table:table-cell office:value-type="float" office:value="28002840"/>
          <table:table-cell office:value-type="float" office:value="4667140"/>
          <table:table-cell office:value-type="float" office:value="4667140"/>
          <table:table-cell office:value-type="float" office:value="0"/>
          <table:table-cell office:value-type="float" office:value="0"/>
          <table:table-cell office:value-type="float" office:value="28002840"/>
          <table:table-cell office:value-type="float" office:value="0"/>
          <table:table-cell office:value-type="float" office:value="23335700"/>
          <table:table-cell office:value-type="float" office:value="0"/>
          <table:table-cell office:value-type="float" office:value="2323153.33"/>
          <table:table-cell table:number-columns-repeated="16367"/>
        </table:table-row>
        <table:table-row>
          <table:table-cell office:value-type="string" office:string-value="201711120"/>
          <table:table-cell office:value-type="string" office:string-value="2017"/>
          <table:table-cell office:value-type="string" office:string-value="11120"/>
          <table:table-cell/>
          <table:table-cell office:value-type="float" office:value="7272000"/>
          <table:table-cell office:value-type="float" office:value="0"/>
          <table:table-cell office:value-type="float" office:value="7272000"/>
          <table:table-cell office:value-type="float" office:value="7272000"/>
          <table:table-cell office:value-type="float" office:value="1212000"/>
          <table:table-cell office:value-type="float" office:value="1212000"/>
          <table:table-cell office:value-type="float" office:value="0"/>
          <table:table-cell office:value-type="float" office:value="0"/>
          <table:table-cell office:value-type="float" office:value="7272000"/>
          <table:table-cell office:value-type="float" office:value="0"/>
          <table:table-cell office:value-type="float" office:value="6060000"/>
          <table:table-cell office:value-type="float" office:value="0"/>
          <table:table-cell office:value-type="float" office:value="554166.67000000004"/>
          <table:table-cell table:number-columns-repeated="16367"/>
        </table:table-row>
        <table:table-row>
          <table:table-cell office:value-type="string" office:string-value="201711130"/>
          <table:table-cell office:value-type="string" office:string-value="2017"/>
          <table:table-cell office:value-type="string" office:string-value="11130"/>
          <table:table-cell/>
          <table:table-cell office:value-type="float" office:value="1470000"/>
          <table:table-cell office:value-type="float" office:value="0"/>
          <table:table-cell office:value-type="float" office:value="1470000"/>
          <table:table-cell office:value-type="float" office:value="1470000"/>
          <table:table-cell office:value-type="float" office:value="244999.98"/>
          <table:table-cell office:value-type="float" office:value="244999.98"/>
          <table:table-cell office:value-type="float" office:value="0"/>
          <table:table-cell office:value-type="float" office:value="0"/>
          <table:table-cell office:value-type="float" office:value="1470000"/>
          <table:table-cell office:value-type="float" office:value="0"/>
          <table:table-cell office:value-type="float" office:value="1225000.02"/>
          <table:table-cell office:value-type="float" office:value="0"/>
          <table:table-cell office:value-type="float" office:value="90666.66"/>
          <table:table-cell table:number-columns-repeated="16367"/>
        </table:table-row>
        <table:table-row>
          <table:table-cell office:value-type="string" office:string-value="201711140"/>
          <table:table-cell office:value-type="string" office:string-value="2017"/>
          <table:table-cell office:value-type="string" office:string-value="11140"/>
          <table:table-cell/>
          <table:table-cell office:value-type="float" office:value="1853640"/>
          <table:table-cell office:value-type="float" office:value="360038.06"/>
          <table:table-cell office:value-type="float" office:value="1472296.44"/>
          <table:table-cell office:value-type="float" office:value="1472296.44"/>
          <table:table-cell office:value-type="float" office:value="196226.24"/>
          <table:table-cell office:value-type="float" office:value="196226.24"/>
          <table:table-cell office:value-type="float" office:value="0"/>
          <table:table-cell office:value-type="float" office:value="21305.5"/>
          <table:table-cell office:value-type="float" office:value="1853640"/>
          <table:table-cell office:value-type="float" office:value="0"/>
          <table:table-cell office:value-type="float" office:value="1276070.2"/>
          <table:table-cell office:value-type="float" office:value="0"/>
          <table:table-cell office:value-type="float" office:value="196226.24"/>
          <table:table-cell table:number-columns-repeated="16367"/>
        </table:table-row>
        <table:table-row>
          <table:table-cell office:value-type="string" office:string-value="201711150"/>
          <table:table-cell office:value-type="string" office:string-value="2017"/>
          <table:table-cell office:value-type="string" office:string-value="11150"/>
          <table:table-cell/>
          <table:table-cell office:value-type="float" office:value="3368720"/>
          <table:table-cell office:value-type="float" office:value="0"/>
          <table:table-cell office:value-type="float" office:value="3368720"/>
          <table:table-cell office:value-type="float" office:value="3368720"/>
          <table:table-cell office:value-type="float" office:value="561453.34"/>
          <table:table-cell office:value-type="float" office:value="561453.34"/>
          <table:table-cell office:value-type="float" office:value="0"/>
          <table:table-cell office:value-type="float" office:value="0"/>
          <table:table-cell office:value-type="float" office:value="3368720"/>
          <table:table-cell office:value-type="float" office:value="0"/>
          <table:table-cell office:value-type="float" office:value="2807266.66"/>
          <table:table-cell office:value-type="float" office:value="0"/>
          <table:table-cell office:value-type="float" office:value="244295"/>
          <table:table-cell table:number-columns-repeated="16367"/>
        </table:table-row>
        <table:table-row>
          <table:table-cell office:value-type="string" office:string-value="201711160"/>
          <table:table-cell office:value-type="string" office:string-value="2017"/>
          <table:table-cell office:value-type="string" office:string-value="11160"/>
          <table:table-cell/>
          <table:table-cell office:value-type="float" office:value="2516260"/>
          <table:table-cell office:value-type="float" office:value="0"/>
          <table:table-cell office:value-type="float" office:value="2516260"/>
          <table:table-cell office:value-type="float" office:value="2516260"/>
          <table:table-cell office:value-type="float" office:value="419376.68"/>
          <table:table-cell office:value-type="float" office:value="419376.68"/>
          <table:table-cell office:value-type="float" office:value="0"/>
          <table:table-cell office:value-type="float" office:value="0"/>
          <table:table-cell office:value-type="float" office:value="2516260"/>
          <table:table-cell office:value-type="float" office:value="0"/>
          <table:table-cell office:value-type="float" office:value="2096883.32"/>
          <table:table-cell office:value-type="float" office:value="0"/>
          <table:table-cell office:value-type="float" office:value="175305"/>
          <table:table-cell table:number-columns-repeated="16367"/>
        </table:table-row>
        <table:table-row>
          <table:table-cell office:value-type="string" office:string-value="201711170"/>
          <table:table-cell office:value-type="string" office:string-value="2017"/>
          <table:table-cell office:value-type="string" office:string-value="11170"/>
          <table:table-cell/>
          <table:table-cell office:value-type="float" office:value="5827120"/>
          <table:table-cell office:value-type="float" office:value="3156446.47"/>
          <table:table-cell office:value-type="float" office:value="2505673.5299999998"/>
          <table:table-cell office:value-type="float" office:value="2505673.5299999998"/>
          <table:table-cell office:value-type="float" office:value="332908.08"/>
          <table:table-cell office:value-type="float" office:value="332908.08"/>
          <table:table-cell office:value-type="float" office:value="0"/>
          <table:table-cell office:value-type="float" office:value="165000"/>
          <table:table-cell office:value-type="float" office:value="5827120"/>
          <table:table-cell office:value-type="float" office:value="0"/>
          <table:table-cell office:value-type="float" office:value="2172765.4500000002"/>
          <table:table-cell office:value-type="float" office:value="0"/>
          <table:table-cell office:value-type="float" office:value="332908.08"/>
          <table:table-cell table:number-columns-repeated="16367"/>
        </table:table-row>
        <table:table-row>
          <table:table-cell office:value-type="string" office:string-value="201711180"/>
          <table:table-cell office:value-type="string" office:string-value="2017"/>
          <table:table-cell office:value-type="string" office:string-value="11180"/>
          <table:table-cell/>
          <table:table-cell office:value-type="float" office:value="1450650"/>
          <table:table-cell office:value-type="float" office:value="856537.38"/>
          <table:table-cell office:value-type="float" office:value="578951.62"/>
          <table:table-cell office:value-type="float" office:value="578951.62"/>
          <table:table-cell office:value-type="float" office:value="79461.820000000007"/>
          <table:table-cell office:value-type="float" office:value="79461.820000000007"/>
          <table:table-cell office:value-type="float" office:value="0"/>
          <table:table-cell office:value-type="float" office:value="15161"/>
          <table:table-cell office:value-type="float" office:value="1450650"/>
          <table:table-cell office:value-type="float" office:value="0"/>
          <table:table-cell office:value-type="float" office:value="499489.8"/>
          <table:table-cell office:value-type="float" office:value="0"/>
          <table:table-cell office:value-type="float" office:value="79461.820000000007"/>
          <table:table-cell table:number-columns-repeated="16367"/>
        </table:table-row>
        <table:table-row>
          <table:table-cell office:value-type="string" office:string-value="201711190"/>
          <table:table-cell office:value-type="string" office:string-value="2017"/>
          <table:table-cell office:value-type="string" office:string-value="11190"/>
          <table:table-cell/>
          <table:table-cell office:value-type="float" office:value="849310"/>
          <table:table-cell office:value-type="float" office:value="0"/>
          <table:table-cell office:value-type="float" office:value="849310"/>
          <table:table-cell office:value-type="float" office:value="849310"/>
          <table:table-cell office:value-type="float" office:value="141551.67999999999"/>
          <table:table-cell office:value-type="float" office:value="141551.67999999999"/>
          <table:table-cell office:value-type="float" office:value="0"/>
          <table:table-cell office:value-type="float" office:value="0"/>
          <table:table-cell office:value-type="float" office:value="849310"/>
          <table:table-cell office:value-type="float" office:value="0"/>
          <table:table-cell office:value-type="float" office:value="707758.3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11220"/>
          <table:table-cell office:value-type="string" office:string-value="2017"/>
          <table:table-cell office:value-type="string" office:string-value="11220"/>
          <table:table-cell/>
          <table:table-cell office:value-type="float" office:value="2015700"/>
          <table:table-cell office:value-type="float" office:value="140315.45000000001"/>
          <table:table-cell office:value-type="float" office:value="1842190.04"/>
          <table:table-cell office:value-type="float" office:value="1842190.04"/>
          <table:table-cell office:value-type="float" office:value="229413.13"/>
          <table:table-cell office:value-type="float" office:value="229413.13"/>
          <table:table-cell office:value-type="float" office:value="0"/>
          <table:table-cell office:value-type="float" office:value="33194.51"/>
          <table:table-cell office:value-type="float" office:value="2015700"/>
          <table:table-cell office:value-type="float" office:value="0"/>
          <table:table-cell office:value-type="float" office:value="1612776.91"/>
          <table:table-cell office:value-type="float" office:value="0"/>
          <table:table-cell office:value-type="float" office:value="224474.06"/>
          <table:table-cell table:number-columns-repeated="16367"/>
        </table:table-row>
        <table:table-row>
          <table:table-cell office:value-type="string" office:string-value="201711240"/>
          <table:table-cell office:value-type="string" office:string-value="2017"/>
          <table:table-cell office:value-type="string" office:string-value="11240"/>
          <table:table-cell/>
          <table:table-cell office:value-type="float" office:value="2493110"/>
          <table:table-cell office:value-type="float" office:value="1490632.38"/>
          <table:table-cell office:value-type="float" office:value="839477.62"/>
          <table:table-cell office:value-type="float" office:value="839477.62"/>
          <table:table-cell office:value-type="float" office:value="107148.94"/>
          <table:table-cell office:value-type="float" office:value="107148.94"/>
          <table:table-cell office:value-type="float" office:value="0"/>
          <table:table-cell office:value-type="float" office:value="163000"/>
          <table:table-cell office:value-type="float" office:value="2493110"/>
          <table:table-cell office:value-type="float" office:value="0"/>
          <table:table-cell office:value-type="float" office:value="732328.68"/>
          <table:table-cell office:value-type="float" office:value="0"/>
          <table:table-cell office:value-type="float" office:value="107148.94"/>
          <table:table-cell table:number-columns-repeated="16367"/>
        </table:table-row>
        <table:table-row>
          <table:table-cell office:value-type="string" office:string-value="201711250"/>
          <table:table-cell office:value-type="string" office:string-value="2017"/>
          <table:table-cell office:value-type="string" office:string-value="11250"/>
          <table:table-cell/>
          <table:table-cell office:value-type="float" office:value="427090"/>
          <table:table-cell office:value-type="float" office:value="232325.92"/>
          <table:table-cell office:value-type="float" office:value="184764.08"/>
          <table:table-cell office:value-type="float" office:value="184764.08"/>
          <table:table-cell office:value-type="float" office:value="24953.81"/>
          <table:table-cell office:value-type="float" office:value="24953.81"/>
          <table:table-cell office:value-type="float" office:value="0"/>
          <table:table-cell office:value-type="float" office:value="10000"/>
          <table:table-cell office:value-type="float" office:value="427090"/>
          <table:table-cell office:value-type="float" office:value="0"/>
          <table:table-cell office:value-type="float" office:value="159810.26999999999"/>
          <table:table-cell office:value-type="float" office:value="0"/>
          <table:table-cell office:value-type="float" office:value="24953.81"/>
          <table:table-cell table:number-columns-repeated="16367"/>
        </table:table-row>
        <table:table-row>
          <table:table-cell office:value-type="string" office:string-value="201711270"/>
          <table:table-cell office:value-type="string" office:string-value="2017"/>
          <table:table-cell office:value-type="string" office:string-value="11270"/>
          <table:table-cell/>
          <table:table-cell office:value-type="float" office:value="1561940"/>
          <table:table-cell office:value-type="float" office:value="1063216.02"/>
          <table:table-cell office:value-type="float" office:value="448723.98"/>
          <table:table-cell office:value-type="float" office:value="448723.98"/>
          <table:table-cell office:value-type="float" office:value="62917.88"/>
          <table:table-cell office:value-type="float" office:value="62917.88"/>
          <table:table-cell office:value-type="float" office:value="0"/>
          <table:table-cell office:value-type="float" office:value="50000"/>
          <table:table-cell office:value-type="float" office:value="1561940"/>
          <table:table-cell office:value-type="float" office:value="0"/>
          <table:table-cell office:value-type="float" office:value="385806.1"/>
          <table:table-cell office:value-type="float" office:value="0"/>
          <table:table-cell office:value-type="float" office:value="62812.160000000003"/>
          <table:table-cell table:number-columns-repeated="16367"/>
        </table:table-row>
        <table:table-row>
          <table:table-cell office:value-type="string" office:string-value="201711280"/>
          <table:table-cell office:value-type="string" office:string-value="2017"/>
          <table:table-cell office:value-type="string" office:string-value="11280"/>
          <table:table-cell/>
          <table:table-cell office:value-type="float" office:value="90000"/>
          <table:table-cell office:value-type="float" office:value="4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000"/>
          <table:table-cell office:value-type="float" office:value="9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11290"/>
          <table:table-cell office:value-type="string" office:string-value="2017"/>
          <table:table-cell office:value-type="string" office:string-value="11290"/>
          <table:table-cell/>
          <table:table-cell office:value-type="float" office:value="3192470"/>
          <table:table-cell office:value-type="float" office:value="1098882.67"/>
          <table:table-cell office:value-type="float" office:value="1139121.98"/>
          <table:table-cell office:value-type="float" office:value="1139121.98"/>
          <table:table-cell office:value-type="float" office:value="144596.57999999999"/>
          <table:table-cell office:value-type="float" office:value="144596.57999999999"/>
          <table:table-cell office:value-type="float" office:value="0"/>
          <table:table-cell office:value-type="float" office:value="954465.35"/>
          <table:table-cell office:value-type="float" office:value="3192470"/>
          <table:table-cell office:value-type="float" office:value="0"/>
          <table:table-cell office:value-type="float" office:value="994525.4"/>
          <table:table-cell office:value-type="float" office:value="0"/>
          <table:table-cell office:value-type="float" office:value="134230.51"/>
          <table:table-cell table:number-columns-repeated="16367"/>
        </table:table-row>
        <table:table-row>
          <table:table-cell office:value-type="string" office:string-value="201712110"/>
          <table:table-cell office:value-type="string" office:string-value="2017"/>
          <table:table-cell office:value-type="string" office:string-value="12110"/>
          <table:table-cell/>
          <table:table-cell office:value-type="float" office:value="6223790"/>
          <table:table-cell office:value-type="float" office:value="2046235.14"/>
          <table:table-cell office:value-type="float" office:value="4034314.37"/>
          <table:table-cell office:value-type="float" office:value="4034314.37"/>
          <table:table-cell office:value-type="float" office:value="552664.34"/>
          <table:table-cell office:value-type="float" office:value="552664.34"/>
          <table:table-cell office:value-type="float" office:value="0"/>
          <table:table-cell office:value-type="float" office:value="143240.49"/>
          <table:table-cell office:value-type="float" office:value="6223790"/>
          <table:table-cell office:value-type="float" office:value="0"/>
          <table:table-cell office:value-type="float" office:value="3481650.03"/>
          <table:table-cell office:value-type="float" office:value="0"/>
          <table:table-cell office:value-type="float" office:value="506987.29"/>
          <table:table-cell table:number-columns-repeated="16367"/>
        </table:table-row>
        <table:table-row>
          <table:table-cell office:value-type="string" office:string-value="201712120"/>
          <table:table-cell office:value-type="string" office:string-value="2017"/>
          <table:table-cell office:value-type="string" office:string-value="12120"/>
          <table:table-cell/>
          <table:table-cell office:value-type="float" office:value="8631790"/>
          <table:table-cell office:value-type="float" office:value="1799936.84"/>
          <table:table-cell office:value-type="float" office:value="6452829.8499999996"/>
          <table:table-cell office:value-type="float" office:value="6452829.8499999996"/>
          <table:table-cell office:value-type="float" office:value="795240.71"/>
          <table:table-cell office:value-type="float" office:value="795240.71"/>
          <table:table-cell office:value-type="float" office:value="0"/>
          <table:table-cell office:value-type="float" office:value="379023.31"/>
          <table:table-cell office:value-type="float" office:value="8631790"/>
          <table:table-cell office:value-type="float" office:value="0"/>
          <table:table-cell office:value-type="float" office:value="5657589.1399999997"/>
          <table:table-cell office:value-type="float" office:value="0"/>
          <table:table-cell office:value-type="float" office:value="731854.95"/>
          <table:table-cell table:number-columns-repeated="16367"/>
        </table:table-row>
        <table:table-row>
          <table:table-cell office:value-type="string" office:string-value="201712130"/>
          <table:table-cell office:value-type="string" office:string-value="2017"/>
          <table:table-cell office:value-type="string" office:string-value="12130"/>
          <table:table-cell/>
          <table:table-cell office:value-type="float" office:value="2290700"/>
          <table:table-cell office:value-type="float" office:value="1321457.8999999999"/>
          <table:table-cell office:value-type="float" office:value="802944.39"/>
          <table:table-cell office:value-type="float" office:value="802944.39"/>
          <table:table-cell office:value-type="float" office:value="113413.75"/>
          <table:table-cell office:value-type="float" office:value="113413.75"/>
          <table:table-cell office:value-type="float" office:value="0"/>
          <table:table-cell office:value-type="float" office:value="166297.71"/>
          <table:table-cell office:value-type="float" office:value="2290700"/>
          <table:table-cell office:value-type="float" office:value="0"/>
          <table:table-cell office:value-type="float" office:value="689530.64"/>
          <table:table-cell office:value-type="float" office:value="0"/>
          <table:table-cell office:value-type="float" office:value="105044.53"/>
          <table:table-cell table:number-columns-repeated="16367"/>
        </table:table-row>
        <table:table-row>
          <table:table-cell office:value-type="string" office:string-value="201712140"/>
          <table:table-cell office:value-type="string" office:string-value="2017"/>
          <table:table-cell office:value-type="string" office:string-value="12140"/>
          <table:table-cell/>
          <table:table-cell office:value-type="float" office:value="4440630"/>
          <table:table-cell office:value-type="float" office:value="582778.23"/>
          <table:table-cell office:value-type="float" office:value="3737851.77"/>
          <table:table-cell office:value-type="float" office:value="3737851.77"/>
          <table:table-cell office:value-type="float" office:value="503423.76"/>
          <table:table-cell office:value-type="float" office:value="503423.76"/>
          <table:table-cell office:value-type="float" office:value="0"/>
          <table:table-cell office:value-type="float" office:value="120000"/>
          <table:table-cell office:value-type="float" office:value="4440630"/>
          <table:table-cell office:value-type="float" office:value="0"/>
          <table:table-cell office:value-type="float" office:value="3234428.01"/>
          <table:table-cell office:value-type="float" office:value="0"/>
          <table:table-cell office:value-type="float" office:value="503048.76"/>
          <table:table-cell table:number-columns-repeated="16367"/>
        </table:table-row>
        <table:table-row>
          <table:table-cell office:value-type="string" office:string-value="201712160"/>
          <table:table-cell office:value-type="string" office:string-value="2017"/>
          <table:table-cell office:value-type="string" office:string-value="12160"/>
          <table:table-cell/>
          <table:table-cell office:value-type="float" office:value="120481500"/>
          <table:table-cell office:value-type="float" office:value="69331833.640000001"/>
          <table:table-cell office:value-type="float" office:value="34394839.759999998"/>
          <table:table-cell office:value-type="float" office:value="34394839.759999998"/>
          <table:table-cell office:value-type="float" office:value="2681891.2799999998"/>
          <table:table-cell office:value-type="float" office:value="2681891.2799999998"/>
          <table:table-cell office:value-type="float" office:value="0"/>
          <table:table-cell office:value-type="float" office:value="16754826.6"/>
          <table:table-cell office:value-type="float" office:value="120481500"/>
          <table:table-cell office:value-type="float" office:value="0"/>
          <table:table-cell office:value-type="float" office:value="31712948.48"/>
          <table:table-cell office:value-type="float" office:value="0"/>
          <table:table-cell office:value-type="float" office:value="1866103.62"/>
          <table:table-cell table:number-columns-repeated="16367"/>
        </table:table-row>
        <table:table-row>
          <table:table-cell office:value-type="string" office:string-value="201712170"/>
          <table:table-cell office:value-type="string" office:string-value="2017"/>
          <table:table-cell office:value-type="string" office:string-value="12170"/>
          <table:table-cell/>
          <table:table-cell office:value-type="float" office:value="19731920"/>
          <table:table-cell office:value-type="float" office:value="8178379.4500000002"/>
          <table:table-cell office:value-type="float" office:value="11290254.23"/>
          <table:table-cell office:value-type="float" office:value="11290254.23"/>
          <table:table-cell office:value-type="float" office:value="66375.48"/>
          <table:table-cell office:value-type="float" office:value="66375.48"/>
          <table:table-cell office:value-type="float" office:value="0"/>
          <table:table-cell office:value-type="float" office:value="263286.32"/>
          <table:table-cell office:value-type="float" office:value="19731920"/>
          <table:table-cell office:value-type="float" office:value="0"/>
          <table:table-cell office:value-type="float" office:value="11223878.75"/>
          <table:table-cell office:value-type="float" office:value="0"/>
          <table:table-cell office:value-type="float" office:value="66375.48"/>
          <table:table-cell table:number-columns-repeated="16367"/>
        </table:table-row>
        <table:table-row>
          <table:table-cell office:value-type="string" office:string-value="201712180"/>
          <table:table-cell office:value-type="string" office:string-value="2017"/>
          <table:table-cell office:value-type="string" office:string-value="12180"/>
          <table:table-cell/>
          <table:table-cell office:value-type="float" office:value="5034460"/>
          <table:table-cell office:value-type="float" office:value="2048868.35"/>
          <table:table-cell office:value-type="float" office:value="2750018.16"/>
          <table:table-cell office:value-type="float" office:value="2750018.16"/>
          <table:table-cell office:value-type="float" office:value="353300.63"/>
          <table:table-cell office:value-type="float" office:value="353300.63"/>
          <table:table-cell office:value-type="float" office:value="0"/>
          <table:table-cell office:value-type="float" office:value="235573.49"/>
          <table:table-cell office:value-type="float" office:value="5034460"/>
          <table:table-cell office:value-type="float" office:value="0"/>
          <table:table-cell office:value-type="float" office:value="2396717.5299999998"/>
          <table:table-cell office:value-type="float" office:value="0"/>
          <table:table-cell office:value-type="float" office:value="295483.18"/>
          <table:table-cell table:number-columns-repeated="16367"/>
        </table:table-row>
        <table:table-row>
          <table:table-cell office:value-type="string" office:string-value="201712510"/>
          <table:table-cell office:value-type="string" office:string-value="2017"/>
          <table:table-cell office:value-type="string" office:string-value="12510"/>
          <table:table-cell/>
          <table:table-cell office:value-type="float" office:value="43781350"/>
          <table:table-cell office:value-type="float" office:value="40465714.07"/>
          <table:table-cell office:value-type="float" office:value="1875396.24"/>
          <table:table-cell office:value-type="float" office:value="1875396.24"/>
          <table:table-cell office:value-type="float" office:value="241526.36"/>
          <table:table-cell office:value-type="float" office:value="241526.36"/>
          <table:table-cell office:value-type="float" office:value="0"/>
          <table:table-cell office:value-type="float" office:value="1440239.69"/>
          <table:table-cell office:value-type="float" office:value="43781350"/>
          <table:table-cell office:value-type="float" office:value="0"/>
          <table:table-cell office:value-type="float" office:value="1633869.88"/>
          <table:table-cell office:value-type="float" office:value="0"/>
          <table:table-cell office:value-type="float" office:value="241526.36"/>
          <table:table-cell table:number-columns-repeated="16367"/>
        </table:table-row>
        <table:table-row>
          <table:table-cell office:value-type="string" office:string-value="201712620"/>
          <table:table-cell office:value-type="string" office:string-value="2017"/>
          <table:table-cell office:value-type="string" office:string-value="12620"/>
          <table:table-cell/>
          <table:table-cell office:value-type="float" office:value="7800010"/>
          <table:table-cell office:value-type="float" office:value="1115740.45"/>
          <table:table-cell office:value-type="float" office:value="6612269.5499999998"/>
          <table:table-cell office:value-type="float" office:value="6612269.5499999998"/>
          <table:table-cell office:value-type="float" office:value="872792.42"/>
          <table:table-cell office:value-type="float" office:value="872792.42"/>
          <table:table-cell office:value-type="float" office:value="0"/>
          <table:table-cell office:value-type="float" office:value="72000"/>
          <table:table-cell office:value-type="float" office:value="7800010"/>
          <table:table-cell office:value-type="float" office:value="0"/>
          <table:table-cell office:value-type="float" office:value="5739477.1299999999"/>
          <table:table-cell office:value-type="float" office:value="0"/>
          <table:table-cell office:value-type="float" office:value="872792.42"/>
          <table:table-cell table:number-columns-repeated="16367"/>
        </table:table-row>
        <table:table-row>
          <table:table-cell office:value-type="string" office:string-value="201713410"/>
          <table:table-cell office:value-type="string" office:string-value="2017"/>
          <table:table-cell office:value-type="string" office:string-value="13410"/>
          <table:table-cell/>
          <table:table-cell office:value-type="float" office:value="18717300"/>
          <table:table-cell office:value-type="float" office:value="17600568.129999999"/>
          <table:table-cell office:value-type="float" office:value="1046770.87"/>
          <table:table-cell office:value-type="float" office:value="1046770.87"/>
          <table:table-cell office:value-type="float" office:value="169710.69"/>
          <table:table-cell office:value-type="float" office:value="169710.69"/>
          <table:table-cell office:value-type="float" office:value="0"/>
          <table:table-cell office:value-type="float" office:value="69961"/>
          <table:table-cell office:value-type="float" office:value="18717300"/>
          <table:table-cell office:value-type="float" office:value="0"/>
          <table:table-cell office:value-type="float" office:value="877060.18"/>
          <table:table-cell office:value-type="float" office:value="0"/>
          <table:table-cell office:value-type="float" office:value="162813.69"/>
          <table:table-cell table:number-columns-repeated="16367"/>
        </table:table-row>
        <table:table-row>
          <table:table-cell office:value-type="string" office:string-value="201714110"/>
          <table:table-cell office:value-type="string" office:string-value="2017"/>
          <table:table-cell office:value-type="string" office:string-value="14110"/>
          <table:table-cell/>
          <table:table-cell office:value-type="float" office:value="275488700"/>
          <table:table-cell office:value-type="float" office:value="64806849.329999998"/>
          <table:table-cell office:value-type="float" office:value="176800793.61000001"/>
          <table:table-cell office:value-type="float" office:value="176800793.61000001"/>
          <table:table-cell office:value-type="float" office:value="30866980.98"/>
          <table:table-cell office:value-type="float" office:value="30866980.98"/>
          <table:table-cell office:value-type="float" office:value="0"/>
          <table:table-cell office:value-type="float" office:value="33881057.060000002"/>
          <table:table-cell office:value-type="float" office:value="275488700"/>
          <table:table-cell office:value-type="float" office:value="0"/>
          <table:table-cell office:value-type="float" office:value="145933812.63"/>
          <table:table-cell office:value-type="float" office:value="0"/>
          <table:table-cell office:value-type="float" office:value="25335866.699999999"/>
          <table:table-cell table:number-columns-repeated="16367"/>
        </table:table-row>
        <table:table-row>
          <table:table-cell office:value-type="string" office:string-value="201714120"/>
          <table:table-cell office:value-type="string" office:string-value="2017"/>
          <table:table-cell office:value-type="string" office:string-value="14120"/>
          <table:table-cell/>
          <table:table-cell office:value-type="float" office:value="5435300"/>
          <table:table-cell office:value-type="float" office:value="617834.92000000004"/>
          <table:table-cell office:value-type="float" office:value="4630549.62"/>
          <table:table-cell office:value-type="float" office:value="4630549.62"/>
          <table:table-cell office:value-type="float" office:value="601409.39"/>
          <table:table-cell office:value-type="float" office:value="601409.39"/>
          <table:table-cell office:value-type="float" office:value="0"/>
          <table:table-cell office:value-type="float" office:value="186915.46"/>
          <table:table-cell office:value-type="float" office:value="5435300"/>
          <table:table-cell office:value-type="float" office:value="0"/>
          <table:table-cell office:value-type="float" office:value="4029140.23"/>
          <table:table-cell office:value-type="float" office:value="0"/>
          <table:table-cell office:value-type="float" office:value="599978.56999999995"/>
          <table:table-cell table:number-columns-repeated="16367"/>
        </table:table-row>
        <table:table-row>
          <table:table-cell office:value-type="string" office:string-value="201722110"/>
          <table:table-cell office:value-type="string" office:string-value="2017"/>
          <table:table-cell office:value-type="string" office:string-value="22110"/>
          <table:table-cell/>
          <table:table-cell office:value-type="float" office:value="89852830"/>
          <table:table-cell office:value-type="float" office:value="54872914.350000001"/>
          <table:table-cell office:value-type="float" office:value="28211049.539999999"/>
          <table:table-cell office:value-type="float" office:value="28211049.539999999"/>
          <table:table-cell office:value-type="float" office:value="4735573.3499999996"/>
          <table:table-cell office:value-type="float" office:value="4735573.3499999996"/>
          <table:table-cell office:value-type="float" office:value="0"/>
          <table:table-cell office:value-type="float" office:value="6768866.1100000003"/>
          <table:table-cell office:value-type="float" office:value="89852830"/>
          <table:table-cell office:value-type="float" office:value="0"/>
          <table:table-cell office:value-type="float" office:value="23475476.190000001"/>
          <table:table-cell office:value-type="float" office:value="0"/>
          <table:table-cell office:value-type="float" office:value="299298.06"/>
          <table:table-cell table:number-columns-repeated="16367"/>
        </table:table-row>
        <table:table-row>
          <table:table-cell office:value-type="string" office:string-value="201722210"/>
          <table:table-cell office:value-type="string" office:string-value="2017"/>
          <table:table-cell office:value-type="string" office:string-value="22210"/>
          <table:table-cell/>
          <table:table-cell office:value-type="float" office:value="7592590"/>
          <table:table-cell office:value-type="float" office:value="4282857.09"/>
          <table:table-cell office:value-type="float" office:value="2411062.3199999998"/>
          <table:table-cell office:value-type="float" office:value="2411062.3199999998"/>
          <table:table-cell office:value-type="float" office:value="407345.78"/>
          <table:table-cell office:value-type="float" office:value="407345.78"/>
          <table:table-cell office:value-type="float" office:value="0"/>
          <table:table-cell office:value-type="float" office:value="898670.59"/>
          <table:table-cell office:value-type="float" office:value="7592590"/>
          <table:table-cell office:value-type="float" office:value="0"/>
          <table:table-cell office:value-type="float" office:value="2003716.54"/>
          <table:table-cell office:value-type="float" office:value="0"/>
          <table:table-cell office:value-type="float" office:value="407345.78"/>
          <table:table-cell table:number-columns-repeated="16367"/>
        </table:table-row>
        <table:table-row>
          <table:table-cell office:value-type="string" office:string-value="201722220"/>
          <table:table-cell office:value-type="string" office:string-value="2017"/>
          <table:table-cell office:value-type="string" office:string-value="22220"/>
          <table:table-cell/>
          <table:table-cell office:value-type="float" office:value="1918060"/>
          <table:table-cell office:value-type="float" office:value="385385.73"/>
          <table:table-cell office:value-type="float" office:value="632674.27"/>
          <table:table-cell office:value-type="float" office:value="632674.27"/>
          <table:table-cell office:value-type="float" office:value="54905.16"/>
          <table:table-cell office:value-type="float" office:value="54905.16"/>
          <table:table-cell office:value-type="float" office:value="0"/>
          <table:table-cell office:value-type="float" office:value="900000"/>
          <table:table-cell office:value-type="float" office:value="1918060"/>
          <table:table-cell office:value-type="float" office:value="0"/>
          <table:table-cell office:value-type="float" office:value="577769.11"/>
          <table:table-cell office:value-type="float" office:value="0"/>
          <table:table-cell office:value-type="float" office:value="54905.16"/>
          <table:table-cell table:number-columns-repeated="16367"/>
        </table:table-row>
        <table:table-row>
          <table:table-cell office:value-type="string" office:string-value="201731110"/>
          <table:table-cell office:value-type="string" office:string-value="2017"/>
          <table:table-cell office:value-type="string" office:string-value="31110"/>
          <table:table-cell/>
          <table:table-cell office:value-type="float" office:value="37709070"/>
          <table:table-cell office:value-type="float" office:value="2685660.52"/>
          <table:table-cell office:value-type="float" office:value="34392847.649999999"/>
          <table:table-cell office:value-type="float" office:value="34392847.649999999"/>
          <table:table-cell office:value-type="float" office:value="4656494.91"/>
          <table:table-cell office:value-type="float" office:value="4656494.91"/>
          <table:table-cell office:value-type="float" office:value="15292.37"/>
          <table:table-cell office:value-type="float" office:value="645854.19999999995"/>
          <table:table-cell office:value-type="float" office:value="37724362.369999997"/>
          <table:table-cell office:value-type="float" office:value="0"/>
          <table:table-cell office:value-type="float" office:value="29736352.739999998"/>
          <table:table-cell office:value-type="float" office:value="0"/>
          <table:table-cell office:value-type="float" office:value="4123071.74"/>
          <table:table-cell table:number-columns-repeated="16367"/>
        </table:table-row>
        <table:table-row>
          <table:table-cell office:value-type="string" office:string-value="201731310"/>
          <table:table-cell office:value-type="string" office:string-value="2017"/>
          <table:table-cell office:value-type="string" office:string-value="31310"/>
          <table:table-cell/>
          <table:table-cell office:value-type="float" office:value="68013420"/>
          <table:table-cell office:value-type="float" office:value="66908517.530000001"/>
          <table:table-cell office:value-type="float" office:value="528976.19999999995"/>
          <table:table-cell office:value-type="float" office:value="528976.19999999995"/>
          <table:table-cell office:value-type="float" office:value="77325.78"/>
          <table:table-cell office:value-type="float" office:value="77325.78"/>
          <table:table-cell office:value-type="float" office:value="0"/>
          <table:table-cell office:value-type="float" office:value="575926.27"/>
          <table:table-cell office:value-type="float" office:value="68013420"/>
          <table:table-cell office:value-type="float" office:value="0"/>
          <table:table-cell office:value-type="float" office:value="451650.42"/>
          <table:table-cell office:value-type="float" office:value="0"/>
          <table:table-cell office:value-type="float" office:value="75719.37"/>
          <table:table-cell table:number-columns-repeated="16367"/>
        </table:table-row>
        <table:table-row>
          <table:table-cell office:value-type="string" office:string-value="201731320"/>
          <table:table-cell office:value-type="string" office:string-value="2017"/>
          <table:table-cell office:value-type="string" office:string-value="31320"/>
          <table:table-cell/>
          <table:table-cell office:value-type="float" office:value="11680590"/>
          <table:table-cell office:value-type="float" office:value="1787161.24"/>
          <table:table-cell office:value-type="float" office:value="3654767.06"/>
          <table:table-cell office:value-type="float" office:value="3654767.06"/>
          <table:table-cell office:value-type="float" office:value="944276.83"/>
          <table:table-cell office:value-type="float" office:value="944276.83"/>
          <table:table-cell office:value-type="float" office:value="413000"/>
          <table:table-cell office:value-type="float" office:value="6651661.7000000002"/>
          <table:table-cell office:value-type="float" office:value="12093590"/>
          <table:table-cell office:value-type="float" office:value="0"/>
          <table:table-cell office:value-type="float" office:value="2710490.23"/>
          <table:table-cell office:value-type="float" office:value="0"/>
          <table:table-cell office:value-type="float" office:value="111244.74"/>
          <table:table-cell table:number-columns-repeated="16367"/>
        </table:table-row>
        <table:table-row>
          <table:table-cell office:value-type="string" office:string-value="201731330"/>
          <table:table-cell office:value-type="string" office:string-value="2017"/>
          <table:table-cell office:value-type="string" office:string-value="31330"/>
          <table:table-cell/>
          <table:table-cell office:value-type="float" office:value="119212430"/>
          <table:table-cell office:value-type="float" office:value="62539999.630000003"/>
          <table:table-cell office:value-type="float" office:value="49490989.469999999"/>
          <table:table-cell office:value-type="float" office:value="49490989.469999999"/>
          <table:table-cell office:value-type="float" office:value="8681532.8100000005"/>
          <table:table-cell office:value-type="float" office:value="8681532.8100000005"/>
          <table:table-cell office:value-type="float" office:value="88262.88"/>
          <table:table-cell office:value-type="float" office:value="7269703.7800000003"/>
          <table:table-cell office:value-type="float" office:value="119300692.88"/>
          <table:table-cell office:value-type="float" office:value="0"/>
          <table:table-cell office:value-type="float" office:value="40809456.659999996"/>
          <table:table-cell office:value-type="float" office:value="0"/>
          <table:table-cell office:value-type="float" office:value="4187796.76"/>
          <table:table-cell table:number-columns-repeated="16367"/>
        </table:table-row>
        <table:table-row>
          <table:table-cell office:value-type="string" office:string-value="201731340"/>
          <table:table-cell office:value-type="string" office:string-value="2017"/>
          <table:table-cell office:value-type="string" office:string-value="31340"/>
          <table:table-cell/>
          <table:table-cell office:value-type="float" office:value="215297560"/>
          <table:table-cell office:value-type="float" office:value="144904250.97"/>
          <table:table-cell office:value-type="float" office:value="61825158.850000001"/>
          <table:table-cell office:value-type="float" office:value="61825158.850000001"/>
          <table:table-cell office:value-type="float" office:value="10799995.35"/>
          <table:table-cell office:value-type="float" office:value="10799995.35"/>
          <table:table-cell office:value-type="float" office:value="104081.75"/>
          <table:table-cell office:value-type="float" office:value="8672231.9299999997"/>
          <table:table-cell office:value-type="float" office:value="215401641.75"/>
          <table:table-cell office:value-type="float" office:value="0"/>
          <table:table-cell office:value-type="float" office:value="51025163.5"/>
          <table:table-cell office:value-type="float" office:value="0"/>
          <table:table-cell office:value-type="float" office:value="5208470.4800000004"/>
          <table:table-cell table:number-columns-repeated="16367"/>
        </table:table-row>
        <table:table-row>
          <table:table-cell office:value-type="string" office:string-value="201731350"/>
          <table:table-cell office:value-type="string" office:string-value="2017"/>
          <table:table-cell office:value-type="string" office:string-value="31350"/>
          <table:table-cell/>
          <table:table-cell office:value-type="float" office:value="61105210"/>
          <table:table-cell office:value-type="float" office:value="19421175.719999999"/>
          <table:table-cell office:value-type="float" office:value="23636783.620000001"/>
          <table:table-cell office:value-type="float" office:value="12636783.619999999"/>
          <table:table-cell office:value-type="float" office:value="2778816.64"/>
          <table:table-cell office:value-type="float" office:value="2778816.64"/>
          <table:table-cell office:value-type="float" office:value="10771.85"/>
          <table:table-cell office:value-type="float" office:value="18058022.510000002"/>
          <table:table-cell office:value-type="float" office:value="61115981.850000001"/>
          <table:table-cell office:value-type="float" office:value="11000000"/>
          <table:table-cell office:value-type="float" office:value="9857966.9800000004"/>
          <table:table-cell office:value-type="float" office:value="0"/>
          <table:table-cell office:value-type="float" office:value="355674.56"/>
          <table:table-cell table:number-columns-repeated="16367"/>
        </table:table-row>
        <table:table-row>
          <table:table-cell office:value-type="string" office:string-value="201731360"/>
          <table:table-cell office:value-type="string" office:string-value="2017"/>
          <table:table-cell office:value-type="string" office:string-value="31360"/>
          <table:table-cell/>
          <table:table-cell office:value-type="float" office:value="278720580"/>
          <table:table-cell office:value-type="float" office:value="78164798.049999997"/>
          <table:table-cell office:value-type="float" office:value="107168703.09"/>
          <table:table-cell office:value-type="float" office:value="107168703.09"/>
          <table:table-cell office:value-type="float" office:value="15405404.1"/>
          <table:table-cell office:value-type="float" office:value="15405404.1"/>
          <table:table-cell office:value-type="float" office:value="263844.08"/>
          <table:table-cell office:value-type="float" office:value="93650922.939999998"/>
          <table:table-cell office:value-type="float" office:value="278984424.07999998"/>
          <table:table-cell office:value-type="float" office:value="0"/>
          <table:table-cell office:value-type="float" office:value="91763298.989999995"/>
          <table:table-cell office:value-type="float" office:value="0"/>
          <table:table-cell office:value-type="float" office:value="8774353.1600000001"/>
          <table:table-cell table:number-columns-repeated="16367"/>
        </table:table-row>
        <table:table-row>
          <table:table-cell office:value-type="string" office:string-value="201731370"/>
          <table:table-cell office:value-type="string" office:string-value="2017"/>
          <table:table-cell office:value-type="string" office:string-value="31370"/>
          <table:table-cell/>
          <table:table-cell office:value-type="float" office:value="247243190"/>
          <table:table-cell office:value-type="float" office:value="15265329.949999999"/>
          <table:table-cell office:value-type="float" office:value="229255432.28999999"/>
          <table:table-cell office:value-type="float" office:value="162368186.25"/>
          <table:table-cell office:value-type="float" office:value="34122715.030000001"/>
          <table:table-cell office:value-type="float" office:value="34122715.030000001"/>
          <table:table-cell office:value-type="float" office:value="0"/>
          <table:table-cell office:value-type="float" office:value="2722427.76"/>
          <table:table-cell office:value-type="float" office:value="247243190"/>
          <table:table-cell office:value-type="float" office:value="66887246.039999999"/>
          <table:table-cell office:value-type="float" office:value="128245471.22"/>
          <table:table-cell office:value-type="float" office:value="0"/>
          <table:table-cell office:value-type="float" office:value="34103867.539999999"/>
          <table:table-cell table:number-columns-repeated="16367"/>
        </table:table-row>
        <table:table-row>
          <table:table-cell office:value-type="string" office:string-value="201731380"/>
          <table:table-cell office:value-type="string" office:string-value="2017"/>
          <table:table-cell office:value-type="string" office:string-value="31380"/>
          <table:table-cell/>
          <table:table-cell office:value-type="float" office:value="3037520"/>
          <table:table-cell office:value-type="float" office:value="2573571.66"/>
          <table:table-cell office:value-type="float" office:value="403948.34"/>
          <table:table-cell office:value-type="float" office:value="403948.34"/>
          <table:table-cell office:value-type="float" office:value="58273.94"/>
          <table:table-cell office:value-type="float" office:value="58273.94"/>
          <table:table-cell office:value-type="float" office:value="0"/>
          <table:table-cell office:value-type="float" office:value="60000"/>
          <table:table-cell office:value-type="float" office:value="3037520"/>
          <table:table-cell office:value-type="float" office:value="0"/>
          <table:table-cell office:value-type="float" office:value="345674.4"/>
          <table:table-cell office:value-type="float" office:value="0"/>
          <table:table-cell office:value-type="float" office:value="58273.94"/>
          <table:table-cell table:number-columns-repeated="16367"/>
        </table:table-row>
        <table:table-row>
          <table:table-cell office:value-type="string" office:string-value="201731510"/>
          <table:table-cell office:value-type="string" office:string-value="2017"/>
          <table:table-cell office:value-type="string" office:string-value="31510"/>
          <table:table-cell/>
          <table:table-cell office:value-type="float" office:value="24256500"/>
          <table:table-cell office:value-type="float" office:value="8814610.3000000007"/>
          <table:table-cell office:value-type="float" office:value="15404316.42"/>
          <table:table-cell office:value-type="float" office:value="15404316.42"/>
          <table:table-cell office:value-type="float" office:value="683181.13"/>
          <table:table-cell office:value-type="float" office:value="683181.13"/>
          <table:table-cell office:value-type="float" office:value="4426.72"/>
          <table:table-cell office:value-type="float" office:value="42000"/>
          <table:table-cell office:value-type="float" office:value="24260926.719999999"/>
          <table:table-cell office:value-type="float" office:value="0"/>
          <table:table-cell office:value-type="float" office:value="14721135.289999999"/>
          <table:table-cell office:value-type="float" office:value="0"/>
          <table:table-cell office:value-type="float" office:value="581902.72"/>
          <table:table-cell table:number-columns-repeated="16367"/>
        </table:table-row>
        <table:table-row>
          <table:table-cell office:value-type="string" office:string-value="201732250"/>
          <table:table-cell office:value-type="string" office:string-value="2017"/>
          <table:table-cell office:value-type="string" office:string-value="32250"/>
          <table:table-cell/>
          <table:table-cell office:value-type="float" office:value="134840840"/>
          <table:table-cell office:value-type="float" office:value="0"/>
          <table:table-cell office:value-type="float" office:value="134840840"/>
          <table:table-cell office:value-type="float" office:value="134840840"/>
          <table:table-cell office:value-type="float" office:value="11416238"/>
          <table:table-cell office:value-type="float" office:value="11416238"/>
          <table:table-cell office:value-type="float" office:value="0"/>
          <table:table-cell office:value-type="float" office:value="0"/>
          <table:table-cell office:value-type="float" office:value="134840840"/>
          <table:table-cell office:value-type="float" office:value="0"/>
          <table:table-cell office:value-type="float" office:value="12342460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32255"/>
          <table:table-cell office:value-type="string" office:string-value="2017"/>
          <table:table-cell office:value-type="string" office:string-value="32255"/>
          <table:table-cell/>
          <table:table-cell office:value-type="float" office:value="6974200"/>
          <table:table-cell office:value-type="float" office:value="5355923.1900000004"/>
          <table:table-cell office:value-type="float" office:value="1292776.81"/>
          <table:table-cell office:value-type="float" office:value="1292776.81"/>
          <table:table-cell office:value-type="float" office:value="173747.79"/>
          <table:table-cell office:value-type="float" office:value="173747.79"/>
          <table:table-cell office:value-type="float" office:value="0"/>
          <table:table-cell office:value-type="float" office:value="325500"/>
          <table:table-cell office:value-type="float" office:value="6974200"/>
          <table:table-cell office:value-type="float" office:value="0"/>
          <table:table-cell office:value-type="float" office:value="1119029.02"/>
          <table:table-cell office:value-type="float" office:value="0"/>
          <table:table-cell office:value-type="float" office:value="165082.79"/>
          <table:table-cell table:number-columns-repeated="16367"/>
        </table:table-row>
        <table:table-row>
          <table:table-cell office:value-type="string" office:string-value="201732310"/>
          <table:table-cell office:value-type="string" office:string-value="2017"/>
          <table:table-cell office:value-type="string" office:string-value="32310"/>
          <table:table-cell/>
          <table:table-cell office:value-type="float" office:value="17699310"/>
          <table:table-cell office:value-type="float" office:value="12815536.76"/>
          <table:table-cell office:value-type="float" office:value="4093963.51"/>
          <table:table-cell office:value-type="float" office:value="4093963.51"/>
          <table:table-cell office:value-type="float" office:value="849842.69"/>
          <table:table-cell office:value-type="float" office:value="849842.69"/>
          <table:table-cell office:value-type="float" office:value="0"/>
          <table:table-cell office:value-type="float" office:value="789809.73"/>
          <table:table-cell office:value-type="float" office:value="17699310"/>
          <table:table-cell office:value-type="float" office:value="0"/>
          <table:table-cell office:value-type="float" office:value="3244120.82"/>
          <table:table-cell office:value-type="float" office:value="0"/>
          <table:table-cell office:value-type="float" office:value="223854.66"/>
          <table:table-cell table:number-columns-repeated="16367"/>
        </table:table-row>
        <table:table-row>
          <table:table-cell office:value-type="string" office:string-value="201741110"/>
          <table:table-cell office:value-type="string" office:string-value="2017"/>
          <table:table-cell office:value-type="string" office:string-value="41110"/>
          <table:table-cell/>
          <table:table-cell office:value-type="float" office:value="21330730"/>
          <table:table-cell office:value-type="float" office:value="5063738.8899999997"/>
          <table:table-cell office:value-type="float" office:value="14817462.369999999"/>
          <table:table-cell office:value-type="float" office:value="14817462.369999999"/>
          <table:table-cell office:value-type="float" office:value="1851595.88"/>
          <table:table-cell office:value-type="float" office:value="1851595.88"/>
          <table:table-cell office:value-type="float" office:value="0"/>
          <table:table-cell office:value-type="float" office:value="1449528.74"/>
          <table:table-cell office:value-type="float" office:value="21330730"/>
          <table:table-cell office:value-type="float" office:value="0"/>
          <table:table-cell office:value-type="float" office:value="12965866.49"/>
          <table:table-cell office:value-type="float" office:value="0"/>
          <table:table-cell office:value-type="float" office:value="1772406.35"/>
          <table:table-cell table:number-columns-repeated="16367"/>
        </table:table-row>
        <table:table-row>
          <table:table-cell office:value-type="string" office:string-value="201741120"/>
          <table:table-cell office:value-type="string" office:string-value="2017"/>
          <table:table-cell office:value-type="string" office:string-value="41120"/>
          <table:table-cell/>
          <table:table-cell office:value-type="float" office:value="5294740"/>
          <table:table-cell office:value-type="float" office:value="1464694.8"/>
          <table:table-cell office:value-type="float" office:value="3830045.2"/>
          <table:table-cell office:value-type="float" office:value="3830045.2"/>
          <table:table-cell office:value-type="float" office:value="502372.04"/>
          <table:table-cell office:value-type="float" office:value="502372.04"/>
          <table:table-cell office:value-type="float" office:value="70000"/>
          <table:table-cell office:value-type="float" office:value="70000"/>
          <table:table-cell office:value-type="float" office:value="5364740"/>
          <table:table-cell office:value-type="float" office:value="0"/>
          <table:table-cell office:value-type="float" office:value="3327673.16"/>
          <table:table-cell office:value-type="float" office:value="0"/>
          <table:table-cell office:value-type="float" office:value="502372.04"/>
          <table:table-cell table:number-columns-repeated="16367"/>
        </table:table-row>
        <table:table-row>
          <table:table-cell office:value-type="string" office:string-value="201741130"/>
          <table:table-cell office:value-type="string" office:string-value="2017"/>
          <table:table-cell office:value-type="string" office:string-value="41130"/>
          <table:table-cell/>
          <table:table-cell office:value-type="float" office:value="4303060"/>
          <table:table-cell office:value-type="float" office:value="620597.01"/>
          <table:table-cell office:value-type="float" office:value="3382462.99"/>
          <table:table-cell office:value-type="float" office:value="3382462.99"/>
          <table:table-cell office:value-type="float" office:value="443178.89"/>
          <table:table-cell office:value-type="float" office:value="443178.89"/>
          <table:table-cell office:value-type="float" office:value="0"/>
          <table:table-cell office:value-type="float" office:value="300000"/>
          <table:table-cell office:value-type="float" office:value="4303060"/>
          <table:table-cell office:value-type="float" office:value="0"/>
          <table:table-cell office:value-type="float" office:value="2939284.1"/>
          <table:table-cell office:value-type="float" office:value="0"/>
          <table:table-cell office:value-type="float" office:value="442928.89"/>
          <table:table-cell table:number-columns-repeated="16367"/>
        </table:table-row>
        <table:table-row>
          <table:table-cell office:value-type="string" office:string-value="201741140"/>
          <table:table-cell office:value-type="string" office:string-value="2017"/>
          <table:table-cell office:value-type="string" office:string-value="41140"/>
          <table:table-cell/>
          <table:table-cell office:value-type="float" office:value="3821460"/>
          <table:table-cell office:value-type="float" office:value="477528.48"/>
          <table:table-cell office:value-type="float" office:value="1959069.79"/>
          <table:table-cell office:value-type="float" office:value="1959069.79"/>
          <table:table-cell office:value-type="float" office:value="249762.09"/>
          <table:table-cell office:value-type="float" office:value="249762.09"/>
          <table:table-cell office:value-type="float" office:value="0"/>
          <table:table-cell office:value-type="float" office:value="1384861.73"/>
          <table:table-cell office:value-type="float" office:value="3821460"/>
          <table:table-cell office:value-type="float" office:value="0"/>
          <table:table-cell office:value-type="float" office:value="1709307.7"/>
          <table:table-cell office:value-type="float" office:value="0"/>
          <table:table-cell office:value-type="float" office:value="243513.12"/>
          <table:table-cell table:number-columns-repeated="16367"/>
        </table:table-row>
        <table:table-row>
          <table:table-cell office:value-type="string" office:string-value="201741160"/>
          <table:table-cell office:value-type="string" office:string-value="2017"/>
          <table:table-cell office:value-type="string" office:string-value="41160"/>
          <table:table-cell/>
          <table:table-cell office:value-type="float" office:value="16807850"/>
          <table:table-cell office:value-type="float" office:value="9399725.6400000006"/>
          <table:table-cell office:value-type="float" office:value="1903374.15"/>
          <table:table-cell office:value-type="float" office:value="1903374.15"/>
          <table:table-cell office:value-type="float" office:value="248814.66"/>
          <table:table-cell office:value-type="float" office:value="248814.66"/>
          <table:table-cell office:value-type="float" office:value="0"/>
          <table:table-cell office:value-type="float" office:value="5504750.21"/>
          <table:table-cell office:value-type="float" office:value="16807850"/>
          <table:table-cell office:value-type="float" office:value="0"/>
          <table:table-cell office:value-type="float" office:value="1654559.49"/>
          <table:table-cell office:value-type="float" office:value="0"/>
          <table:table-cell office:value-type="float" office:value="237443.68"/>
          <table:table-cell table:number-columns-repeated="16367"/>
        </table:table-row>
        <table:table-row>
          <table:table-cell office:value-type="string" office:string-value="201741170"/>
          <table:table-cell office:value-type="string" office:string-value="2017"/>
          <table:table-cell office:value-type="string" office:string-value="41170"/>
          <table:table-cell/>
          <table:table-cell office:value-type="float" office:value="12903700"/>
          <table:table-cell office:value-type="float" office:value="1448725.56"/>
          <table:table-cell office:value-type="float" office:value="11473974.439999999"/>
          <table:table-cell office:value-type="float" office:value="11473974.439999999"/>
          <table:table-cell office:value-type="float" office:value="1563420.43"/>
          <table:table-cell office:value-type="float" office:value="1563420.43"/>
          <table:table-cell office:value-type="float" office:value="70000"/>
          <table:table-cell office:value-type="float" office:value="51000"/>
          <table:table-cell office:value-type="float" office:value="12973700"/>
          <table:table-cell office:value-type="float" office:value="0"/>
          <table:table-cell office:value-type="float" office:value="9910554.0099999998"/>
          <table:table-cell office:value-type="float" office:value="0"/>
          <table:table-cell office:value-type="float" office:value="1563420.43"/>
          <table:table-cell table:number-columns-repeated="16367"/>
        </table:table-row>
        <table:table-row>
          <table:table-cell office:value-type="string" office:string-value="201741210"/>
          <table:table-cell office:value-type="string" office:string-value="2017"/>
          <table:table-cell office:value-type="string" office:string-value="41210"/>
          <table:table-cell/>
          <table:table-cell office:value-type="float" office:value="52699440"/>
          <table:table-cell office:value-type="float" office:value="4182559.46"/>
          <table:table-cell office:value-type="float" office:value="46053456.359999999"/>
          <table:table-cell office:value-type="float" office:value="46047211.630000003"/>
          <table:table-cell office:value-type="float" office:value="6603846.3600000003"/>
          <table:table-cell office:value-type="float" office:value="6603846.3600000003"/>
          <table:table-cell office:value-type="float" office:value="0"/>
          <table:table-cell office:value-type="float" office:value="2463424.1800000002"/>
          <table:table-cell office:value-type="float" office:value="52699440"/>
          <table:table-cell office:value-type="float" office:value="6244.73"/>
          <table:table-cell office:value-type="float" office:value="39443365.270000003"/>
          <table:table-cell office:value-type="float" office:value="0"/>
          <table:table-cell office:value-type="float" office:value="6497461.0899999999"/>
          <table:table-cell table:number-columns-repeated="16367"/>
        </table:table-row>
        <table:table-row>
          <table:table-cell office:value-type="string" office:string-value="201741222"/>
          <table:table-cell office:value-type="string" office:string-value="2017"/>
          <table:table-cell office:value-type="string" office:string-value="41222"/>
          <table:table-cell/>
          <table:table-cell office:value-type="float" office:value="4048510570"/>
          <table:table-cell office:value-type="float" office:value="794727988.92999995"/>
          <table:table-cell office:value-type="float" office:value="2916811096.0999999"/>
          <table:table-cell office:value-type="float" office:value="2913844744.1500001"/>
          <table:table-cell office:value-type="float" office:value="469147527"/>
          <table:table-cell office:value-type="float" office:value="469147527"/>
          <table:table-cell office:value-type="float" office:value="-15739222.300000001"/>
          <table:table-cell office:value-type="float" office:value="321232262.67000002"/>
          <table:table-cell office:value-type="float" office:value="4032771347.6999998"/>
          <table:table-cell office:value-type="float" office:value="2966351.95"/>
          <table:table-cell office:value-type="float" office:value="2444697217.1500001"/>
          <table:table-cell office:value-type="float" office:value="0"/>
          <table:table-cell office:value-type="float" office:value="374665743.58999997"/>
          <table:table-cell table:number-columns-repeated="16367"/>
        </table:table-row>
        <table:table-row>
          <table:table-cell office:value-type="string" office:string-value="201741223"/>
          <table:table-cell office:value-type="string" office:string-value="2017"/>
          <table:table-cell office:value-type="string" office:string-value="41223"/>
          <table:table-cell/>
          <table:table-cell office:value-type="float" office:value="1181186990"/>
          <table:table-cell office:value-type="float" office:value="88961503.5"/>
          <table:table-cell office:value-type="float" office:value="220895733.15000001"/>
          <table:table-cell office:value-type="float" office:value="220895733.15000001"/>
          <table:table-cell office:value-type="float" office:value="218817845.97999999"/>
          <table:table-cell office:value-type="float" office:value="218817845.97999999"/>
          <table:table-cell office:value-type="float" office:value="15934390.619999999"/>
          <table:table-cell office:value-type="float" office:value="887264143.97000003"/>
          <table:table-cell office:value-type="float" office:value="1197121380.6199999"/>
          <table:table-cell office:value-type="float" office:value="0"/>
          <table:table-cell office:value-type="float" office:value="2077887.17"/>
          <table:table-cell office:value-type="float" office:value="0"/>
          <table:table-cell office:value-type="float" office:value="110861654.53"/>
          <table:table-cell table:number-columns-repeated="16367"/>
        </table:table-row>
        <table:table-row>
          <table:table-cell office:value-type="string" office:string-value="201741224"/>
          <table:table-cell office:value-type="string" office:string-value="2017"/>
          <table:table-cell office:value-type="string" office:string-value="41224"/>
          <table:table-cell/>
          <table:table-cell office:value-type="float" office:value="248000000"/>
          <table:table-cell office:value-type="float" office:value="64243715.899999999"/>
          <table:table-cell office:value-type="float" office:value="143933852.09999999"/>
          <table:table-cell office:value-type="float" office:value="143933852.09999999"/>
          <table:table-cell office:value-type="float" office:value="13832596.76"/>
          <table:table-cell office:value-type="float" office:value="13832596.76"/>
          <table:table-cell office:value-type="float" office:value="0"/>
          <table:table-cell office:value-type="float" office:value="39822432"/>
          <table:table-cell office:value-type="float" office:value="248000000"/>
          <table:table-cell office:value-type="float" office:value="0"/>
          <table:table-cell office:value-type="float" office:value="130101255.34"/>
          <table:table-cell office:value-type="float" office:value="0"/>
          <table:table-cell office:value-type="float" office:value="3679759.31"/>
          <table:table-cell table:number-columns-repeated="16367"/>
        </table:table-row>
        <table:table-row>
          <table:table-cell office:value-type="string" office:string-value="201741225"/>
          <table:table-cell office:value-type="string" office:string-value="2017"/>
          <table:table-cell office:value-type="string" office:string-value="41225"/>
          <table:table-cell/>
          <table:table-cell office:value-type="float" office:value="70047070"/>
          <table:table-cell office:value-type="float" office:value="13577884.460000001"/>
          <table:table-cell office:value-type="float" office:value="11283271.289999999"/>
          <table:table-cell office:value-type="float" office:value="11283271.289999999"/>
          <table:table-cell office:value-type="float" office:value="10230941.84"/>
          <table:table-cell office:value-type="float" office:value="10230941.84"/>
          <table:table-cell office:value-type="float" office:value="0"/>
          <table:table-cell office:value-type="float" office:value="45185914.25"/>
          <table:table-cell office:value-type="float" office:value="70047070"/>
          <table:table-cell office:value-type="float" office:value="0"/>
          <table:table-cell office:value-type="float" office:value="1052329.45"/>
          <table:table-cell office:value-type="float" office:value="0"/>
          <table:table-cell office:value-type="float" office:value="9983939.6999999993"/>
          <table:table-cell table:number-columns-repeated="16367"/>
        </table:table-row>
        <table:table-row>
          <table:table-cell office:value-type="string" office:string-value="201741226"/>
          <table:table-cell office:value-type="string" office:string-value="2017"/>
          <table:table-cell office:value-type="string" office:string-value="41226"/>
          <table:table-cell/>
          <table:table-cell office:value-type="float" office:value="116412000"/>
          <table:table-cell office:value-type="float" office:value="80811187.719999999"/>
          <table:table-cell office:value-type="float" office:value="35360812.280000001"/>
          <table:table-cell office:value-type="float" office:value="35360812.280000001"/>
          <table:table-cell office:value-type="float" office:value="16460812.109999999"/>
          <table:table-cell office:value-type="float" office:value="16460812.109999999"/>
          <table:table-cell office:value-type="float" office:value="-240000"/>
          <table:table-cell office:value-type="float" office:value="0"/>
          <table:table-cell office:value-type="float" office:value="116172000"/>
          <table:table-cell office:value-type="float" office:value="0"/>
          <table:table-cell office:value-type="float" office:value="18900000.170000002"/>
          <table:table-cell office:value-type="float" office:value="0"/>
          <table:table-cell office:value-type="float" office:value="16460812.109999999"/>
          <table:table-cell table:number-columns-repeated="16367"/>
        </table:table-row>
        <table:table-row>
          <table:table-cell office:value-type="string" office:string-value="201741227"/>
          <table:table-cell office:value-type="string" office:string-value="2017"/>
          <table:table-cell office:value-type="string" office:string-value="41227"/>
          <table:table-cell/>
          <table:table-cell office:value-type="float" office:value="129850100"/>
          <table:table-cell office:value-type="float" office:value="104000000"/>
          <table:table-cell office:value-type="float" office:value="3391291.26"/>
          <table:table-cell office:value-type="float" office:value="3391291.26"/>
          <table:table-cell office:value-type="float" office:value="3391291.26"/>
          <table:table-cell office:value-type="float" office:value="3391291.26"/>
          <table:table-cell office:value-type="float" office:value="0"/>
          <table:table-cell office:value-type="float" office:value="22458808.739999998"/>
          <table:table-cell office:value-type="float" office:value="129850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2680.17"/>
          <table:table-cell table:number-columns-repeated="16367"/>
        </table:table-row>
        <table:table-row>
          <table:table-cell office:value-type="string" office:string-value="201741228"/>
          <table:table-cell office:value-type="string" office:string-value="2017"/>
          <table:table-cell office:value-type="string" office:string-value="41228"/>
          <table:table-cell/>
          <table:table-cell office:value-type="float" office:value="76140670"/>
          <table:table-cell office:value-type="float" office:value="14668676.800000001"/>
          <table:table-cell office:value-type="float" office:value="55914828.920000002"/>
          <table:table-cell office:value-type="float" office:value="55861548.920000002"/>
          <table:table-cell office:value-type="float" office:value="9153292.6199999992"/>
          <table:table-cell office:value-type="float" office:value="9153292.6199999992"/>
          <table:table-cell office:value-type="float" office:value="58000"/>
          <table:table-cell office:value-type="float" office:value="5615164.2800000003"/>
          <table:table-cell office:value-type="float" office:value="76198670"/>
          <table:table-cell office:value-type="float" office:value="53280"/>
          <table:table-cell office:value-type="float" office:value="46708256.299999997"/>
          <table:table-cell office:value-type="float" office:value="0"/>
          <table:table-cell office:value-type="float" office:value="8049425.8700000001"/>
          <table:table-cell table:number-columns-repeated="16367"/>
        </table:table-row>
        <table:table-row>
          <table:table-cell office:value-type="string" office:string-value="201741229"/>
          <table:table-cell office:value-type="string" office:string-value="2017"/>
          <table:table-cell office:value-type="string" office:string-value="41229"/>
          <table:table-cell/>
          <table:table-cell office:value-type="float" office:value="38440810"/>
          <table:table-cell office:value-type="float" office:value="11398740.59"/>
          <table:table-cell office:value-type="float" office:value="18694896.289999999"/>
          <table:table-cell office:value-type="float" office:value="18694896.289999999"/>
          <table:table-cell office:value-type="float" office:value="1094707.1399999999"/>
          <table:table-cell office:value-type="float" office:value="1094707.1399999999"/>
          <table:table-cell office:value-type="float" office:value="0"/>
          <table:table-cell office:value-type="float" office:value="8347173.1200000001"/>
          <table:table-cell office:value-type="float" office:value="38440810"/>
          <table:table-cell office:value-type="float" office:value="0"/>
          <table:table-cell office:value-type="float" office:value="17600189.149999999"/>
          <table:table-cell office:value-type="float" office:value="0"/>
          <table:table-cell office:value-type="float" office:value="504863.47"/>
          <table:table-cell table:number-columns-repeated="16367"/>
        </table:table-row>
        <table:table-row>
          <table:table-cell office:value-type="string" office:string-value="201741310"/>
          <table:table-cell office:value-type="string" office:string-value="2017"/>
          <table:table-cell office:value-type="string" office:string-value="41310"/>
          <table:table-cell/>
          <table:table-cell office:value-type="float" office:value="46836930"/>
          <table:table-cell office:value-type="float" office:value="21321623.370000001"/>
          <table:table-cell office:value-type="float" office:value="22667499.379999999"/>
          <table:table-cell office:value-type="float" office:value="22667499.379999999"/>
          <table:table-cell office:value-type="float" office:value="1462858.11"/>
          <table:table-cell office:value-type="float" office:value="1462858.11"/>
          <table:table-cell office:value-type="float" office:value="0"/>
          <table:table-cell office:value-type="float" office:value="2847807.25"/>
          <table:table-cell office:value-type="float" office:value="46836930"/>
          <table:table-cell office:value-type="float" office:value="0"/>
          <table:table-cell office:value-type="float" office:value="21204641.27"/>
          <table:table-cell office:value-type="float" office:value="0"/>
          <table:table-cell office:value-type="float" office:value="1428391.15"/>
          <table:table-cell table:number-columns-repeated="16367"/>
        </table:table-row>
        <table:table-row>
          <table:table-cell office:value-type="string" office:string-value="201742110"/>
          <table:table-cell office:value-type="string" office:string-value="2017"/>
          <table:table-cell office:value-type="string" office:string-value="42110"/>
          <table:table-cell/>
          <table:table-cell office:value-type="float" office:value="24658560"/>
          <table:table-cell office:value-type="float" office:value="4860741.91"/>
          <table:table-cell office:value-type="float" office:value="18715131.620000001"/>
          <table:table-cell office:value-type="float" office:value="18715131.620000001"/>
          <table:table-cell office:value-type="float" office:value="2405180.6800000002"/>
          <table:table-cell office:value-type="float" office:value="2405180.6800000002"/>
          <table:table-cell office:value-type="float" office:value="0"/>
          <table:table-cell office:value-type="float" office:value="1082686.47"/>
          <table:table-cell office:value-type="float" office:value="24658560"/>
          <table:table-cell office:value-type="float" office:value="0"/>
          <table:table-cell office:value-type="float" office:value="16309950.939999999"/>
          <table:table-cell office:value-type="float" office:value="0"/>
          <table:table-cell office:value-type="float" office:value="2405180.6800000002"/>
          <table:table-cell table:number-columns-repeated="16367"/>
        </table:table-row>
        <table:table-row>
          <table:table-cell office:value-type="string" office:string-value="201742120"/>
          <table:table-cell office:value-type="string" office:string-value="2017"/>
          <table:table-cell office:value-type="string" office:string-value="42120"/>
          <table:table-cell/>
          <table:table-cell office:value-type="float" office:value="4875890"/>
          <table:table-cell office:value-type="float" office:value="586988.43000000005"/>
          <table:table-cell office:value-type="float" office:value="1916901.57"/>
          <table:table-cell office:value-type="float" office:value="1916901.57"/>
          <table:table-cell office:value-type="float" office:value="265477.06"/>
          <table:table-cell office:value-type="float" office:value="265477.06"/>
          <table:table-cell office:value-type="float" office:value="0"/>
          <table:table-cell office:value-type="float" office:value="2372000"/>
          <table:table-cell office:value-type="float" office:value="4875890"/>
          <table:table-cell office:value-type="float" office:value="0"/>
          <table:table-cell office:value-type="float" office:value="1651424.51"/>
          <table:table-cell office:value-type="float" office:value="0"/>
          <table:table-cell office:value-type="float" office:value="265052.09000000003"/>
          <table:table-cell table:number-columns-repeated="16367"/>
        </table:table-row>
        <table:table-row>
          <table:table-cell office:value-type="string" office:string-value="201742130"/>
          <table:table-cell office:value-type="string" office:string-value="2017"/>
          <table:table-cell office:value-type="string" office:string-value="42130"/>
          <table:table-cell/>
          <table:table-cell office:value-type="float" office:value="36764260"/>
          <table:table-cell office:value-type="float" office:value="3120063.1"/>
          <table:table-cell office:value-type="float" office:value="29007196.899999999"/>
          <table:table-cell office:value-type="float" office:value="29007196.899999999"/>
          <table:table-cell office:value-type="float" office:value="5041168.84"/>
          <table:table-cell office:value-type="float" office:value="5041168.84"/>
          <table:table-cell office:value-type="float" office:value="0"/>
          <table:table-cell office:value-type="float" office:value="4637000"/>
          <table:table-cell office:value-type="float" office:value="36764260"/>
          <table:table-cell office:value-type="float" office:value="0"/>
          <table:table-cell office:value-type="float" office:value="23966028.059999999"/>
          <table:table-cell office:value-type="float" office:value="0"/>
          <table:table-cell office:value-type="float" office:value="5022604.84"/>
          <table:table-cell table:number-columns-repeated="16367"/>
        </table:table-row>
        <table:table-row>
          <table:table-cell office:value-type="string" office:string-value="201742140"/>
          <table:table-cell office:value-type="string" office:string-value="2017"/>
          <table:table-cell office:value-type="string" office:string-value="42140"/>
          <table:table-cell/>
          <table:table-cell office:value-type="float" office:value="15721950"/>
          <table:table-cell office:value-type="float" office:value="10855097.710000001"/>
          <table:table-cell office:value-type="float" office:value="3412161.96"/>
          <table:table-cell office:value-type="float" office:value="3412161.96"/>
          <table:table-cell office:value-type="float" office:value="216189.36"/>
          <table:table-cell office:value-type="float" office:value="216189.36"/>
          <table:table-cell office:value-type="float" office:value="0"/>
          <table:table-cell office:value-type="float" office:value="1454690.33"/>
          <table:table-cell office:value-type="float" office:value="15721950"/>
          <table:table-cell office:value-type="float" office:value="0"/>
          <table:table-cell office:value-type="float" office:value="3195972.6"/>
          <table:table-cell office:value-type="float" office:value="0"/>
          <table:table-cell office:value-type="float" office:value="216189.36"/>
          <table:table-cell table:number-columns-repeated="16367"/>
        </table:table-row>
        <table:table-row>
          <table:table-cell office:value-type="string" office:string-value="201742150"/>
          <table:table-cell office:value-type="string" office:string-value="2017"/>
          <table:table-cell office:value-type="string" office:string-value="42150"/>
          <table:table-cell/>
          <table:table-cell office:value-type="float" office:value="14917810"/>
          <table:table-cell office:value-type="float" office:value="5134058.76"/>
          <table:table-cell office:value-type="float" office:value="9183751.2400000002"/>
          <table:table-cell office:value-type="float" office:value="9183751.2400000002"/>
          <table:table-cell office:value-type="float" office:value="1370637.36"/>
          <table:table-cell office:value-type="float" office:value="1370637.36"/>
          <table:table-cell office:value-type="float" office:value="0"/>
          <table:table-cell office:value-type="float" office:value="600000"/>
          <table:table-cell office:value-type="float" office:value="14917810"/>
          <table:table-cell office:value-type="float" office:value="0"/>
          <table:table-cell office:value-type="float" office:value="7813113.8799999999"/>
          <table:table-cell office:value-type="float" office:value="0"/>
          <table:table-cell office:value-type="float" office:value="1370268.22"/>
          <table:table-cell table:number-columns-repeated="16367"/>
        </table:table-row>
        <table:table-row>
          <table:table-cell office:value-type="string" office:string-value="201742160"/>
          <table:table-cell office:value-type="string" office:string-value="2017"/>
          <table:table-cell office:value-type="string" office:string-value="42160"/>
          <table:table-cell/>
          <table:table-cell office:value-type="float" office:value="21678910"/>
          <table:table-cell office:value-type="float" office:value="5283380.2"/>
          <table:table-cell office:value-type="float" office:value="5659529.7999999998"/>
          <table:table-cell office:value-type="float" office:value="5659529.7999999998"/>
          <table:table-cell office:value-type="float" office:value="809699.9"/>
          <table:table-cell office:value-type="float" office:value="809699.9"/>
          <table:table-cell office:value-type="float" office:value="0"/>
          <table:table-cell office:value-type="float" office:value="10736000"/>
          <table:table-cell office:value-type="float" office:value="21678910"/>
          <table:table-cell office:value-type="float" office:value="0"/>
          <table:table-cell office:value-type="float" office:value="4849829.9000000004"/>
          <table:table-cell office:value-type="float" office:value="0"/>
          <table:table-cell office:value-type="float" office:value="809699.9"/>
          <table:table-cell table:number-columns-repeated="16367"/>
        </table:table-row>
        <table:table-row>
          <table:table-cell office:value-type="string" office:string-value="201742180"/>
          <table:table-cell office:value-type="string" office:string-value="2017"/>
          <table:table-cell office:value-type="string" office:string-value="42180"/>
          <table:table-cell/>
          <table:table-cell office:value-type="float" office:value="10029950"/>
          <table:table-cell office:value-type="float" office:value="1131398.78"/>
          <table:table-cell office:value-type="float" office:value="8683551.2200000007"/>
          <table:table-cell office:value-type="float" office:value="8683551.2200000007"/>
          <table:table-cell office:value-type="float" office:value="1325754.06"/>
          <table:table-cell office:value-type="float" office:value="1325754.06"/>
          <table:table-cell office:value-type="float" office:value="0"/>
          <table:table-cell office:value-type="float" office:value="215000"/>
          <table:table-cell office:value-type="float" office:value="10029950"/>
          <table:table-cell office:value-type="float" office:value="0"/>
          <table:table-cell office:value-type="float" office:value="7357797.1600000001"/>
          <table:table-cell office:value-type="float" office:value="0"/>
          <table:table-cell office:value-type="float" office:value="1325754.06"/>
          <table:table-cell table:number-columns-repeated="16367"/>
        </table:table-row>
        <table:table-row>
          <table:table-cell office:value-type="string" office:string-value="201742190"/>
          <table:table-cell office:value-type="string" office:string-value="2017"/>
          <table:table-cell office:value-type="string" office:string-value="42190"/>
          <table:table-cell/>
          <table:table-cell office:value-type="float" office:value="18530370"/>
          <table:table-cell office:value-type="float" office:value="13776967.99"/>
          <table:table-cell office:value-type="float" office:value="4512766.42"/>
          <table:table-cell office:value-type="float" office:value="4512766.42"/>
          <table:table-cell office:value-type="float" office:value="233532.65"/>
          <table:table-cell office:value-type="float" office:value="233532.65"/>
          <table:table-cell office:value-type="float" office:value="0"/>
          <table:table-cell office:value-type="float" office:value="240635.59"/>
          <table:table-cell office:value-type="float" office:value="18530370"/>
          <table:table-cell office:value-type="float" office:value="0"/>
          <table:table-cell office:value-type="float" office:value="4279233.7699999996"/>
          <table:table-cell office:value-type="float" office:value="0"/>
          <table:table-cell office:value-type="float" office:value="125274.21"/>
          <table:table-cell table:number-columns-repeated="16367"/>
        </table:table-row>
        <table:table-row>
          <table:table-cell office:value-type="string" office:string-value="201742220"/>
          <table:table-cell office:value-type="string" office:string-value="2017"/>
          <table:table-cell office:value-type="string" office:string-value="42220"/>
          <table:table-cell/>
          <table:table-cell office:value-type="float" office:value="1636727070"/>
          <table:table-cell office:value-type="float" office:value="188222016.06"/>
          <table:table-cell office:value-type="float" office:value="1226441583.51"/>
          <table:table-cell office:value-type="float" office:value="1226441583.51"/>
          <table:table-cell office:value-type="float" office:value="207674887.09"/>
          <table:table-cell office:value-type="float" office:value="207674887.09"/>
          <table:table-cell office:value-type="float" office:value="300401.53999999998"/>
          <table:table-cell office:value-type="float" office:value="222363871.97"/>
          <table:table-cell office:value-type="float" office:value="1637027471.54"/>
          <table:table-cell office:value-type="float" office:value="0"/>
          <table:table-cell office:value-type="float" office:value="1018766696.42"/>
          <table:table-cell office:value-type="float" office:value="0"/>
          <table:table-cell office:value-type="float" office:value="180501571.43000001"/>
          <table:table-cell table:number-columns-repeated="16367"/>
        </table:table-row>
        <table:table-row>
          <table:table-cell office:value-type="string" office:string-value="201742230"/>
          <table:table-cell office:value-type="string" office:string-value="2017"/>
          <table:table-cell office:value-type="string" office:string-value="42230"/>
          <table:table-cell/>
          <table:table-cell office:value-type="float" office:value="1709474050"/>
          <table:table-cell office:value-type="float" office:value="127477880.87"/>
          <table:table-cell office:value-type="float" office:value="1399455611.5899999"/>
          <table:table-cell office:value-type="float" office:value="1399455611.5899999"/>
          <table:table-cell office:value-type="float" office:value="226102589.58000001"/>
          <table:table-cell office:value-type="float" office:value="226102589.58000001"/>
          <table:table-cell office:value-type="float" office:value="304058.23999999999"/>
          <table:table-cell office:value-type="float" office:value="182844615.78"/>
          <table:table-cell office:value-type="float" office:value="1709778108.24"/>
          <table:table-cell office:value-type="float" office:value="0"/>
          <table:table-cell office:value-type="float" office:value="1173353022.01"/>
          <table:table-cell office:value-type="float" office:value="0"/>
          <table:table-cell office:value-type="float" office:value="214772610.11000001"/>
          <table:table-cell table:number-columns-repeated="16367"/>
        </table:table-row>
        <table:table-row>
          <table:table-cell office:value-type="string" office:string-value="201742240"/>
          <table:table-cell office:value-type="string" office:string-value="2017"/>
          <table:table-cell office:value-type="string" office:string-value="42240"/>
          <table:table-cell/>
          <table:table-cell office:value-type="float" office:value="15803240"/>
          <table:table-cell office:value-type="float" office:value="10458879.85"/>
          <table:table-cell office:value-type="float" office:value="1524429.85"/>
          <table:table-cell office:value-type="float" office:value="1524429.85"/>
          <table:table-cell office:value-type="float" office:value="148394.57999999999"/>
          <table:table-cell office:value-type="float" office:value="148394.57999999999"/>
          <table:table-cell office:value-type="float" office:value="0"/>
          <table:table-cell office:value-type="float" office:value="3819930.3"/>
          <table:table-cell office:value-type="float" office:value="15803240"/>
          <table:table-cell office:value-type="float" office:value="0"/>
          <table:table-cell office:value-type="float" office:value="1376035.27"/>
          <table:table-cell office:value-type="float" office:value="0"/>
          <table:table-cell office:value-type="float" office:value="148394.57999999999"/>
          <table:table-cell table:number-columns-repeated="16367"/>
        </table:table-row>
        <table:table-row>
          <table:table-cell office:value-type="string" office:string-value="201742250"/>
          <table:table-cell office:value-type="string" office:string-value="2017"/>
          <table:table-cell office:value-type="string" office:string-value="42250"/>
          <table:table-cell/>
          <table:table-cell office:value-type="float" office:value="14463820"/>
          <table:table-cell office:value-type="float" office:value="9090341.8200000003"/>
          <table:table-cell office:value-type="float" office:value="3506888.18"/>
          <table:table-cell office:value-type="float" office:value="3506888.18"/>
          <table:table-cell office:value-type="float" office:value="457926.73"/>
          <table:table-cell office:value-type="float" office:value="457926.73"/>
          <table:table-cell office:value-type="float" office:value="0"/>
          <table:table-cell office:value-type="float" office:value="1866590"/>
          <table:table-cell office:value-type="float" office:value="14463820"/>
          <table:table-cell office:value-type="float" office:value="0"/>
          <table:table-cell office:value-type="float" office:value="3048961.45"/>
          <table:table-cell office:value-type="float" office:value="0"/>
          <table:table-cell office:value-type="float" office:value="457926.73"/>
          <table:table-cell table:number-columns-repeated="16367"/>
        </table:table-row>
        <table:table-row>
          <table:table-cell office:value-type="string" office:string-value="201742260"/>
          <table:table-cell office:value-type="string" office:string-value="2017"/>
          <table:table-cell office:value-type="string" office:string-value="42260"/>
          <table:table-cell/>
          <table:table-cell office:value-type="float" office:value="868202720"/>
          <table:table-cell office:value-type="float" office:value="117400736.95999999"/>
          <table:table-cell office:value-type="float" office:value="49103683.039999999"/>
          <table:table-cell office:value-type="float" office:value="49103683.039999999"/>
          <table:table-cell office:value-type="float" office:value="136964.67000000001"/>
          <table:table-cell office:value-type="float" office:value="136964.67000000001"/>
          <table:table-cell office:value-type="float" office:value="0"/>
          <table:table-cell office:value-type="float" office:value="701698300"/>
          <table:table-cell office:value-type="float" office:value="868202720"/>
          <table:table-cell office:value-type="float" office:value="0"/>
          <table:table-cell office:value-type="float" office:value="48966718.369999997"/>
          <table:table-cell office:value-type="float" office:value="0"/>
          <table:table-cell office:value-type="float" office:value="134805.32999999999"/>
          <table:table-cell table:number-columns-repeated="16367"/>
        </table:table-row>
        <table:table-row>
          <table:table-cell office:value-type="string" office:string-value="201742270"/>
          <table:table-cell office:value-type="string" office:string-value="2017"/>
          <table:table-cell office:value-type="string" office:string-value="42270"/>
          <table:table-cell/>
          <table:table-cell office:value-type="float" office:value="388900"/>
          <table:table-cell office:value-type="float" office:value="82011.289999999994"/>
          <table:table-cell office:value-type="float" office:value="236888.71"/>
          <table:table-cell office:value-type="float" office:value="236888.71"/>
          <table:table-cell office:value-type="float" office:value="34473.129999999997"/>
          <table:table-cell office:value-type="float" office:value="34473.129999999997"/>
          <table:table-cell office:value-type="float" office:value="0"/>
          <table:table-cell office:value-type="float" office:value="70000"/>
          <table:table-cell office:value-type="float" office:value="388900"/>
          <table:table-cell office:value-type="float" office:value="0"/>
          <table:table-cell office:value-type="float" office:value="202415.58"/>
          <table:table-cell office:value-type="float" office:value="0"/>
          <table:table-cell office:value-type="float" office:value="34473.129999999997"/>
          <table:table-cell table:number-columns-repeated="16367"/>
        </table:table-row>
        <table:table-row>
          <table:table-cell office:value-type="string" office:string-value="201742280"/>
          <table:table-cell office:value-type="string" office:string-value="2017"/>
          <table:table-cell office:value-type="string" office:string-value="42280"/>
          <table:table-cell/>
          <table:table-cell office:value-type="float" office:value="2089870"/>
          <table:table-cell office:value-type="float" office:value="255823.33"/>
          <table:table-cell office:value-type="float" office:value="232496.67"/>
          <table:table-cell office:value-type="float" office:value="232496.67"/>
          <table:table-cell office:value-type="float" office:value="31509.86"/>
          <table:table-cell office:value-type="float" office:value="31509.86"/>
          <table:table-cell office:value-type="float" office:value="0"/>
          <table:table-cell office:value-type="float" office:value="1601550"/>
          <table:table-cell office:value-type="float" office:value="2089870"/>
          <table:table-cell office:value-type="float" office:value="0"/>
          <table:table-cell office:value-type="float" office:value="200986.81"/>
          <table:table-cell office:value-type="float" office:value="0"/>
          <table:table-cell office:value-type="float" office:value="31509.86"/>
          <table:table-cell table:number-columns-repeated="16367"/>
        </table:table-row>
        <table:table-row>
          <table:table-cell office:value-type="string" office:string-value="201743110"/>
          <table:table-cell office:value-type="string" office:string-value="2017"/>
          <table:table-cell office:value-type="string" office:string-value="43110"/>
          <table:table-cell/>
          <table:table-cell office:value-type="float" office:value="90878060"/>
          <table:table-cell office:value-type="float" office:value="77809072.480000004"/>
          <table:table-cell office:value-type="float" office:value="9591231.7200000007"/>
          <table:table-cell office:value-type="float" office:value="9591231.7200000007"/>
          <table:table-cell office:value-type="float" office:value="1358490.57"/>
          <table:table-cell office:value-type="float" office:value="1358490.57"/>
          <table:table-cell office:value-type="float" office:value="0"/>
          <table:table-cell office:value-type="float" office:value="3477755.8"/>
          <table:table-cell office:value-type="float" office:value="90878060"/>
          <table:table-cell office:value-type="float" office:value="0"/>
          <table:table-cell office:value-type="float" office:value="8232741.1500000004"/>
          <table:table-cell office:value-type="float" office:value="0"/>
          <table:table-cell office:value-type="float" office:value="829495.21"/>
          <table:table-cell table:number-columns-repeated="16367"/>
        </table:table-row>
        <table:table-row>
          <table:table-cell office:value-type="string" office:string-value="201743220"/>
          <table:table-cell office:value-type="string" office:string-value="2017"/>
          <table:table-cell office:value-type="string" office:string-value="43220"/>
          <table:table-cell/>
          <table:table-cell office:value-type="float" office:value="7320390"/>
          <table:table-cell office:value-type="float" office:value="790734.19"/>
          <table:table-cell office:value-type="float" office:value="2347820.41"/>
          <table:table-cell office:value-type="float" office:value="2347820.41"/>
          <table:table-cell office:value-type="float" office:value="304738.38"/>
          <table:table-cell office:value-type="float" office:value="304738.38"/>
          <table:table-cell office:value-type="float" office:value="0"/>
          <table:table-cell office:value-type="float" office:value="4181835.4"/>
          <table:table-cell office:value-type="float" office:value="7320390"/>
          <table:table-cell office:value-type="float" office:value="0"/>
          <table:table-cell office:value-type="float" office:value="2043082.03"/>
          <table:table-cell office:value-type="float" office:value="0"/>
          <table:table-cell office:value-type="float" office:value="304072.46999999997"/>
          <table:table-cell table:number-columns-repeated="16367"/>
        </table:table-row>
        <table:table-row>
          <table:table-cell office:value-type="string" office:string-value="201744240"/>
          <table:table-cell office:value-type="string" office:string-value="2017"/>
          <table:table-cell office:value-type="string" office:string-value="44240"/>
          <table:table-cell/>
          <table:table-cell office:value-type="float" office:value="31519610"/>
          <table:table-cell office:value-type="float" office:value="11100640.699999999"/>
          <table:table-cell office:value-type="float" office:value="16729379.65"/>
          <table:table-cell office:value-type="float" office:value="16729379.65"/>
          <table:table-cell office:value-type="float" office:value="990345.42"/>
          <table:table-cell office:value-type="float" office:value="990345.42"/>
          <table:table-cell office:value-type="float" office:value="0"/>
          <table:table-cell office:value-type="float" office:value="3689589.65"/>
          <table:table-cell office:value-type="float" office:value="31519610"/>
          <table:table-cell office:value-type="float" office:value="0"/>
          <table:table-cell office:value-type="float" office:value="15739034.23"/>
          <table:table-cell office:value-type="float" office:value="0"/>
          <table:table-cell office:value-type="float" office:value="977110.91"/>
          <table:table-cell table:number-columns-repeated="16367"/>
        </table:table-row>
        <table:table-row>
          <table:table-cell office:value-type="string" office:string-value="201744250"/>
          <table:table-cell office:value-type="string" office:string-value="2017"/>
          <table:table-cell office:value-type="string" office:string-value="44250"/>
          <table:table-cell/>
          <table:table-cell office:value-type="float" office:value="10523650"/>
          <table:table-cell office:value-type="float" office:value="4716882.51"/>
          <table:table-cell office:value-type="float" office:value="4612535.2300000004"/>
          <table:table-cell office:value-type="float" office:value="4612535.2300000004"/>
          <table:table-cell office:value-type="float" office:value="521751.23"/>
          <table:table-cell office:value-type="float" office:value="521751.23"/>
          <table:table-cell office:value-type="float" office:value="0"/>
          <table:table-cell office:value-type="float" office:value="1194232.26"/>
          <table:table-cell office:value-type="float" office:value="10523650"/>
          <table:table-cell office:value-type="float" office:value="0"/>
          <table:table-cell office:value-type="float" office:value="4090784"/>
          <table:table-cell office:value-type="float" office:value="0"/>
          <table:table-cell office:value-type="float" office:value="505644.66"/>
          <table:table-cell table:number-columns-repeated="16367"/>
        </table:table-row>
        <table:table-row>
          <table:table-cell office:value-type="string" office:string-value="201744270"/>
          <table:table-cell office:value-type="string" office:string-value="2017"/>
          <table:table-cell office:value-type="string" office:string-value="44270"/>
          <table:table-cell/>
          <table:table-cell office:value-type="float" office:value="1870490"/>
          <table:table-cell office:value-type="float" office:value="630228.9"/>
          <table:table-cell office:value-type="float" office:value="732420.48"/>
          <table:table-cell office:value-type="float" office:value="732420.48"/>
          <table:table-cell office:value-type="float" office:value="93689.49"/>
          <table:table-cell office:value-type="float" office:value="93689.49"/>
          <table:table-cell office:value-type="float" office:value="0"/>
          <table:table-cell office:value-type="float" office:value="507840.62"/>
          <table:table-cell office:value-type="float" office:value="1870490"/>
          <table:table-cell office:value-type="float" office:value="0"/>
          <table:table-cell office:value-type="float" office:value="638730.99"/>
          <table:table-cell office:value-type="float" office:value="0"/>
          <table:table-cell office:value-type="float" office:value="92479.5"/>
          <table:table-cell table:number-columns-repeated="16367"/>
        </table:table-row>
        <table:table-row>
          <table:table-cell office:value-type="string" office:string-value="201744290"/>
          <table:table-cell office:value-type="string" office:string-value="2017"/>
          <table:table-cell office:value-type="string" office:string-value="44290"/>
          <table:table-cell/>
          <table:table-cell office:value-type="float" office:value="19102270"/>
          <table:table-cell office:value-type="float" office:value="5656276.2000000002"/>
          <table:table-cell office:value-type="float" office:value="3714254.7"/>
          <table:table-cell office:value-type="float" office:value="3714254.7"/>
          <table:table-cell office:value-type="float" office:value="70314.289999999994"/>
          <table:table-cell office:value-type="float" office:value="70314.289999999994"/>
          <table:table-cell office:value-type="float" office:value="0"/>
          <table:table-cell office:value-type="float" office:value="9731739.0999999996"/>
          <table:table-cell office:value-type="float" office:value="19102270"/>
          <table:table-cell office:value-type="float" office:value="0"/>
          <table:table-cell office:value-type="float" office:value="3643940.41"/>
          <table:table-cell office:value-type="float" office:value="0"/>
          <table:table-cell office:value-type="float" office:value="60876.29"/>
          <table:table-cell table:number-columns-repeated="16367"/>
        </table:table-row>
        <table:table-row>
          <table:table-cell office:value-type="string" office:string-value="201744310"/>
          <table:table-cell office:value-type="string" office:string-value="2017"/>
          <table:table-cell office:value-type="string" office:string-value="44310"/>
          <table:table-cell/>
          <table:table-cell office:value-type="float" office:value="4987380"/>
          <table:table-cell office:value-type="float" office:value="2052844.99"/>
          <table:table-cell office:value-type="float" office:value="2776155.07"/>
          <table:table-cell office:value-type="float" office:value="2776155.07"/>
          <table:table-cell office:value-type="float" office:value="371016.25"/>
          <table:table-cell office:value-type="float" office:value="371016.25"/>
          <table:table-cell office:value-type="float" office:value="0"/>
          <table:table-cell office:value-type="float" office:value="158379.94"/>
          <table:table-cell office:value-type="float" office:value="4987380"/>
          <table:table-cell office:value-type="float" office:value="0"/>
          <table:table-cell office:value-type="float" office:value="2405138.8199999998"/>
          <table:table-cell office:value-type="float" office:value="0"/>
          <table:table-cell office:value-type="float" office:value="365959.51"/>
          <table:table-cell table:number-columns-repeated="16367"/>
        </table:table-row>
        <table:table-row>
          <table:table-cell office:value-type="string" office:string-value="201745210"/>
          <table:table-cell office:value-type="string" office:string-value="2017"/>
          <table:table-cell office:value-type="string" office:string-value="45210"/>
          <table:table-cell/>
          <table:table-cell office:value-type="float" office:value="13075320"/>
          <table:table-cell office:value-type="float" office:value="2069212.95"/>
          <table:table-cell office:value-type="float" office:value="8060110.5099999998"/>
          <table:table-cell office:value-type="float" office:value="8060110.5099999998"/>
          <table:table-cell office:value-type="float" office:value="784772.57"/>
          <table:table-cell office:value-type="float" office:value="784772.57"/>
          <table:table-cell office:value-type="float" office:value="9487.35"/>
          <table:table-cell office:value-type="float" office:value="2955483.89"/>
          <table:table-cell office:value-type="float" office:value="13084807.35"/>
          <table:table-cell office:value-type="float" office:value="0"/>
          <table:table-cell office:value-type="float" office:value="7275337.9400000004"/>
          <table:table-cell office:value-type="float" office:value="0"/>
          <table:table-cell office:value-type="float" office:value="768772.57"/>
          <table:table-cell table:number-columns-repeated="16367"/>
        </table:table-row>
        <table:table-row>
          <table:table-cell office:value-type="string" office:string-value="201745340"/>
          <table:table-cell office:value-type="string" office:string-value="2017"/>
          <table:table-cell office:value-type="string" office:string-value="45340"/>
          <table:table-cell/>
          <table:table-cell office:value-type="float" office:value="56207230"/>
          <table:table-cell office:value-type="float" office:value="8622333.4700000007"/>
          <table:table-cell office:value-type="float" office:value="47474889.450000003"/>
          <table:table-cell office:value-type="float" office:value="47474889.450000003"/>
          <table:table-cell office:value-type="float" office:value="7873713.9900000002"/>
          <table:table-cell office:value-type="float" office:value="7873713.9900000002"/>
          <table:table-cell office:value-type="float" office:value="0"/>
          <table:table-cell office:value-type="float" office:value="110007.08"/>
          <table:table-cell office:value-type="float" office:value="56207230"/>
          <table:table-cell office:value-type="float" office:value="0"/>
          <table:table-cell office:value-type="float" office:value="39601175.460000001"/>
          <table:table-cell office:value-type="float" office:value="0"/>
          <table:table-cell office:value-type="float" office:value="47129.99"/>
          <table:table-cell table:number-columns-repeated="16367"/>
        </table:table-row>
        <table:table-row>
          <table:table-cell office:value-type="string" office:string-value="201745350"/>
          <table:table-cell office:value-type="string" office:string-value="2017"/>
          <table:table-cell office:value-type="string" office:string-value="45350"/>
          <table:table-cell/>
          <table:table-cell office:value-type="float" office:value="5098460"/>
          <table:table-cell office:value-type="float" office:value="1955297.01"/>
          <table:table-cell office:value-type="float" office:value="2872515.76"/>
          <table:table-cell office:value-type="float" office:value="2872515.76"/>
          <table:table-cell office:value-type="float" office:value="200420.51"/>
          <table:table-cell office:value-type="float" office:value="200420.51"/>
          <table:table-cell office:value-type="float" office:value="0"/>
          <table:table-cell office:value-type="float" office:value="270647.23"/>
          <table:table-cell office:value-type="float" office:value="5098460"/>
          <table:table-cell office:value-type="float" office:value="0"/>
          <table:table-cell office:value-type="float" office:value="2672095.25"/>
          <table:table-cell office:value-type="float" office:value="0"/>
          <table:table-cell office:value-type="float" office:value="182495.74"/>
          <table:table-cell table:number-columns-repeated="16367"/>
        </table:table-row>
        <table:table-row>
          <table:table-cell office:value-type="string" office:string-value="201745410"/>
          <table:table-cell office:value-type="string" office:string-value="2017"/>
          <table:table-cell office:value-type="string" office:string-value="45410"/>
          <table:table-cell/>
          <table:table-cell office:value-type="float" office:value="21695760"/>
          <table:table-cell office:value-type="float" office:value="10289637.93"/>
          <table:table-cell office:value-type="float" office:value="10646118.810000001"/>
          <table:table-cell office:value-type="float" office:value="10646118.810000001"/>
          <table:table-cell office:value-type="float" office:value="3631363.92"/>
          <table:table-cell office:value-type="float" office:value="3631363.92"/>
          <table:table-cell office:value-type="float" office:value="649.96"/>
          <table:table-cell office:value-type="float" office:value="760653.22"/>
          <table:table-cell office:value-type="float" office:value="21696409.960000001"/>
          <table:table-cell office:value-type="float" office:value="0"/>
          <table:table-cell office:value-type="float" office:value="7014754.8899999997"/>
          <table:table-cell office:value-type="float" office:value="0"/>
          <table:table-cell office:value-type="float" office:value="534092.17000000004"/>
          <table:table-cell table:number-columns-repeated="16367"/>
        </table:table-row>
        <table:table-row>
          <table:table-cell office:value-type="string" office:string-value="201745710"/>
          <table:table-cell office:value-type="string" office:string-value="2017"/>
          <table:table-cell office:value-type="string" office:string-value="45710"/>
          <table:table-cell/>
          <table:table-cell office:value-type="float" office:value="22379560"/>
          <table:table-cell office:value-type="float" office:value="14718409.65"/>
          <table:table-cell office:value-type="float" office:value="6864047.1900000004"/>
          <table:table-cell office:value-type="float" office:value="6864047.1900000004"/>
          <table:table-cell office:value-type="float" office:value="410088.7"/>
          <table:table-cell office:value-type="float" office:value="410088.7"/>
          <table:table-cell office:value-type="float" office:value="0"/>
          <table:table-cell office:value-type="float" office:value="797103.16"/>
          <table:table-cell office:value-type="float" office:value="22379560"/>
          <table:table-cell office:value-type="float" office:value="0"/>
          <table:table-cell office:value-type="float" office:value="6453958.4900000002"/>
          <table:table-cell office:value-type="float" office:value="0"/>
          <table:table-cell office:value-type="float" office:value="339252.26"/>
          <table:table-cell table:number-columns-repeated="16367"/>
        </table:table-row>
        <table:table-row>
          <table:table-cell office:value-type="string" office:string-value="201746210"/>
          <table:table-cell office:value-type="string" office:string-value="2017"/>
          <table:table-cell office:value-type="string" office:string-value="46210"/>
          <table:table-cell/>
          <table:table-cell office:value-type="float" office:value="3232130"/>
          <table:table-cell office:value-type="float" office:value="878409.94"/>
          <table:table-cell office:value-type="float" office:value="2162362.59"/>
          <table:table-cell office:value-type="float" office:value="2162362.59"/>
          <table:table-cell office:value-type="float" office:value="333367.52"/>
          <table:table-cell office:value-type="float" office:value="333367.52"/>
          <table:table-cell office:value-type="float" office:value="0"/>
          <table:table-cell office:value-type="float" office:value="191357.47"/>
          <table:table-cell office:value-type="float" office:value="3232130"/>
          <table:table-cell office:value-type="float" office:value="0"/>
          <table:table-cell office:value-type="float" office:value="1828995.07"/>
          <table:table-cell office:value-type="float" office:value="0"/>
          <table:table-cell office:value-type="float" office:value="333367.52"/>
          <table:table-cell table:number-columns-repeated="16367"/>
        </table:table-row>
        <table:table-row>
          <table:table-cell office:value-type="string" office:string-value="201746220"/>
          <table:table-cell office:value-type="string" office:string-value="2017"/>
          <table:table-cell office:value-type="string" office:string-value="46220"/>
          <table:table-cell/>
          <table:table-cell office:value-type="float" office:value="5513700"/>
          <table:table-cell office:value-type="float" office:value="410333.34"/>
          <table:table-cell office:value-type="float" office:value="1448874.7"/>
          <table:table-cell office:value-type="float" office:value="1448874.7"/>
          <table:table-cell office:value-type="float" office:value="327580.77"/>
          <table:table-cell office:value-type="float" office:value="327580.77"/>
          <table:table-cell office:value-type="float" office:value="0"/>
          <table:table-cell office:value-type="float" office:value="3654491.96"/>
          <table:table-cell office:value-type="float" office:value="5513700"/>
          <table:table-cell office:value-type="float" office:value="0"/>
          <table:table-cell office:value-type="float" office:value="1121293.93"/>
          <table:table-cell office:value-type="float" office:value="0"/>
          <table:table-cell office:value-type="float" office:value="131128.93"/>
          <table:table-cell table:number-columns-repeated="16367"/>
        </table:table-row>
        <table:table-row>
          <table:table-cell office:value-type="string" office:string-value="201746230"/>
          <table:table-cell office:value-type="string" office:string-value="2017"/>
          <table:table-cell office:value-type="string" office:string-value="46230"/>
          <table:table-cell/>
          <table:table-cell office:value-type="float" office:value="12100"/>
          <table:table-cell office:value-type="float" office:value="7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2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46260"/>
          <table:table-cell office:value-type="string" office:string-value="2017"/>
          <table:table-cell office:value-type="string" office:string-value="46260"/>
          <table:table-cell/>
          <table:table-cell office:value-type="float" office:value="1782000"/>
          <table:table-cell office:value-type="float" office:value="8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4000"/>
          <table:table-cell office:value-type="float" office:value="178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46270"/>
          <table:table-cell office:value-type="string" office:string-value="2017"/>
          <table:table-cell office:value-type="string" office:string-value="46270"/>
          <table:table-cell/>
          <table:table-cell office:value-type="float" office:value="55000000"/>
          <table:table-cell office:value-type="float" office:value="55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51110"/>
          <table:table-cell office:value-type="string" office:string-value="2017"/>
          <table:table-cell office:value-type="string" office:string-value="51110"/>
          <table:table-cell/>
          <table:table-cell office:value-type="float" office:value="15834510"/>
          <table:table-cell office:value-type="float" office:value="5012876.37"/>
          <table:table-cell office:value-type="float" office:value="10335696.449999999"/>
          <table:table-cell office:value-type="float" office:value="10335696.449999999"/>
          <table:table-cell office:value-type="float" office:value="1359693.59"/>
          <table:table-cell office:value-type="float" office:value="1359693.59"/>
          <table:table-cell office:value-type="float" office:value="0"/>
          <table:table-cell office:value-type="float" office:value="485937.18"/>
          <table:table-cell office:value-type="float" office:value="15834510"/>
          <table:table-cell office:value-type="float" office:value="0"/>
          <table:table-cell office:value-type="float" office:value="8976002.8599999994"/>
          <table:table-cell office:value-type="float" office:value="0"/>
          <table:table-cell office:value-type="float" office:value="1024140.26"/>
          <table:table-cell table:number-columns-repeated="16367"/>
        </table:table-row>
        <table:table-row>
          <table:table-cell office:value-type="string" office:string-value="201751210"/>
          <table:table-cell office:value-type="string" office:string-value="2017"/>
          <table:table-cell office:value-type="string" office:string-value="51210"/>
          <table:table-cell/>
          <table:table-cell office:value-type="float" office:value="26622340"/>
          <table:table-cell office:value-type="float" office:value="18461682.309999999"/>
          <table:table-cell office:value-type="float" office:value="5356051.43"/>
          <table:table-cell office:value-type="float" office:value="5356051.43"/>
          <table:table-cell office:value-type="float" office:value="400452.2"/>
          <table:table-cell office:value-type="float" office:value="400452.2"/>
          <table:table-cell office:value-type="float" office:value="0"/>
          <table:table-cell office:value-type="float" office:value="2804606.26"/>
          <table:table-cell office:value-type="float" office:value="26622340"/>
          <table:table-cell office:value-type="float" office:value="0"/>
          <table:table-cell office:value-type="float" office:value="4955599.2300000004"/>
          <table:table-cell office:value-type="float" office:value="0"/>
          <table:table-cell office:value-type="float" office:value="344773.94"/>
          <table:table-cell table:number-columns-repeated="16367"/>
        </table:table-row>
        <table:table-row>
          <table:table-cell office:value-type="string" office:string-value="201751310"/>
          <table:table-cell office:value-type="string" office:string-value="2017"/>
          <table:table-cell office:value-type="string" office:string-value="51310"/>
          <table:table-cell/>
          <table:table-cell office:value-type="float" office:value="125615070"/>
          <table:table-cell office:value-type="float" office:value="24075728.02"/>
          <table:table-cell office:value-type="float" office:value="74814066.379999995"/>
          <table:table-cell office:value-type="float" office:value="74814066.379999995"/>
          <table:table-cell office:value-type="float" office:value="33475695.370000001"/>
          <table:table-cell office:value-type="float" office:value="33475695.370000001"/>
          <table:table-cell office:value-type="float" office:value="0"/>
          <table:table-cell office:value-type="float" office:value="26725275.600000001"/>
          <table:table-cell office:value-type="float" office:value="125615070"/>
          <table:table-cell office:value-type="float" office:value="0"/>
          <table:table-cell office:value-type="float" office:value="41338371.009999998"/>
          <table:table-cell office:value-type="float" office:value="0"/>
          <table:table-cell office:value-type="float" office:value="18464989.079999998"/>
          <table:table-cell table:number-columns-repeated="16367"/>
        </table:table-row>
        <table:table-row>
          <table:table-cell office:value-type="string" office:string-value="201751330"/>
          <table:table-cell office:value-type="string" office:string-value="2017"/>
          <table:table-cell office:value-type="string" office:string-value="51330"/>
          <table:table-cell/>
          <table:table-cell office:value-type="float" office:value="101585580"/>
          <table:table-cell office:value-type="float" office:value="33019606.890000001"/>
          <table:table-cell office:value-type="float" office:value="67782190.959999993"/>
          <table:table-cell office:value-type="float" office:value="67782190.959999993"/>
          <table:table-cell office:value-type="float" office:value="10146292.789999999"/>
          <table:table-cell office:value-type="float" office:value="10146292.789999999"/>
          <table:table-cell office:value-type="float" office:value="0"/>
          <table:table-cell office:value-type="float" office:value="783782.15"/>
          <table:table-cell office:value-type="float" office:value="101585580"/>
          <table:table-cell office:value-type="float" office:value="0"/>
          <table:table-cell office:value-type="float" office:value="57635898.170000002"/>
          <table:table-cell office:value-type="float" office:value="0"/>
          <table:table-cell office:value-type="float" office:value="458783.43"/>
          <table:table-cell table:number-columns-repeated="16367"/>
        </table:table-row>
        <table:table-row>
          <table:table-cell office:value-type="string" office:string-value="201751430"/>
          <table:table-cell office:value-type="string" office:string-value="2017"/>
          <table:table-cell office:value-type="string" office:string-value="51430"/>
          <table:table-cell/>
          <table:table-cell office:value-type="float" office:value="11736580"/>
          <table:table-cell office:value-type="float" office:value="2462257.46"/>
          <table:table-cell office:value-type="float" office:value="7356382.2699999996"/>
          <table:table-cell office:value-type="float" office:value="7356382.2699999996"/>
          <table:table-cell office:value-type="float" office:value="744370.76"/>
          <table:table-cell office:value-type="float" office:value="744370.76"/>
          <table:table-cell office:value-type="float" office:value="0"/>
          <table:table-cell office:value-type="float" office:value="1917940.27"/>
          <table:table-cell office:value-type="float" office:value="11736580"/>
          <table:table-cell office:value-type="float" office:value="0"/>
          <table:table-cell office:value-type="float" office:value="6612011.5099999998"/>
          <table:table-cell office:value-type="float" office:value="0"/>
          <table:table-cell office:value-type="float" office:value="350092.88"/>
          <table:table-cell table:number-columns-repeated="16367"/>
        </table:table-row>
        <table:table-row>
          <table:table-cell office:value-type="string" office:string-value="201753110"/>
          <table:table-cell office:value-type="string" office:string-value="2017"/>
          <table:table-cell office:value-type="string" office:string-value="53110"/>
          <table:table-cell/>
          <table:table-cell office:value-type="float" office:value="30137410"/>
          <table:table-cell office:value-type="float" office:value="9567310.0500000007"/>
          <table:table-cell office:value-type="float" office:value="16845224.5"/>
          <table:table-cell office:value-type="float" office:value="16845224.5"/>
          <table:table-cell office:value-type="float" office:value="3420725.98"/>
          <table:table-cell office:value-type="float" office:value="3420725.98"/>
          <table:table-cell office:value-type="float" office:value="0"/>
          <table:table-cell office:value-type="float" office:value="3724875.45"/>
          <table:table-cell office:value-type="float" office:value="30137410"/>
          <table:table-cell office:value-type="float" office:value="0"/>
          <table:table-cell office:value-type="float" office:value="13424498.52"/>
          <table:table-cell office:value-type="float" office:value="0"/>
          <table:table-cell office:value-type="float" office:value="3420725.98"/>
          <table:table-cell table:number-columns-repeated="16367"/>
        </table:table-row>
        <table:table-row>
          <table:table-cell office:value-type="string" office:string-value="201754110"/>
          <table:table-cell office:value-type="string" office:string-value="2017"/>
          <table:table-cell office:value-type="string" office:string-value="54110"/>
          <table:table-cell/>
          <table:table-cell office:value-type="float" office:value="3157130"/>
          <table:table-cell office:value-type="float" office:value="0"/>
          <table:table-cell office:value-type="float" office:value="3157130"/>
          <table:table-cell office:value-type="float" office:value="3157130"/>
          <table:table-cell office:value-type="float" office:value="526188.36"/>
          <table:table-cell office:value-type="float" office:value="526188.36"/>
          <table:table-cell office:value-type="float" office:value="0"/>
          <table:table-cell office:value-type="float" office:value="0"/>
          <table:table-cell office:value-type="float" office:value="3157130"/>
          <table:table-cell office:value-type="float" office:value="0"/>
          <table:table-cell office:value-type="float" office:value="2630941.6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54220"/>
          <table:table-cell office:value-type="string" office:string-value="2017"/>
          <table:table-cell office:value-type="string" office:string-value="54220"/>
          <table:table-cell/>
          <table:table-cell office:value-type="float" office:value="28757700"/>
          <table:table-cell office:value-type="float" office:value="10400035.859999999"/>
          <table:table-cell office:value-type="float" office:value="16258441.07"/>
          <table:table-cell office:value-type="float" office:value="16258441.07"/>
          <table:table-cell office:value-type="float" office:value="2292004.16"/>
          <table:table-cell office:value-type="float" office:value="2292004.16"/>
          <table:table-cell office:value-type="float" office:value="0"/>
          <table:table-cell office:value-type="float" office:value="2099223.0699999998"/>
          <table:table-cell office:value-type="float" office:value="28757700"/>
          <table:table-cell office:value-type="float" office:value="0"/>
          <table:table-cell office:value-type="float" office:value="13966436.91"/>
          <table:table-cell office:value-type="float" office:value="0"/>
          <table:table-cell office:value-type="float" office:value="1062919.1299999999"/>
          <table:table-cell table:number-columns-repeated="16367"/>
        </table:table-row>
        <table:table-row>
          <table:table-cell office:value-type="string" office:string-value="201754250"/>
          <table:table-cell office:value-type="string" office:string-value="2017"/>
          <table:table-cell office:value-type="string" office:string-value="54250"/>
          <table:table-cell/>
          <table:table-cell office:value-type="float" office:value="33172980"/>
          <table:table-cell office:value-type="float" office:value="14511001.17"/>
          <table:table-cell office:value-type="float" office:value="12832004.529999999"/>
          <table:table-cell office:value-type="float" office:value="12832004.529999999"/>
          <table:table-cell office:value-type="float" office:value="295175.5"/>
          <table:table-cell office:value-type="float" office:value="295175.5"/>
          <table:table-cell office:value-type="float" office:value="0"/>
          <table:table-cell office:value-type="float" office:value="5829974.2999999998"/>
          <table:table-cell office:value-type="float" office:value="33172980"/>
          <table:table-cell office:value-type="float" office:value="0"/>
          <table:table-cell office:value-type="float" office:value="12536829.029999999"/>
          <table:table-cell office:value-type="float" office:value="0"/>
          <table:table-cell office:value-type="float" office:value="295175.5"/>
          <table:table-cell table:number-columns-repeated="16367"/>
        </table:table-row>
        <table:table-row>
          <table:table-cell office:value-type="string" office:string-value="201755110"/>
          <table:table-cell office:value-type="string" office:string-value="2017"/>
          <table:table-cell office:value-type="string" office:string-value="55110"/>
          <table:table-cell/>
          <table:table-cell office:value-type="float" office:value="1850340"/>
          <table:table-cell office:value-type="float" office:value="650482.24"/>
          <table:table-cell office:value-type="float" office:value="1197857.76"/>
          <table:table-cell office:value-type="float" office:value="1197857.76"/>
          <table:table-cell office:value-type="float" office:value="163668.64000000001"/>
          <table:table-cell office:value-type="float" office:value="163668.64000000001"/>
          <table:table-cell office:value-type="float" office:value="0"/>
          <table:table-cell office:value-type="float" office:value="2000"/>
          <table:table-cell office:value-type="float" office:value="1850340"/>
          <table:table-cell office:value-type="float" office:value="0"/>
          <table:table-cell office:value-type="float" office:value="1034189.12"/>
          <table:table-cell office:value-type="float" office:value="0"/>
          <table:table-cell office:value-type="float" office:value="163668.64000000001"/>
          <table:table-cell table:number-columns-repeated="16367"/>
        </table:table-row>
        <table:table-row>
          <table:table-cell office:value-type="string" office:string-value="201761110"/>
          <table:table-cell office:value-type="string" office:string-value="2017"/>
          <table:table-cell office:value-type="string" office:string-value="61110"/>
          <table:table-cell/>
          <table:table-cell office:value-type="float" office:value="6581160"/>
          <table:table-cell office:value-type="float" office:value="961571.54"/>
          <table:table-cell office:value-type="float" office:value="5134250.04"/>
          <table:table-cell office:value-type="float" office:value="5134250.04"/>
          <table:table-cell office:value-type="float" office:value="661606.47"/>
          <table:table-cell office:value-type="float" office:value="661606.47"/>
          <table:table-cell office:value-type="float" office:value="0"/>
          <table:table-cell office:value-type="float" office:value="485338.42"/>
          <table:table-cell office:value-type="float" office:value="6581160"/>
          <table:table-cell office:value-type="float" office:value="0"/>
          <table:table-cell office:value-type="float" office:value="4472643.57"/>
          <table:table-cell office:value-type="float" office:value="0"/>
          <table:table-cell office:value-type="float" office:value="614458.4"/>
          <table:table-cell table:number-columns-repeated="16367"/>
        </table:table-row>
        <table:table-row>
          <table:table-cell office:value-type="string" office:string-value="201761210"/>
          <table:table-cell office:value-type="string" office:string-value="2017"/>
          <table:table-cell office:value-type="string" office:string-value="61210"/>
          <table:table-cell/>
          <table:table-cell office:value-type="float" office:value="6380840"/>
          <table:table-cell office:value-type="float" office:value="2158727.21"/>
          <table:table-cell office:value-type="float" office:value="3340138.62"/>
          <table:table-cell office:value-type="float" office:value="3340138.62"/>
          <table:table-cell office:value-type="float" office:value="422847.83"/>
          <table:table-cell office:value-type="float" office:value="422847.83"/>
          <table:table-cell office:value-type="float" office:value="0"/>
          <table:table-cell office:value-type="float" office:value="881974.17"/>
          <table:table-cell office:value-type="float" office:value="6380840"/>
          <table:table-cell office:value-type="float" office:value="0"/>
          <table:table-cell office:value-type="float" office:value="2917290.79"/>
          <table:table-cell office:value-type="float" office:value="0"/>
          <table:table-cell office:value-type="float" office:value="386804.62"/>
          <table:table-cell table:number-columns-repeated="16367"/>
        </table:table-row>
        <table:table-row>
          <table:table-cell office:value-type="string" office:string-value="201761220"/>
          <table:table-cell office:value-type="string" office:string-value="2017"/>
          <table:table-cell office:value-type="string" office:string-value="61220"/>
          <table:table-cell/>
          <table:table-cell office:value-type="float" office:value="1582240"/>
          <table:table-cell office:value-type="float" office:value="471224.43"/>
          <table:table-cell office:value-type="float" office:value="1092461.57"/>
          <table:table-cell office:value-type="float" office:value="1092461.57"/>
          <table:table-cell office:value-type="float" office:value="147341.75"/>
          <table:table-cell office:value-type="float" office:value="147341.75"/>
          <table:table-cell office:value-type="float" office:value="0"/>
          <table:table-cell office:value-type="float" office:value="18554"/>
          <table:table-cell office:value-type="float" office:value="1582240"/>
          <table:table-cell office:value-type="float" office:value="0"/>
          <table:table-cell office:value-type="float" office:value="945119.82"/>
          <table:table-cell office:value-type="float" office:value="0"/>
          <table:table-cell office:value-type="float" office:value="147341.75"/>
          <table:table-cell table:number-columns-repeated="16367"/>
        </table:table-row>
        <table:table-row>
          <table:table-cell office:value-type="string" office:string-value="201761230"/>
          <table:table-cell office:value-type="string" office:string-value="2017"/>
          <table:table-cell office:value-type="string" office:string-value="61230"/>
          <table:table-cell/>
          <table:table-cell office:value-type="float" office:value="18095120"/>
          <table:table-cell office:value-type="float" office:value="15673976.32"/>
          <table:table-cell office:value-type="float" office:value="2243861.7000000002"/>
          <table:table-cell office:value-type="float" office:value="2243861.7000000002"/>
          <table:table-cell office:value-type="float" office:value="241195.87"/>
          <table:table-cell office:value-type="float" office:value="241195.87"/>
          <table:table-cell office:value-type="float" office:value="0"/>
          <table:table-cell office:value-type="float" office:value="177281.98"/>
          <table:table-cell office:value-type="float" office:value="18095120"/>
          <table:table-cell office:value-type="float" office:value="0"/>
          <table:table-cell office:value-type="float" office:value="2002665.83"/>
          <table:table-cell office:value-type="float" office:value="0"/>
          <table:table-cell office:value-type="float" office:value="241195.87"/>
          <table:table-cell table:number-columns-repeated="16367"/>
        </table:table-row>
        <table:table-row>
          <table:table-cell office:value-type="string" office:string-value="201761240"/>
          <table:table-cell office:value-type="string" office:string-value="2017"/>
          <table:table-cell office:value-type="string" office:string-value="61240"/>
          <table:table-cell/>
          <table:table-cell office:value-type="float" office:value="14346990"/>
          <table:table-cell office:value-type="float" office:value="1551151.2"/>
          <table:table-cell office:value-type="float" office:value="12080434.300000001"/>
          <table:table-cell office:value-type="float" office:value="12080434.300000001"/>
          <table:table-cell office:value-type="float" office:value="1593506.7"/>
          <table:table-cell office:value-type="float" office:value="1593506.7"/>
          <table:table-cell office:value-type="float" office:value="0"/>
          <table:table-cell office:value-type="float" office:value="715404.5"/>
          <table:table-cell office:value-type="float" office:value="14346990"/>
          <table:table-cell office:value-type="float" office:value="0"/>
          <table:table-cell office:value-type="float" office:value="10486927.6"/>
          <table:table-cell office:value-type="float" office:value="0"/>
          <table:table-cell office:value-type="float" office:value="1549788.81"/>
          <table:table-cell table:number-columns-repeated="16367"/>
        </table:table-row>
        <table:table-row>
          <table:table-cell office:value-type="string" office:string-value="201761250"/>
          <table:table-cell office:value-type="string" office:string-value="2017"/>
          <table:table-cell office:value-type="string" office:string-value="61250"/>
          <table:table-cell/>
          <table:table-cell office:value-type="float" office:value="3565860"/>
          <table:table-cell office:value-type="float" office:value="893892.22"/>
          <table:table-cell office:value-type="float" office:value="2606967.7799999998"/>
          <table:table-cell office:value-type="float" office:value="2606967.7799999998"/>
          <table:table-cell office:value-type="float" office:value="347629.05"/>
          <table:table-cell office:value-type="float" office:value="347629.05"/>
          <table:table-cell office:value-type="float" office:value="0"/>
          <table:table-cell office:value-type="float" office:value="65000"/>
          <table:table-cell office:value-type="float" office:value="3565860"/>
          <table:table-cell office:value-type="float" office:value="0"/>
          <table:table-cell office:value-type="float" office:value="2259338.73"/>
          <table:table-cell office:value-type="float" office:value="0"/>
          <table:table-cell office:value-type="float" office:value="347104.39"/>
          <table:table-cell table:number-columns-repeated="16367"/>
        </table:table-row>
        <table:table-row>
          <table:table-cell office:value-type="string" office:string-value="201761260"/>
          <table:table-cell office:value-type="string" office:string-value="2017"/>
          <table:table-cell office:value-type="string" office:string-value="61260"/>
          <table:table-cell/>
          <table:table-cell office:value-type="float" office:value="226754990"/>
          <table:table-cell office:value-type="float" office:value="224166945.47"/>
          <table:table-cell office:value-type="float" office:value="2588044.5299999998"/>
          <table:table-cell office:value-type="float" office:value="2588044.5299999998"/>
          <table:table-cell office:value-type="float" office:value="446965.87"/>
          <table:table-cell office:value-type="float" office:value="446965.87"/>
          <table:table-cell office:value-type="float" office:value="0"/>
          <table:table-cell office:value-type="float" office:value="0"/>
          <table:table-cell office:value-type="float" office:value="226754990"/>
          <table:table-cell office:value-type="float" office:value="0"/>
          <table:table-cell office:value-type="float" office:value="2141078.66"/>
          <table:table-cell office:value-type="float" office:value="0"/>
          <table:table-cell office:value-type="float" office:value="401394.46"/>
          <table:table-cell table:number-columns-repeated="16367"/>
        </table:table-row>
        <table:table-row>
          <table:table-cell office:value-type="string" office:string-value="201761270"/>
          <table:table-cell office:value-type="string" office:string-value="2017"/>
          <table:table-cell office:value-type="string" office:string-value="61270"/>
          <table:table-cell/>
          <table:table-cell office:value-type="float" office:value="4873710"/>
          <table:table-cell office:value-type="float" office:value="1037849.27"/>
          <table:table-cell office:value-type="float" office:value="2974243.82"/>
          <table:table-cell office:value-type="float" office:value="2974243.82"/>
          <table:table-cell office:value-type="float" office:value="267525.24"/>
          <table:table-cell office:value-type="float" office:value="267525.24"/>
          <table:table-cell office:value-type="float" office:value="0"/>
          <table:table-cell office:value-type="float" office:value="861616.91"/>
          <table:table-cell office:value-type="float" office:value="4873710"/>
          <table:table-cell office:value-type="float" office:value="0"/>
          <table:table-cell office:value-type="float" office:value="2706718.58"/>
          <table:table-cell office:value-type="float" office:value="0"/>
          <table:table-cell office:value-type="float" office:value="181366.99"/>
          <table:table-cell table:number-columns-repeated="16367"/>
        </table:table-row>
        <table:table-row>
          <table:table-cell office:value-type="string" office:string-value="201761280"/>
          <table:table-cell office:value-type="string" office:string-value="2017"/>
          <table:table-cell office:value-type="string" office:string-value="61280"/>
          <table:table-cell/>
          <table:table-cell office:value-type="float" office:value="2264390"/>
          <table:table-cell office:value-type="float" office:value="980196.29"/>
          <table:table-cell office:value-type="float" office:value="1074884.17"/>
          <table:table-cell office:value-type="float" office:value="1074884.17"/>
          <table:table-cell office:value-type="float" office:value="69340.63"/>
          <table:table-cell office:value-type="float" office:value="69340.63"/>
          <table:table-cell office:value-type="float" office:value="0"/>
          <table:table-cell office:value-type="float" office:value="209309.54"/>
          <table:table-cell office:value-type="float" office:value="2264390"/>
          <table:table-cell office:value-type="float" office:value="0"/>
          <table:table-cell office:value-type="float" office:value="1005543.54"/>
          <table:table-cell office:value-type="float" office:value="0"/>
          <table:table-cell office:value-type="float" office:value="67261.33"/>
          <table:table-cell table:number-columns-repeated="16367"/>
        </table:table-row>
        <table:table-row>
          <table:table-cell office:value-type="string" office:string-value="201761290"/>
          <table:table-cell office:value-type="string" office:string-value="2017"/>
          <table:table-cell office:value-type="string" office:string-value="61290"/>
          <table:table-cell/>
          <table:table-cell office:value-type="float" office:value="371620"/>
          <table:table-cell office:value-type="float" office:value="174916.94"/>
          <table:table-cell office:value-type="float" office:value="196703.06"/>
          <table:table-cell office:value-type="float" office:value="196703.06"/>
          <table:table-cell office:value-type="float" office:value="26065.01"/>
          <table:table-cell office:value-type="float" office:value="26065.01"/>
          <table:table-cell office:value-type="float" office:value="0"/>
          <table:table-cell office:value-type="float" office:value="0"/>
          <table:table-cell office:value-type="float" office:value="371620"/>
          <table:table-cell office:value-type="float" office:value="0"/>
          <table:table-cell office:value-type="float" office:value="170638.05"/>
          <table:table-cell office:value-type="float" office:value="0"/>
          <table:table-cell office:value-type="float" office:value="26065.01"/>
          <table:table-cell table:number-columns-repeated="16367"/>
        </table:table-row>
        <table:table-row>
          <table:table-cell office:value-type="string" office:string-value="201761310"/>
          <table:table-cell office:value-type="string" office:string-value="2017"/>
          <table:table-cell office:value-type="string" office:string-value="61310"/>
          <table:table-cell/>
          <table:table-cell office:value-type="float" office:value="6385660"/>
          <table:table-cell office:value-type="float" office:value="4301082.63"/>
          <table:table-cell office:value-type="float" office:value="2051244.82"/>
          <table:table-cell office:value-type="float" office:value="2051244.82"/>
          <table:table-cell office:value-type="float" office:value="272281.88"/>
          <table:table-cell office:value-type="float" office:value="272281.88"/>
          <table:table-cell office:value-type="float" office:value="0"/>
          <table:table-cell office:value-type="float" office:value="33332.550000000003"/>
          <table:table-cell office:value-type="float" office:value="6385660"/>
          <table:table-cell office:value-type="float" office:value="0"/>
          <table:table-cell office:value-type="float" office:value="1778962.94"/>
          <table:table-cell office:value-type="float" office:value="0"/>
          <table:table-cell office:value-type="float" office:value="271225.51"/>
          <table:table-cell table:number-columns-repeated="16367"/>
        </table:table-row>
        <table:table-row>
          <table:table-cell office:value-type="string" office:string-value="201761330"/>
          <table:table-cell office:value-type="string" office:string-value="2017"/>
          <table:table-cell office:value-type="string" office:string-value="61330"/>
          <table:table-cell/>
          <table:table-cell office:value-type="float" office:value="45000000"/>
          <table:table-cell office:value-type="float" office:value="0"/>
          <table:table-cell office:value-type="float" office:value="45000000"/>
          <table:table-cell office:value-type="float" office:value="45000000"/>
          <table:table-cell office:value-type="float" office:value="7499993.3200000003"/>
          <table:table-cell office:value-type="float" office:value="7499993.3200000003"/>
          <table:table-cell office:value-type="float" office:value="0"/>
          <table:table-cell office:value-type="float" office:value="0"/>
          <table:table-cell office:value-type="float" office:value="45000000"/>
          <table:table-cell office:value-type="float" office:value="0"/>
          <table:table-cell office:value-type="float" office:value="37500006.68"/>
          <table:table-cell office:value-type="float" office:value="0"/>
          <table:table-cell office:value-type="float" office:value="1265457.5"/>
          <table:table-cell table:number-columns-repeated="16367"/>
        </table:table-row>
        <table:table-row>
          <table:table-cell office:value-type="string" office:string-value="201761510"/>
          <table:table-cell office:value-type="string" office:string-value="2017"/>
          <table:table-cell office:value-type="string" office:string-value="61510"/>
          <table:table-cell/>
          <table:table-cell office:value-type="float" office:value="4010010"/>
          <table:table-cell office:value-type="float" office:value="861164.98"/>
          <table:table-cell office:value-type="float" office:value="3146845.02"/>
          <table:table-cell office:value-type="float" office:value="3146845.02"/>
          <table:table-cell office:value-type="float" office:value="98551.25"/>
          <table:table-cell office:value-type="float" office:value="98551.25"/>
          <table:table-cell office:value-type="float" office:value="0"/>
          <table:table-cell office:value-type="float" office:value="2000"/>
          <table:table-cell office:value-type="float" office:value="4010010"/>
          <table:table-cell office:value-type="float" office:value="0"/>
          <table:table-cell office:value-type="float" office:value="3048293.77"/>
          <table:table-cell office:value-type="float" office:value="0"/>
          <table:table-cell office:value-type="float" office:value="98551.25"/>
          <table:table-cell table:number-columns-repeated="16367"/>
        </table:table-row>
        <table:table-row>
          <table:table-cell office:value-type="string" office:string-value="201761520"/>
          <table:table-cell office:value-type="string" office:string-value="2017"/>
          <table:table-cell office:value-type="string" office:string-value="61520"/>
          <table:table-cell/>
          <table:table-cell office:value-type="float" office:value="5376290"/>
          <table:table-cell office:value-type="float" office:value="4272320.84"/>
          <table:table-cell office:value-type="float" office:value="1073969.1599999999"/>
          <table:table-cell office:value-type="float" office:value="1073969.1599999999"/>
          <table:table-cell office:value-type="float" office:value="155461.56"/>
          <table:table-cell office:value-type="float" office:value="155461.56"/>
          <table:table-cell office:value-type="float" office:value="0"/>
          <table:table-cell office:value-type="float" office:value="30000"/>
          <table:table-cell office:value-type="float" office:value="5376290"/>
          <table:table-cell office:value-type="float" office:value="0"/>
          <table:table-cell office:value-type="float" office:value="918507.6"/>
          <table:table-cell office:value-type="float" office:value="0"/>
          <table:table-cell office:value-type="float" office:value="117993.88"/>
          <table:table-cell table:number-columns-repeated="16367"/>
        </table:table-row>
        <table:table-row>
          <table:table-cell office:value-type="string" office:string-value="201763150"/>
          <table:table-cell office:value-type="string" office:string-value="2017"/>
          <table:table-cell office:value-type="string" office:string-value="63150"/>
          <table:table-cell/>
          <table:table-cell office:value-type="float" office:value="12435890"/>
          <table:table-cell office:value-type="float" office:value="12435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5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71110"/>
          <table:table-cell office:value-type="string" office:string-value="2017"/>
          <table:table-cell office:value-type="string" office:string-value="71110"/>
          <table:table-cell/>
          <table:table-cell office:value-type="float" office:value="42704960"/>
          <table:table-cell office:value-type="float" office:value="8147141.5300000003"/>
          <table:table-cell office:value-type="float" office:value="32974583.379999999"/>
          <table:table-cell office:value-type="float" office:value="32974583.379999999"/>
          <table:table-cell office:value-type="float" office:value="4397160.4000000004"/>
          <table:table-cell office:value-type="float" office:value="4397160.4000000004"/>
          <table:table-cell office:value-type="float" office:value="0"/>
          <table:table-cell office:value-type="float" office:value="1583235.09"/>
          <table:table-cell office:value-type="float" office:value="42704960"/>
          <table:table-cell office:value-type="float" office:value="0"/>
          <table:table-cell office:value-type="float" office:value="28577422.98"/>
          <table:table-cell office:value-type="float" office:value="0"/>
          <table:table-cell office:value-type="float" office:value="4112899.87"/>
          <table:table-cell table:number-columns-repeated="16367"/>
        </table:table-row>
        <table:table-row>
          <table:table-cell office:value-type="string" office:string-value="201771410"/>
          <table:table-cell office:value-type="string" office:string-value="2017"/>
          <table:table-cell office:value-type="string" office:string-value="71410"/>
          <table:table-cell/>
          <table:table-cell office:value-type="float" office:value="20627500"/>
          <table:table-cell office:value-type="float" office:value="16116984.539999999"/>
          <table:table-cell office:value-type="float" office:value="3138343.96"/>
          <table:table-cell office:value-type="float" office:value="3138343.96"/>
          <table:table-cell office:value-type="float" office:value="389318.82"/>
          <table:table-cell office:value-type="float" office:value="389318.82"/>
          <table:table-cell office:value-type="float" office:value="0"/>
          <table:table-cell office:value-type="float" office:value="1372171.5"/>
          <table:table-cell office:value-type="float" office:value="20627500"/>
          <table:table-cell office:value-type="float" office:value="0"/>
          <table:table-cell office:value-type="float" office:value="2749025.14"/>
          <table:table-cell office:value-type="float" office:value="0"/>
          <table:table-cell office:value-type="float" office:value="384701.61"/>
          <table:table-cell table:number-columns-repeated="16367"/>
        </table:table-row>
        <table:table-row>
          <table:table-cell office:value-type="string" office:string-value="201771420"/>
          <table:table-cell office:value-type="string" office:string-value="2017"/>
          <table:table-cell office:value-type="string" office:string-value="71420"/>
          <table:table-cell/>
          <table:table-cell office:value-type="float" office:value="38640110"/>
          <table:table-cell office:value-type="float" office:value="11348999.890000001"/>
          <table:table-cell office:value-type="float" office:value="3271610.11"/>
          <table:table-cell office:value-type="float" office:value="3271610.11"/>
          <table:table-cell office:value-type="float" office:value="427373.75"/>
          <table:table-cell office:value-type="float" office:value="427373.75"/>
          <table:table-cell office:value-type="float" office:value="0"/>
          <table:table-cell office:value-type="float" office:value="24019500"/>
          <table:table-cell office:value-type="float" office:value="38640110"/>
          <table:table-cell office:value-type="float" office:value="0"/>
          <table:table-cell office:value-type="float" office:value="2844236.36"/>
          <table:table-cell office:value-type="float" office:value="0"/>
          <table:table-cell office:value-type="float" office:value="427373.75"/>
          <table:table-cell table:number-columns-repeated="16367"/>
        </table:table-row>
        <table:table-row>
          <table:table-cell office:value-type="string" office:string-value="201771450"/>
          <table:table-cell office:value-type="string" office:string-value="2017"/>
          <table:table-cell office:value-type="string" office:string-value="71450"/>
          <table:table-cell/>
          <table:table-cell office:value-type="float" office:value="31204130"/>
          <table:table-cell office:value-type="float" office:value="4638499.75"/>
          <table:table-cell office:value-type="float" office:value="26431430.25"/>
          <table:table-cell office:value-type="float" office:value="26431430.25"/>
          <table:table-cell office:value-type="float" office:value="953548.4"/>
          <table:table-cell office:value-type="float" office:value="953548.4"/>
          <table:table-cell office:value-type="float" office:value="0"/>
          <table:table-cell office:value-type="float" office:value="134200"/>
          <table:table-cell office:value-type="float" office:value="31204130"/>
          <table:table-cell office:value-type="float" office:value="0"/>
          <table:table-cell office:value-type="float" office:value="25477881.850000001"/>
          <table:table-cell office:value-type="float" office:value="0"/>
          <table:table-cell office:value-type="float" office:value="487223.1"/>
          <table:table-cell table:number-columns-repeated="16367"/>
        </table:table-row>
        <table:table-row>
          <table:table-cell office:value-type="string" office:string-value="201771480"/>
          <table:table-cell office:value-type="string" office:string-value="2017"/>
          <table:table-cell office:value-type="string" office:string-value="71480"/>
          <table:table-cell/>
          <table:table-cell office:value-type="float" office:value="36193980"/>
          <table:table-cell office:value-type="float" office:value="18163910.390000001"/>
          <table:table-cell office:value-type="float" office:value="16405362.439999999"/>
          <table:table-cell office:value-type="float" office:value="16405362.439999999"/>
          <table:table-cell office:value-type="float" office:value="2595013.21"/>
          <table:table-cell office:value-type="float" office:value="2595013.21"/>
          <table:table-cell office:value-type="float" office:value="1587.69"/>
          <table:table-cell office:value-type="float" office:value="1626294.86"/>
          <table:table-cell office:value-type="float" office:value="36195567.689999998"/>
          <table:table-cell office:value-type="float" office:value="0"/>
          <table:table-cell office:value-type="float" office:value="13810349.23"/>
          <table:table-cell office:value-type="float" office:value="0"/>
          <table:table-cell office:value-type="float" office:value="1937374.54"/>
          <table:table-cell table:number-columns-repeated="16367"/>
        </table:table-row>
        <table:table-row>
          <table:table-cell office:value-type="string" office:string-value="201772110"/>
          <table:table-cell office:value-type="string" office:string-value="2017"/>
          <table:table-cell office:value-type="string" office:string-value="72110"/>
          <table:table-cell/>
          <table:table-cell office:value-type="float" office:value="7267560"/>
          <table:table-cell office:value-type="float" office:value="1639189.05"/>
          <table:table-cell office:value-type="float" office:value="5272561.5599999996"/>
          <table:table-cell office:value-type="float" office:value="5272561.5599999996"/>
          <table:table-cell office:value-type="float" office:value="673393.85"/>
          <table:table-cell office:value-type="float" office:value="673393.85"/>
          <table:table-cell office:value-type="float" office:value="0"/>
          <table:table-cell office:value-type="float" office:value="355809.39"/>
          <table:table-cell office:value-type="float" office:value="7267560"/>
          <table:table-cell office:value-type="float" office:value="0"/>
          <table:table-cell office:value-type="float" office:value="4599167.71"/>
          <table:table-cell office:value-type="float" office:value="0"/>
          <table:table-cell office:value-type="float" office:value="631274.19999999995"/>
          <table:table-cell table:number-columns-repeated="16367"/>
        </table:table-row>
        <table:table-row>
          <table:table-cell office:value-type="string" office:string-value="201772220"/>
          <table:table-cell office:value-type="string" office:string-value="2017"/>
          <table:table-cell office:value-type="string" office:string-value="72220"/>
          <table:table-cell/>
          <table:table-cell office:value-type="float" office:value="113048050"/>
          <table:table-cell office:value-type="float" office:value="94299633.480000004"/>
          <table:table-cell office:value-type="float" office:value="15625027.859999999"/>
          <table:table-cell office:value-type="float" office:value="15625027.859999999"/>
          <table:table-cell office:value-type="float" office:value="686161.97"/>
          <table:table-cell office:value-type="float" office:value="686161.97"/>
          <table:table-cell office:value-type="float" office:value="0"/>
          <table:table-cell office:value-type="float" office:value="3123388.66"/>
          <table:table-cell office:value-type="float" office:value="113048050"/>
          <table:table-cell office:value-type="float" office:value="0"/>
          <table:table-cell office:value-type="float" office:value="14938865.890000001"/>
          <table:table-cell office:value-type="float" office:value="0"/>
          <table:table-cell office:value-type="float" office:value="669365.65"/>
          <table:table-cell table:number-columns-repeated="16367"/>
        </table:table-row>
        <table:table-row>
          <table:table-cell office:value-type="string" office:string-value="201773110"/>
          <table:table-cell office:value-type="string" office:string-value="2017"/>
          <table:table-cell office:value-type="string" office:string-value="73110"/>
          <table:table-cell/>
          <table:table-cell office:value-type="float" office:value="10557030"/>
          <table:table-cell office:value-type="float" office:value="636615.36"/>
          <table:table-cell office:value-type="float" office:value="9882914.6400000006"/>
          <table:table-cell office:value-type="float" office:value="9882914.6400000006"/>
          <table:table-cell office:value-type="float" office:value="1597584.57"/>
          <table:table-cell office:value-type="float" office:value="1597584.57"/>
          <table:table-cell office:value-type="float" office:value="0"/>
          <table:table-cell office:value-type="float" office:value="37500"/>
          <table:table-cell office:value-type="float" office:value="10557030"/>
          <table:table-cell office:value-type="float" office:value="0"/>
          <table:table-cell office:value-type="float" office:value="8285330.0700000003"/>
          <table:table-cell office:value-type="float" office:value="0"/>
          <table:table-cell office:value-type="float" office:value="203999.54"/>
          <table:table-cell table:number-columns-repeated="16367"/>
        </table:table-row>
        <table:table-row>
          <table:table-cell office:value-type="string" office:string-value="201775110"/>
          <table:table-cell office:value-type="string" office:string-value="2017"/>
          <table:table-cell office:value-type="string" office:string-value="75110"/>
          <table:table-cell/>
          <table:table-cell office:value-type="float" office:value="72628630"/>
          <table:table-cell office:value-type="float" office:value="19630415.280000001"/>
          <table:table-cell office:value-type="float" office:value="47964588.770000003"/>
          <table:table-cell office:value-type="float" office:value="47964588.770000003"/>
          <table:table-cell office:value-type="float" office:value="500400.34"/>
          <table:table-cell office:value-type="float" office:value="500400.34"/>
          <table:table-cell office:value-type="float" office:value="0"/>
          <table:table-cell office:value-type="float" office:value="5033625.95"/>
          <table:table-cell office:value-type="float" office:value="72628630"/>
          <table:table-cell office:value-type="float" office:value="0"/>
          <table:table-cell office:value-type="float" office:value="47464188.43"/>
          <table:table-cell office:value-type="float" office:value="0"/>
          <table:table-cell office:value-type="float" office:value="492706.19"/>
          <table:table-cell table:number-columns-repeated="16367"/>
        </table:table-row>
        <table:table-row>
          <table:table-cell office:value-type="string" office:string-value="201776110"/>
          <table:table-cell office:value-type="string" office:string-value="2017"/>
          <table:table-cell office:value-type="string" office:string-value="76110"/>
          <table:table-cell/>
          <table:table-cell office:value-type="float" office:value="45490630"/>
          <table:table-cell office:value-type="float" office:value="41293191.439999998"/>
          <table:table-cell office:value-type="float" office:value="3727339.96"/>
          <table:table-cell office:value-type="float" office:value="3727339.96"/>
          <table:table-cell office:value-type="float" office:value="525425.09"/>
          <table:table-cell office:value-type="float" office:value="525425.09"/>
          <table:table-cell office:value-type="float" office:value="0"/>
          <table:table-cell office:value-type="float" office:value="470098.6"/>
          <table:table-cell office:value-type="float" office:value="45490630"/>
          <table:table-cell office:value-type="float" office:value="0"/>
          <table:table-cell office:value-type="float" office:value="3201914.87"/>
          <table:table-cell office:value-type="float" office:value="0"/>
          <table:table-cell office:value-type="float" office:value="395430.15"/>
          <table:table-cell table:number-columns-repeated="16367"/>
        </table:table-row>
        <table:table-row>
          <table:table-cell office:value-type="string" office:string-value="201776210"/>
          <table:table-cell office:value-type="string" office:string-value="2017"/>
          <table:table-cell office:value-type="string" office:string-value="76210"/>
          <table:table-cell/>
          <table:table-cell office:value-type="float" office:value="14139010"/>
          <table:table-cell office:value-type="float" office:value="2209998.46"/>
          <table:table-cell office:value-type="float" office:value="11861501.539999999"/>
          <table:table-cell office:value-type="float" office:value="11861501.539999999"/>
          <table:table-cell office:value-type="float" office:value="998843.02"/>
          <table:table-cell office:value-type="float" office:value="998843.02"/>
          <table:table-cell office:value-type="float" office:value="0"/>
          <table:table-cell office:value-type="float" office:value="67510"/>
          <table:table-cell office:value-type="float" office:value="14139010"/>
          <table:table-cell office:value-type="float" office:value="0"/>
          <table:table-cell office:value-type="float" office:value="10862658.52"/>
          <table:table-cell office:value-type="float" office:value="0"/>
          <table:table-cell office:value-type="float" office:value="26443.86"/>
          <table:table-cell table:number-columns-repeated="16367"/>
        </table:table-row>
        <table:table-row>
          <table:table-cell office:value-type="string" office:string-value="201601110"/>
          <table:table-cell office:value-type="string" office:string-value="2016"/>
          <table:table-cell office:value-type="string" office:string-value="01110"/>
          <table:table-cell/>
          <table:table-cell office:value-type="float" office:value="4055240950"/>
          <table:table-cell office:value-type="float" office:value="62631328.659999996"/>
          <table:table-cell office:value-type="float" office:value="3976721621.3400002"/>
          <table:table-cell office:value-type="float" office:value="3976721621.3400002"/>
          <table:table-cell office:value-type="float" office:value="184186825.03"/>
          <table:table-cell office:value-type="float" office:value="184186825.03"/>
          <table:table-cell office:value-type="float" office:value="0"/>
          <table:table-cell office:value-type="float" office:value="15888000"/>
          <table:table-cell office:value-type="float" office:value="4055240950"/>
          <table:table-cell office:value-type="float" office:value="0"/>
          <table:table-cell office:value-type="float" office:value="3792534796.3099999"/>
          <table:table-cell office:value-type="float" office:value="0"/>
          <table:table-cell office:value-type="float" office:value="184001243.55000001"/>
          <table:table-cell table:number-columns-repeated="16367"/>
        </table:table-row>
        <table:table-row>
          <table:table-cell office:value-type="string" office:string-value="201611110"/>
          <table:table-cell office:value-type="string" office:string-value="2016"/>
          <table:table-cell office:value-type="string" office:string-value="11110"/>
          <table:table-cell/>
          <table:table-cell office:value-type="float" office:value="28002840"/>
          <table:table-cell office:value-type="float" office:value="0"/>
          <table:table-cell office:value-type="float" office:value="28002840"/>
          <table:table-cell office:value-type="float" office:value="28002840"/>
          <table:table-cell office:value-type="float" office:value="4667140"/>
          <table:table-cell office:value-type="float" office:value="4667140"/>
          <table:table-cell office:value-type="float" office:value="0"/>
          <table:table-cell office:value-type="float" office:value="0"/>
          <table:table-cell office:value-type="float" office:value="28002840"/>
          <table:table-cell office:value-type="float" office:value="0"/>
          <table:table-cell office:value-type="float" office:value="2333570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11120"/>
          <table:table-cell office:value-type="string" office:string-value="2016"/>
          <table:table-cell office:value-type="string" office:string-value="11120"/>
          <table:table-cell/>
          <table:table-cell office:value-type="float" office:value="6748750"/>
          <table:table-cell office:value-type="float" office:value="0"/>
          <table:table-cell office:value-type="float" office:value="6748750"/>
          <table:table-cell office:value-type="float" office:value="6748750"/>
          <table:table-cell office:value-type="float" office:value="1124791.6599999999"/>
          <table:table-cell office:value-type="float" office:value="1124791.6599999999"/>
          <table:table-cell office:value-type="float" office:value="0"/>
          <table:table-cell office:value-type="float" office:value="0"/>
          <table:table-cell office:value-type="float" office:value="6748750"/>
          <table:table-cell office:value-type="float" office:value="0"/>
          <table:table-cell office:value-type="float" office:value="5623958.3399999999"/>
          <table:table-cell office:value-type="float" office:value="0"/>
          <table:table-cell office:value-type="float" office:value="516293.33"/>
          <table:table-cell table:number-columns-repeated="16367"/>
        </table:table-row>
        <table:table-row>
          <table:table-cell office:value-type="string" office:string-value="201611130"/>
          <table:table-cell office:value-type="string" office:string-value="2016"/>
          <table:table-cell office:value-type="string" office:string-value="11130"/>
          <table:table-cell/>
          <table:table-cell office:value-type="float" office:value="1425050"/>
          <table:table-cell office:value-type="float" office:value="0"/>
          <table:table-cell office:value-type="float" office:value="1425050"/>
          <table:table-cell office:value-type="float" office:value="1425050"/>
          <table:table-cell office:value-type="float" office:value="237508.34"/>
          <table:table-cell office:value-type="float" office:value="237508.34"/>
          <table:table-cell office:value-type="float" office:value="0"/>
          <table:table-cell office:value-type="float" office:value="0"/>
          <table:table-cell office:value-type="float" office:value="1425050"/>
          <table:table-cell office:value-type="float" office:value="0"/>
          <table:table-cell office:value-type="float" office:value="1187541.6599999999"/>
          <table:table-cell office:value-type="float" office:value="0"/>
          <table:table-cell office:value-type="float" office:value="115460"/>
          <table:table-cell table:number-columns-repeated="16367"/>
        </table:table-row>
        <table:table-row>
          <table:table-cell office:value-type="string" office:string-value="201611140"/>
          <table:table-cell office:value-type="string" office:string-value="2016"/>
          <table:table-cell office:value-type="string" office:string-value="11140"/>
          <table:table-cell/>
          <table:table-cell office:value-type="float" office:value="1879530"/>
          <table:table-cell office:value-type="float" office:value="659097.42000000004"/>
          <table:table-cell office:value-type="float" office:value="1086852.83"/>
          <table:table-cell office:value-type="float" office:value="1086852.83"/>
          <table:table-cell office:value-type="float" office:value="159860.17000000001"/>
          <table:table-cell office:value-type="float" office:value="159860.17000000001"/>
          <table:table-cell office:value-type="float" office:value="0"/>
          <table:table-cell office:value-type="float" office:value="133579.75"/>
          <table:table-cell office:value-type="float" office:value="1879530"/>
          <table:table-cell office:value-type="float" office:value="0"/>
          <table:table-cell office:value-type="float" office:value="926992.66"/>
          <table:table-cell office:value-type="float" office:value="0"/>
          <table:table-cell office:value-type="float" office:value="159619.99"/>
          <table:table-cell table:number-columns-repeated="16367"/>
        </table:table-row>
        <table:table-row>
          <table:table-cell office:value-type="string" office:string-value="201611150"/>
          <table:table-cell office:value-type="string" office:string-value="2016"/>
          <table:table-cell office:value-type="string" office:string-value="11150"/>
          <table:table-cell/>
          <table:table-cell office:value-type="float" office:value="3339680"/>
          <table:table-cell office:value-type="float" office:value="0"/>
          <table:table-cell office:value-type="float" office:value="3339680"/>
          <table:table-cell office:value-type="float" office:value="3339680"/>
          <table:table-cell office:value-type="float" office:value="556613.34"/>
          <table:table-cell office:value-type="float" office:value="556613.34"/>
          <table:table-cell office:value-type="float" office:value="0"/>
          <table:table-cell office:value-type="float" office:value="0"/>
          <table:table-cell office:value-type="float" office:value="3339680"/>
          <table:table-cell office:value-type="float" office:value="0"/>
          <table:table-cell office:value-type="float" office:value="2783066.66"/>
          <table:table-cell office:value-type="float" office:value="0"/>
          <table:table-cell office:value-type="float" office:value="552216.67000000004"/>
          <table:table-cell table:number-columns-repeated="16367"/>
        </table:table-row>
        <table:table-row>
          <table:table-cell office:value-type="string" office:string-value="201611160"/>
          <table:table-cell office:value-type="string" office:string-value="2016"/>
          <table:table-cell office:value-type="string" office:string-value="11160"/>
          <table:table-cell/>
          <table:table-cell office:value-type="float" office:value="2438630"/>
          <table:table-cell office:value-type="float" office:value="2000"/>
          <table:table-cell office:value-type="float" office:value="2436630"/>
          <table:table-cell office:value-type="float" office:value="2436630"/>
          <table:table-cell office:value-type="float" office:value="406105"/>
          <table:table-cell office:value-type="float" office:value="406105"/>
          <table:table-cell office:value-type="float" office:value="0"/>
          <table:table-cell office:value-type="float" office:value="0"/>
          <table:table-cell office:value-type="float" office:value="2438630"/>
          <table:table-cell office:value-type="float" office:value="0"/>
          <table:table-cell office:value-type="float" office:value="2030525"/>
          <table:table-cell office:value-type="float" office:value="0"/>
          <table:table-cell office:value-type="float" office:value="168085.83"/>
          <table:table-cell table:number-columns-repeated="16367"/>
        </table:table-row>
        <table:table-row>
          <table:table-cell office:value-type="string" office:string-value="201611170"/>
          <table:table-cell office:value-type="string" office:string-value="2016"/>
          <table:table-cell office:value-type="string" office:string-value="11170"/>
          <table:table-cell/>
          <table:table-cell office:value-type="float" office:value="4753150"/>
          <table:table-cell office:value-type="float" office:value="2330919.87"/>
          <table:table-cell office:value-type="float" office:value="2146540.13"/>
          <table:table-cell office:value-type="float" office:value="2146540.13"/>
          <table:table-cell office:value-type="float" office:value="294313.78000000003"/>
          <table:table-cell office:value-type="float" office:value="294313.78000000003"/>
          <table:table-cell office:value-type="float" office:value="0"/>
          <table:table-cell office:value-type="float" office:value="275690"/>
          <table:table-cell office:value-type="float" office:value="4753150"/>
          <table:table-cell office:value-type="float" office:value="0"/>
          <table:table-cell office:value-type="float" office:value="1852226.35"/>
          <table:table-cell office:value-type="float" office:value="0"/>
          <table:table-cell office:value-type="float" office:value="289786.59000000003"/>
          <table:table-cell table:number-columns-repeated="16367"/>
        </table:table-row>
        <table:table-row>
          <table:table-cell office:value-type="string" office:string-value="201611180"/>
          <table:table-cell office:value-type="string" office:string-value="2016"/>
          <table:table-cell office:value-type="string" office:string-value="11180"/>
          <table:table-cell/>
          <table:table-cell office:value-type="float" office:value="1298570"/>
          <table:table-cell office:value-type="float" office:value="916178.73"/>
          <table:table-cell office:value-type="float" office:value="351181.27"/>
          <table:table-cell office:value-type="float" office:value="351181.27"/>
          <table:table-cell office:value-type="float" office:value="48744.47"/>
          <table:table-cell office:value-type="float" office:value="48744.47"/>
          <table:table-cell office:value-type="float" office:value="0"/>
          <table:table-cell office:value-type="float" office:value="31210"/>
          <table:table-cell office:value-type="float" office:value="1298570"/>
          <table:table-cell office:value-type="float" office:value="0"/>
          <table:table-cell office:value-type="float" office:value="302436.8"/>
          <table:table-cell office:value-type="float" office:value="0"/>
          <table:table-cell office:value-type="float" office:value="48744.47"/>
          <table:table-cell table:number-columns-repeated="16367"/>
        </table:table-row>
        <table:table-row>
          <table:table-cell office:value-type="string" office:string-value="201611190"/>
          <table:table-cell office:value-type="string" office:string-value="2016"/>
          <table:table-cell office:value-type="string" office:string-value="11190"/>
          <table:table-cell/>
          <table:table-cell office:value-type="float" office:value="793520"/>
          <table:table-cell office:value-type="float" office:value="0"/>
          <table:table-cell office:value-type="float" office:value="793520"/>
          <table:table-cell office:value-type="float" office:value="793520"/>
          <table:table-cell office:value-type="float" office:value="132241.34"/>
          <table:table-cell office:value-type="float" office:value="132241.34"/>
          <table:table-cell office:value-type="float" office:value="0"/>
          <table:table-cell office:value-type="float" office:value="0"/>
          <table:table-cell office:value-type="float" office:value="793520"/>
          <table:table-cell office:value-type="float" office:value="0"/>
          <table:table-cell office:value-type="float" office:value="661278.66"/>
          <table:table-cell office:value-type="float" office:value="0"/>
          <table:table-cell office:value-type="float" office:value="52193.33"/>
          <table:table-cell table:number-columns-repeated="16367"/>
        </table:table-row>
        <table:table-row>
          <table:table-cell office:value-type="string" office:string-value="201611220"/>
          <table:table-cell office:value-type="string" office:string-value="2016"/>
          <table:table-cell office:value-type="string" office:string-value="11220"/>
          <table:table-cell/>
          <table:table-cell office:value-type="float" office:value="2192670"/>
          <table:table-cell office:value-type="float" office:value="514562.4"/>
          <table:table-cell office:value-type="float" office:value="1586197.6"/>
          <table:table-cell office:value-type="float" office:value="1586197.6"/>
          <table:table-cell office:value-type="float" office:value="220849.06"/>
          <table:table-cell office:value-type="float" office:value="220849.06"/>
          <table:table-cell office:value-type="float" office:value="0"/>
          <table:table-cell office:value-type="float" office:value="91910"/>
          <table:table-cell office:value-type="float" office:value="2192670"/>
          <table:table-cell office:value-type="float" office:value="0"/>
          <table:table-cell office:value-type="float" office:value="1365348.54"/>
          <table:table-cell office:value-type="float" office:value="0"/>
          <table:table-cell office:value-type="float" office:value="215997.56"/>
          <table:table-cell table:number-columns-repeated="16367"/>
        </table:table-row>
        <table:table-row>
          <table:table-cell office:value-type="string" office:string-value="201611240"/>
          <table:table-cell office:value-type="string" office:string-value="2016"/>
          <table:table-cell office:value-type="string" office:string-value="11240"/>
          <table:table-cell/>
          <table:table-cell office:value-type="float" office:value="2209010"/>
          <table:table-cell office:value-type="float" office:value="1036963.5"/>
          <table:table-cell office:value-type="float" office:value="622536.5"/>
          <table:table-cell office:value-type="float" office:value="622536.5"/>
          <table:table-cell office:value-type="float" office:value="99181.59"/>
          <table:table-cell office:value-type="float" office:value="99181.59"/>
          <table:table-cell office:value-type="float" office:value="0"/>
          <table:table-cell office:value-type="float" office:value="549510"/>
          <table:table-cell office:value-type="float" office:value="2209010"/>
          <table:table-cell office:value-type="float" office:value="0"/>
          <table:table-cell office:value-type="float" office:value="523354.91"/>
          <table:table-cell office:value-type="float" office:value="0"/>
          <table:table-cell office:value-type="float" office:value="79306.69"/>
          <table:table-cell table:number-columns-repeated="16367"/>
        </table:table-row>
        <table:table-row>
          <table:table-cell office:value-type="string" office:string-value="201611250"/>
          <table:table-cell office:value-type="string" office:string-value="2016"/>
          <table:table-cell office:value-type="string" office:string-value="11250"/>
          <table:table-cell/>
          <table:table-cell office:value-type="float" office:value="622300"/>
          <table:table-cell office:value-type="float" office:value="440579.3"/>
          <table:table-cell office:value-type="float" office:value="165890.70000000001"/>
          <table:table-cell office:value-type="float" office:value="165890.70000000001"/>
          <table:table-cell office:value-type="float" office:value="22321.1"/>
          <table:table-cell office:value-type="float" office:value="22321.1"/>
          <table:table-cell office:value-type="float" office:value="0"/>
          <table:table-cell office:value-type="float" office:value="15830"/>
          <table:table-cell office:value-type="float" office:value="622300"/>
          <table:table-cell office:value-type="float" office:value="0"/>
          <table:table-cell office:value-type="float" office:value="143569.60000000001"/>
          <table:table-cell office:value-type="float" office:value="0"/>
          <table:table-cell office:value-type="float" office:value="22321.1"/>
          <table:table-cell table:number-columns-repeated="16367"/>
        </table:table-row>
        <table:table-row>
          <table:table-cell office:value-type="string" office:string-value="201611270"/>
          <table:table-cell office:value-type="string" office:string-value="2016"/>
          <table:table-cell office:value-type="string" office:string-value="11270"/>
          <table:table-cell/>
          <table:table-cell office:value-type="float" office:value="922570"/>
          <table:table-cell office:value-type="float" office:value="406485.02"/>
          <table:table-cell office:value-type="float" office:value="418114.98"/>
          <table:table-cell office:value-type="float" office:value="418114.98"/>
          <table:table-cell office:value-type="float" office:value="57542.61"/>
          <table:table-cell office:value-type="float" office:value="57542.61"/>
          <table:table-cell office:value-type="float" office:value="0"/>
          <table:table-cell office:value-type="float" office:value="97970"/>
          <table:table-cell office:value-type="float" office:value="922570"/>
          <table:table-cell office:value-type="float" office:value="0"/>
          <table:table-cell office:value-type="float" office:value="360572.37"/>
          <table:table-cell office:value-type="float" office:value="0"/>
          <table:table-cell office:value-type="float" office:value="57542.61"/>
          <table:table-cell table:number-columns-repeated="16367"/>
        </table:table-row>
        <table:table-row>
          <table:table-cell office:value-type="string" office:string-value="201611290"/>
          <table:table-cell office:value-type="string" office:string-value="2016"/>
          <table:table-cell office:value-type="string" office:string-value="11290"/>
          <table:table-cell/>
          <table:table-cell office:value-type="float" office:value="2466140"/>
          <table:table-cell office:value-type="float" office:value="1522157.96"/>
          <table:table-cell office:value-type="float" office:value="897662.04"/>
          <table:table-cell office:value-type="float" office:value="897662.04"/>
          <table:table-cell office:value-type="float" office:value="124461.8"/>
          <table:table-cell office:value-type="float" office:value="124461.8"/>
          <table:table-cell office:value-type="float" office:value="0"/>
          <table:table-cell office:value-type="float" office:value="46320"/>
          <table:table-cell office:value-type="float" office:value="2466140"/>
          <table:table-cell office:value-type="float" office:value="0"/>
          <table:table-cell office:value-type="float" office:value="773200.24"/>
          <table:table-cell office:value-type="float" office:value="0"/>
          <table:table-cell office:value-type="float" office:value="124461.8"/>
          <table:table-cell table:number-columns-repeated="16367"/>
        </table:table-row>
        <table:table-row>
          <table:table-cell office:value-type="string" office:string-value="201612110"/>
          <table:table-cell office:value-type="string" office:string-value="2016"/>
          <table:table-cell office:value-type="string" office:string-value="12110"/>
          <table:table-cell/>
          <table:table-cell office:value-type="float" office:value="5125280"/>
          <table:table-cell office:value-type="float" office:value="1186736.58"/>
          <table:table-cell office:value-type="float" office:value="3758443.1"/>
          <table:table-cell office:value-type="float" office:value="3758443.1"/>
          <table:table-cell office:value-type="float" office:value="425919.52"/>
          <table:table-cell office:value-type="float" office:value="425919.52"/>
          <table:table-cell office:value-type="float" office:value="0"/>
          <table:table-cell office:value-type="float" office:value="180100.32"/>
          <table:table-cell office:value-type="float" office:value="5125280"/>
          <table:table-cell office:value-type="float" office:value="0"/>
          <table:table-cell office:value-type="float" office:value="3332523.58"/>
          <table:table-cell office:value-type="float" office:value="0"/>
          <table:table-cell office:value-type="float" office:value="425919.52"/>
          <table:table-cell table:number-columns-repeated="16367"/>
        </table:table-row>
        <table:table-row>
          <table:table-cell office:value-type="string" office:string-value="201612120"/>
          <table:table-cell office:value-type="string" office:string-value="2016"/>
          <table:table-cell office:value-type="string" office:string-value="12120"/>
          <table:table-cell/>
          <table:table-cell office:value-type="float" office:value="8153490"/>
          <table:table-cell office:value-type="float" office:value="1774423.74"/>
          <table:table-cell office:value-type="float" office:value="5802610.4400000004"/>
          <table:table-cell office:value-type="float" office:value="5802610.4400000004"/>
          <table:table-cell office:value-type="float" office:value="726218.88"/>
          <table:table-cell office:value-type="float" office:value="726218.88"/>
          <table:table-cell office:value-type="float" office:value="0"/>
          <table:table-cell office:value-type="float" office:value="576455.81999999995"/>
          <table:table-cell office:value-type="float" office:value="8153490"/>
          <table:table-cell office:value-type="float" office:value="0"/>
          <table:table-cell office:value-type="float" office:value="5076391.5599999996"/>
          <table:table-cell office:value-type="float" office:value="0"/>
          <table:table-cell office:value-type="float" office:value="553421.03"/>
          <table:table-cell table:number-columns-repeated="16367"/>
        </table:table-row>
        <table:table-row>
          <table:table-cell office:value-type="string" office:string-value="201612130"/>
          <table:table-cell office:value-type="string" office:string-value="2016"/>
          <table:table-cell office:value-type="string" office:string-value="12130"/>
          <table:table-cell/>
          <table:table-cell office:value-type="float" office:value="2090660"/>
          <table:table-cell office:value-type="float" office:value="1239301.67"/>
          <table:table-cell office:value-type="float" office:value="760148.33"/>
          <table:table-cell office:value-type="float" office:value="760148.33"/>
          <table:table-cell office:value-type="float" office:value="94869.81"/>
          <table:table-cell office:value-type="float" office:value="94869.81"/>
          <table:table-cell office:value-type="float" office:value="0"/>
          <table:table-cell office:value-type="float" office:value="91210"/>
          <table:table-cell office:value-type="float" office:value="2090660"/>
          <table:table-cell office:value-type="float" office:value="0"/>
          <table:table-cell office:value-type="float" office:value="665278.52"/>
          <table:table-cell office:value-type="float" office:value="0"/>
          <table:table-cell office:value-type="float" office:value="94869.81"/>
          <table:table-cell table:number-columns-repeated="16367"/>
        </table:table-row>
        <table:table-row>
          <table:table-cell office:value-type="string" office:string-value="201612140"/>
          <table:table-cell office:value-type="string" office:string-value="2016"/>
          <table:table-cell office:value-type="string" office:string-value="12140"/>
          <table:table-cell/>
          <table:table-cell office:value-type="float" office:value="4342840"/>
          <table:table-cell office:value-type="float" office:value="1078870.01"/>
          <table:table-cell office:value-type="float" office:value="3105829.99"/>
          <table:table-cell office:value-type="float" office:value="3105829.99"/>
          <table:table-cell office:value-type="float" office:value="425908.99"/>
          <table:table-cell office:value-type="float" office:value="425908.99"/>
          <table:table-cell office:value-type="float" office:value="0"/>
          <table:table-cell office:value-type="float" office:value="158140"/>
          <table:table-cell office:value-type="float" office:value="4342840"/>
          <table:table-cell office:value-type="float" office:value="0"/>
          <table:table-cell office:value-type="float" office:value="2679921"/>
          <table:table-cell office:value-type="float" office:value="0"/>
          <table:table-cell office:value-type="float" office:value="425908.99"/>
          <table:table-cell table:number-columns-repeated="16367"/>
        </table:table-row>
        <table:table-row>
          <table:table-cell office:value-type="string" office:string-value="201612160"/>
          <table:table-cell office:value-type="string" office:string-value="2016"/>
          <table:table-cell office:value-type="string" office:string-value="12160"/>
          <table:table-cell/>
          <table:table-cell office:value-type="float" office:value="92342580"/>
          <table:table-cell office:value-type="float" office:value="36067024.509999998"/>
          <table:table-cell office:value-type="float" office:value="55013768.090000004"/>
          <table:table-cell office:value-type="float" office:value="55013768.090000004"/>
          <table:table-cell office:value-type="float" office:value="1633461.24"/>
          <table:table-cell office:value-type="float" office:value="1633461.24"/>
          <table:table-cell office:value-type="float" office:value="0"/>
          <table:table-cell office:value-type="float" office:value="1261787.3999999999"/>
          <table:table-cell office:value-type="float" office:value="92342580"/>
          <table:table-cell office:value-type="float" office:value="0"/>
          <table:table-cell office:value-type="float" office:value="53380306.850000001"/>
          <table:table-cell office:value-type="float" office:value="0"/>
          <table:table-cell office:value-type="float" office:value="1633461.24"/>
          <table:table-cell table:number-columns-repeated="16367"/>
        </table:table-row>
        <table:table-row>
          <table:table-cell office:value-type="string" office:string-value="201612170"/>
          <table:table-cell office:value-type="string" office:string-value="2016"/>
          <table:table-cell office:value-type="string" office:string-value="12170"/>
          <table:table-cell/>
          <table:table-cell office:value-type="float" office:value="16976220"/>
          <table:table-cell office:value-type="float" office:value="4387791.41"/>
          <table:table-cell office:value-type="float" office:value="12583908.59"/>
          <table:table-cell office:value-type="float" office:value="12583908.59"/>
          <table:table-cell office:value-type="float" office:value="66007.37"/>
          <table:table-cell office:value-type="float" office:value="66007.37"/>
          <table:table-cell office:value-type="float" office:value="0"/>
          <table:table-cell office:value-type="float" office:value="4520"/>
          <table:table-cell office:value-type="float" office:value="16976220"/>
          <table:table-cell office:value-type="float" office:value="0"/>
          <table:table-cell office:value-type="float" office:value="12517901.220000001"/>
          <table:table-cell office:value-type="float" office:value="0"/>
          <table:table-cell office:value-type="float" office:value="66007.37"/>
          <table:table-cell table:number-columns-repeated="16367"/>
        </table:table-row>
        <table:table-row>
          <table:table-cell office:value-type="string" office:string-value="201612180"/>
          <table:table-cell office:value-type="string" office:string-value="2016"/>
          <table:table-cell office:value-type="string" office:string-value="12180"/>
          <table:table-cell/>
          <table:table-cell office:value-type="float" office:value="3865140"/>
          <table:table-cell office:value-type="float" office:value="2372243.33"/>
          <table:table-cell office:value-type="float" office:value="1389656.67"/>
          <table:table-cell office:value-type="float" office:value="1389656.67"/>
          <table:table-cell office:value-type="float" office:value="169786.12"/>
          <table:table-cell office:value-type="float" office:value="169786.12"/>
          <table:table-cell office:value-type="float" office:value="0"/>
          <table:table-cell office:value-type="float" office:value="103240"/>
          <table:table-cell office:value-type="float" office:value="3865140"/>
          <table:table-cell office:value-type="float" office:value="0"/>
          <table:table-cell office:value-type="float" office:value="1219870.55"/>
          <table:table-cell office:value-type="float" office:value="0"/>
          <table:table-cell office:value-type="float" office:value="169786.12"/>
          <table:table-cell table:number-columns-repeated="16367"/>
        </table:table-row>
        <table:table-row>
          <table:table-cell office:value-type="string" office:string-value="201612430"/>
          <table:table-cell office:value-type="string" office:string-value="2016"/>
          <table:table-cell office:value-type="string" office:string-value="12430"/>
          <table:table-cell/>
          <table:table-cell office:value-type="float" office:value="700070"/>
          <table:table-cell office:value-type="float" office:value="398405.38"/>
          <table:table-cell office:value-type="float" office:value="210877.12"/>
          <table:table-cell office:value-type="float" office:value="210877.12"/>
          <table:table-cell office:value-type="float" office:value="43141.1"/>
          <table:table-cell office:value-type="float" office:value="43141.1"/>
          <table:table-cell office:value-type="float" office:value="0"/>
          <table:table-cell office:value-type="float" office:value="90787.5"/>
          <table:table-cell office:value-type="float" office:value="700070"/>
          <table:table-cell office:value-type="float" office:value="0"/>
          <table:table-cell office:value-type="float" office:value="167736.01999999999"/>
          <table:table-cell office:value-type="float" office:value="0"/>
          <table:table-cell office:value-type="float" office:value="29194.48"/>
          <table:table-cell table:number-columns-repeated="16367"/>
        </table:table-row>
        <table:table-row>
          <table:table-cell office:value-type="string" office:string-value="201612510"/>
          <table:table-cell office:value-type="string" office:string-value="2016"/>
          <table:table-cell office:value-type="string" office:string-value="12510"/>
          <table:table-cell/>
          <table:table-cell office:value-type="float" office:value="7462060"/>
          <table:table-cell office:value-type="float" office:value="5967610.6100000003"/>
          <table:table-cell office:value-type="float" office:value="1439599.39"/>
          <table:table-cell office:value-type="float" office:value="1439599.39"/>
          <table:table-cell office:value-type="float" office:value="186310.44"/>
          <table:table-cell office:value-type="float" office:value="186310.44"/>
          <table:table-cell office:value-type="float" office:value="0"/>
          <table:table-cell office:value-type="float" office:value="54850"/>
          <table:table-cell office:value-type="float" office:value="7462060"/>
          <table:table-cell office:value-type="float" office:value="0"/>
          <table:table-cell office:value-type="float" office:value="1253288.95"/>
          <table:table-cell office:value-type="float" office:value="0"/>
          <table:table-cell office:value-type="float" office:value="186310.44"/>
          <table:table-cell table:number-columns-repeated="16367"/>
        </table:table-row>
        <table:table-row>
          <table:table-cell office:value-type="string" office:string-value="201612620"/>
          <table:table-cell office:value-type="string" office:string-value="2016"/>
          <table:table-cell office:value-type="string" office:string-value="12620"/>
          <table:table-cell/>
          <table:table-cell office:value-type="float" office:value="7872830"/>
          <table:table-cell office:value-type="float" office:value="1557436.91"/>
          <table:table-cell office:value-type="float" office:value="6077963.0899999999"/>
          <table:table-cell office:value-type="float" office:value="6077963.0899999999"/>
          <table:table-cell office:value-type="float" office:value="825012.58"/>
          <table:table-cell office:value-type="float" office:value="825012.58"/>
          <table:table-cell office:value-type="float" office:value="0"/>
          <table:table-cell office:value-type="float" office:value="237430"/>
          <table:table-cell office:value-type="float" office:value="7872830"/>
          <table:table-cell office:value-type="float" office:value="0"/>
          <table:table-cell office:value-type="float" office:value="5252950.51"/>
          <table:table-cell office:value-type="float" office:value="0"/>
          <table:table-cell office:value-type="float" office:value="815065.07"/>
          <table:table-cell table:number-columns-repeated="16367"/>
        </table:table-row>
        <table:table-row>
          <table:table-cell office:value-type="string" office:string-value="201613410"/>
          <table:table-cell office:value-type="string" office:string-value="2016"/>
          <table:table-cell office:value-type="string" office:string-value="13410"/>
          <table:table-cell/>
          <table:table-cell office:value-type="float" office:value="13492130"/>
          <table:table-cell office:value-type="float" office:value="3594765.68"/>
          <table:table-cell office:value-type="float" office:value="762454.32"/>
          <table:table-cell office:value-type="float" office:value="762454.32"/>
          <table:table-cell office:value-type="float" office:value="98053.18"/>
          <table:table-cell office:value-type="float" office:value="98053.18"/>
          <table:table-cell office:value-type="float" office:value="0"/>
          <table:table-cell office:value-type="float" office:value="9134910"/>
          <table:table-cell office:value-type="float" office:value="13492130"/>
          <table:table-cell office:value-type="float" office:value="0"/>
          <table:table-cell office:value-type="float" office:value="664401.14"/>
          <table:table-cell office:value-type="float" office:value="0"/>
          <table:table-cell office:value-type="float" office:value="98053.18"/>
          <table:table-cell table:number-columns-repeated="16367"/>
        </table:table-row>
        <table:table-row>
          <table:table-cell office:value-type="string" office:string-value="201614110"/>
          <table:table-cell office:value-type="string" office:string-value="2016"/>
          <table:table-cell office:value-type="string" office:string-value="14110"/>
          <table:table-cell/>
          <table:table-cell office:value-type="float" office:value="258665600"/>
          <table:table-cell office:value-type="float" office:value="42072675.960000001"/>
          <table:table-cell office:value-type="float" office:value="204055919.53"/>
          <table:table-cell office:value-type="float" office:value="204055919.53"/>
          <table:table-cell office:value-type="float" office:value="40473523.600000001"/>
          <table:table-cell office:value-type="float" office:value="40473523.600000001"/>
          <table:table-cell office:value-type="float" office:value="0"/>
          <table:table-cell office:value-type="float" office:value="12537004.51"/>
          <table:table-cell office:value-type="float" office:value="258665600"/>
          <table:table-cell office:value-type="float" office:value="0"/>
          <table:table-cell office:value-type="float" office:value="163582395.93000001"/>
          <table:table-cell office:value-type="float" office:value="0"/>
          <table:table-cell office:value-type="float" office:value="33060418.5"/>
          <table:table-cell table:number-columns-repeated="16367"/>
        </table:table-row>
        <table:table-row>
          <table:table-cell office:value-type="string" office:string-value="201614120"/>
          <table:table-cell office:value-type="string" office:string-value="2016"/>
          <table:table-cell office:value-type="string" office:string-value="14120"/>
          <table:table-cell/>
          <table:table-cell office:value-type="float" office:value="5458800"/>
          <table:table-cell office:value-type="float" office:value="1039735.94"/>
          <table:table-cell office:value-type="float" office:value="4091836.06"/>
          <table:table-cell office:value-type="float" office:value="4091836.06"/>
          <table:table-cell office:value-type="float" office:value="565379.04"/>
          <table:table-cell office:value-type="float" office:value="565379.04"/>
          <table:table-cell office:value-type="float" office:value="0"/>
          <table:table-cell office:value-type="float" office:value="327228"/>
          <table:table-cell office:value-type="float" office:value="5458800"/>
          <table:table-cell office:value-type="float" office:value="0"/>
          <table:table-cell office:value-type="float" office:value="3526457.02"/>
          <table:table-cell office:value-type="float" office:value="0"/>
          <table:table-cell office:value-type="float" office:value="565379.04"/>
          <table:table-cell table:number-columns-repeated="16367"/>
        </table:table-row>
        <table:table-row>
          <table:table-cell office:value-type="string" office:string-value="201622110"/>
          <table:table-cell office:value-type="string" office:string-value="2016"/>
          <table:table-cell office:value-type="string" office:string-value="22110"/>
          <table:table-cell/>
          <table:table-cell office:value-type="float" office:value="90531030"/>
          <table:table-cell office:value-type="float" office:value="41881239"/>
          <table:table-cell office:value-type="float" office:value="39146351.359999999"/>
          <table:table-cell office:value-type="float" office:value="39146351.359999999"/>
          <table:table-cell office:value-type="float" office:value="2775455.31"/>
          <table:table-cell office:value-type="float" office:value="2775455.31"/>
          <table:table-cell office:value-type="float" office:value="0"/>
          <table:table-cell office:value-type="float" office:value="9503439.6400000006"/>
          <table:table-cell office:value-type="float" office:value="90531030"/>
          <table:table-cell office:value-type="float" office:value="0"/>
          <table:table-cell office:value-type="float" office:value="36370896.049999997"/>
          <table:table-cell office:value-type="float" office:value="0"/>
          <table:table-cell office:value-type="float" office:value="333012.21999999997"/>
          <table:table-cell table:number-columns-repeated="16367"/>
        </table:table-row>
        <table:table-row>
          <table:table-cell office:value-type="string" office:string-value="201622210"/>
          <table:table-cell office:value-type="string" office:string-value="2016"/>
          <table:table-cell office:value-type="string" office:string-value="22210"/>
          <table:table-cell/>
          <table:table-cell office:value-type="float" office:value="6487510"/>
          <table:table-cell office:value-type="float" office:value="3655745.34"/>
          <table:table-cell office:value-type="float" office:value="1878221.31"/>
          <table:table-cell office:value-type="float" office:value="1878221.31"/>
          <table:table-cell office:value-type="float" office:value="403411.62"/>
          <table:table-cell office:value-type="float" office:value="403411.62"/>
          <table:table-cell office:value-type="float" office:value="0"/>
          <table:table-cell office:value-type="float" office:value="953543.35"/>
          <table:table-cell office:value-type="float" office:value="6487510"/>
          <table:table-cell office:value-type="float" office:value="0"/>
          <table:table-cell office:value-type="float" office:value="1474809.69"/>
          <table:table-cell office:value-type="float" office:value="0"/>
          <table:table-cell office:value-type="float" office:value="199091.62"/>
          <table:table-cell table:number-columns-repeated="16367"/>
        </table:table-row>
        <table:table-row>
          <table:table-cell office:value-type="string" office:string-value="201622220"/>
          <table:table-cell office:value-type="string" office:string-value="2016"/>
          <table:table-cell office:value-type="string" office:string-value="22220"/>
          <table:table-cell/>
          <table:table-cell office:value-type="float" office:value="1752970"/>
          <table:table-cell office:value-type="float" office:value="252102.46"/>
          <table:table-cell office:value-type="float" office:value="592077.54"/>
          <table:table-cell office:value-type="float" office:value="592077.54"/>
          <table:table-cell office:value-type="float" office:value="58432.3"/>
          <table:table-cell office:value-type="float" office:value="58432.3"/>
          <table:table-cell office:value-type="float" office:value="0"/>
          <table:table-cell office:value-type="float" office:value="908790"/>
          <table:table-cell office:value-type="float" office:value="1752970"/>
          <table:table-cell office:value-type="float" office:value="0"/>
          <table:table-cell office:value-type="float" office:value="533645.24"/>
          <table:table-cell office:value-type="float" office:value="0"/>
          <table:table-cell office:value-type="float" office:value="58432.3"/>
          <table:table-cell table:number-columns-repeated="16367"/>
        </table:table-row>
        <table:table-row>
          <table:table-cell office:value-type="string" office:string-value="201631110"/>
          <table:table-cell office:value-type="string" office:string-value="2016"/>
          <table:table-cell office:value-type="string" office:string-value="31110"/>
          <table:table-cell/>
          <table:table-cell office:value-type="float" office:value="33814080"/>
          <table:table-cell office:value-type="float" office:value="2881094.53"/>
          <table:table-cell office:value-type="float" office:value="29688161.800000001"/>
          <table:table-cell office:value-type="float" office:value="29688161.800000001"/>
          <table:table-cell office:value-type="float" office:value="5177822.75"/>
          <table:table-cell office:value-type="float" office:value="5177822.75"/>
          <table:table-cell office:value-type="float" office:value="0"/>
          <table:table-cell office:value-type="float" office:value="1244823.67"/>
          <table:table-cell office:value-type="float" office:value="33814080"/>
          <table:table-cell office:value-type="float" office:value="0"/>
          <table:table-cell office:value-type="float" office:value="24510339.050000001"/>
          <table:table-cell office:value-type="float" office:value="0"/>
          <table:table-cell office:value-type="float" office:value="3635190.97"/>
          <table:table-cell table:number-columns-repeated="16367"/>
        </table:table-row>
        <table:table-row>
          <table:table-cell office:value-type="string" office:string-value="201631130"/>
          <table:table-cell office:value-type="string" office:string-value="2016"/>
          <table:table-cell office:value-type="string" office:string-value="31130"/>
          <table:table-cell/>
          <table:table-cell office:value-type="float" office:value="1566880"/>
          <table:table-cell office:value-type="float" office:value="202635.46"/>
          <table:table-cell office:value-type="float" office:value="1332204.54"/>
          <table:table-cell office:value-type="float" office:value="1332204.54"/>
          <table:table-cell office:value-type="float" office:value="174675.28"/>
          <table:table-cell office:value-type="float" office:value="174675.28"/>
          <table:table-cell office:value-type="float" office:value="0"/>
          <table:table-cell office:value-type="float" office:value="32040"/>
          <table:table-cell office:value-type="float" office:value="1566880"/>
          <table:table-cell office:value-type="float" office:value="0"/>
          <table:table-cell office:value-type="float" office:value="1157529.26"/>
          <table:table-cell office:value-type="float" office:value="0"/>
          <table:table-cell office:value-type="float" office:value="174675.28"/>
          <table:table-cell table:number-columns-repeated="16367"/>
        </table:table-row>
        <table:table-row>
          <table:table-cell office:value-type="string" office:string-value="201631310"/>
          <table:table-cell office:value-type="string" office:string-value="2016"/>
          <table:table-cell office:value-type="string" office:string-value="31310"/>
          <table:table-cell/>
          <table:table-cell office:value-type="float" office:value="66197470"/>
          <table:table-cell office:value-type="float" office:value="59287792.350000001"/>
          <table:table-cell office:value-type="float" office:value="6850597.6500000004"/>
          <table:table-cell office:value-type="float" office:value="6842825.5499999998"/>
          <table:table-cell office:value-type="float" office:value="2227856.46"/>
          <table:table-cell office:value-type="float" office:value="2227856.46"/>
          <table:table-cell office:value-type="float" office:value="0"/>
          <table:table-cell office:value-type="float" office:value="59080"/>
          <table:table-cell office:value-type="float" office:value="66197470"/>
          <table:table-cell office:value-type="float" office:value="7772.1"/>
          <table:table-cell office:value-type="float" office:value="4614969.09"/>
          <table:table-cell office:value-type="float" office:value="0"/>
          <table:table-cell office:value-type="float" office:value="2043039.44"/>
          <table:table-cell table:number-columns-repeated="16367"/>
        </table:table-row>
        <table:table-row>
          <table:table-cell office:value-type="string" office:string-value="201631320"/>
          <table:table-cell office:value-type="string" office:string-value="2016"/>
          <table:table-cell office:value-type="string" office:string-value="31320"/>
          <table:table-cell/>
          <table:table-cell office:value-type="float" office:value="12442080"/>
          <table:table-cell office:value-type="float" office:value="4618189.0199999996"/>
          <table:table-cell office:value-type="float" office:value="4285030.9800000004"/>
          <table:table-cell office:value-type="float" office:value="4285030.9800000004"/>
          <table:table-cell office:value-type="float" office:value="583952.02"/>
          <table:table-cell office:value-type="float" office:value="583952.02"/>
          <table:table-cell office:value-type="float" office:value="0"/>
          <table:table-cell office:value-type="float" office:value="3538860"/>
          <table:table-cell office:value-type="float" office:value="12442080"/>
          <table:table-cell office:value-type="float" office:value="0"/>
          <table:table-cell office:value-type="float" office:value="3701078.96"/>
          <table:table-cell office:value-type="float" office:value="0"/>
          <table:table-cell office:value-type="float" office:value="109417.86"/>
          <table:table-cell table:number-columns-repeated="16367"/>
        </table:table-row>
        <table:table-row>
          <table:table-cell office:value-type="string" office:string-value="201631330"/>
          <table:table-cell office:value-type="string" office:string-value="2016"/>
          <table:table-cell office:value-type="string" office:string-value="31330"/>
          <table:table-cell/>
          <table:table-cell office:value-type="float" office:value="107068780"/>
          <table:table-cell office:value-type="float" office:value="40928612.049999997"/>
          <table:table-cell office:value-type="float" office:value="63941973.460000001"/>
          <table:table-cell office:value-type="float" office:value="63941973.460000001"/>
          <table:table-cell office:value-type="float" office:value="11116517.449999999"/>
          <table:table-cell office:value-type="float" office:value="11116517.449999999"/>
          <table:table-cell office:value-type="float" office:value="107324.29"/>
          <table:table-cell office:value-type="float" office:value="2305518.7799999998"/>
          <table:table-cell office:value-type="float" office:value="107176104.29000001"/>
          <table:table-cell office:value-type="float" office:value="0"/>
          <table:table-cell office:value-type="float" office:value="52825456.009999998"/>
          <table:table-cell office:value-type="float" office:value="0"/>
          <table:table-cell office:value-type="float" office:value="2366755.4300000002"/>
          <table:table-cell table:number-columns-repeated="16367"/>
        </table:table-row>
        <table:table-row>
          <table:table-cell office:value-type="string" office:string-value="201631340"/>
          <table:table-cell office:value-type="string" office:string-value="2016"/>
          <table:table-cell office:value-type="string" office:string-value="31340"/>
          <table:table-cell/>
          <table:table-cell office:value-type="float" office:value="200433920"/>
          <table:table-cell office:value-type="float" office:value="47842701.020000003"/>
          <table:table-cell office:value-type="float" office:value="61747859.93"/>
          <table:table-cell office:value-type="float" office:value="61747859.93"/>
          <table:table-cell office:value-type="float" office:value="10697884.529999999"/>
          <table:table-cell office:value-type="float" office:value="10697884.529999999"/>
          <table:table-cell office:value-type="float" office:value="106022.47"/>
          <table:table-cell office:value-type="float" office:value="90949381.519999996"/>
          <table:table-cell office:value-type="float" office:value="200539942.47"/>
          <table:table-cell office:value-type="float" office:value="0"/>
          <table:table-cell office:value-type="float" office:value="51049975.399999999"/>
          <table:table-cell office:value-type="float" office:value="0"/>
          <table:table-cell office:value-type="float" office:value="1820480.83"/>
          <table:table-cell table:number-columns-repeated="16367"/>
        </table:table-row>
        <table:table-row>
          <table:table-cell office:value-type="string" office:string-value="201631350"/>
          <table:table-cell office:value-type="string" office:string-value="2016"/>
          <table:table-cell office:value-type="string" office:string-value="31350"/>
          <table:table-cell/>
          <table:table-cell office:value-type="float" office:value="16804060"/>
          <table:table-cell office:value-type="float" office:value="13744681.68"/>
          <table:table-cell office:value-type="float" office:value="2119602.87"/>
          <table:table-cell office:value-type="float" office:value="2119602.87"/>
          <table:table-cell office:value-type="float" office:value="288903.96999999997"/>
          <table:table-cell office:value-type="float" office:value="288903.96999999997"/>
          <table:table-cell office:value-type="float" office:value="5534.55"/>
          <table:table-cell office:value-type="float" office:value="945310"/>
          <table:table-cell office:value-type="float" office:value="16809594.550000001"/>
          <table:table-cell office:value-type="float" office:value="0"/>
          <table:table-cell office:value-type="float" office:value="1830698.9"/>
          <table:table-cell office:value-type="float" office:value="0"/>
          <table:table-cell office:value-type="float" office:value="283328.96000000002"/>
          <table:table-cell table:number-columns-repeated="16367"/>
        </table:table-row>
        <table:table-row>
          <table:table-cell office:value-type="string" office:string-value="201631360"/>
          <table:table-cell office:value-type="string" office:string-value="2016"/>
          <table:table-cell office:value-type="string" office:string-value="31360"/>
          <table:table-cell/>
          <table:table-cell office:value-type="float" office:value="281763350"/>
          <table:table-cell office:value-type="float" office:value="117491043.28"/>
          <table:table-cell office:value-type="float" office:value="104030896.13"/>
          <table:table-cell office:value-type="float" office:value="104030896.13"/>
          <table:table-cell office:value-type="float" office:value="17057574.09"/>
          <table:table-cell office:value-type="float" office:value="17057574.09"/>
          <table:table-cell office:value-type="float" office:value="250803.57"/>
          <table:table-cell office:value-type="float" office:value="60492214.159999996"/>
          <table:table-cell office:value-type="float" office:value="282014153.56999999"/>
          <table:table-cell office:value-type="float" office:value="0"/>
          <table:table-cell office:value-type="float" office:value="86973322.040000007"/>
          <table:table-cell office:value-type="float" office:value="0"/>
          <table:table-cell office:value-type="float" office:value="4060317.22"/>
          <table:table-cell table:number-columns-repeated="16367"/>
        </table:table-row>
        <table:table-row>
          <table:table-cell office:value-type="string" office:string-value="201631370"/>
          <table:table-cell office:value-type="string" office:string-value="2016"/>
          <table:table-cell office:value-type="string" office:string-value="31370"/>
          <table:table-cell/>
          <table:table-cell office:value-type="float" office:value="252008960"/>
          <table:table-cell office:value-type="float" office:value="29613978.149999999"/>
          <table:table-cell office:value-type="float" office:value="214841834"/>
          <table:table-cell office:value-type="float" office:value="117578705.51000001"/>
          <table:table-cell office:value-type="float" office:value="25583041.98"/>
          <table:table-cell office:value-type="float" office:value="25583041.98"/>
          <table:table-cell office:value-type="float" office:value="0"/>
          <table:table-cell office:value-type="float" office:value="7553147.8499999996"/>
          <table:table-cell office:value-type="float" office:value="252008960"/>
          <table:table-cell office:value-type="float" office:value="97263128.489999995"/>
          <table:table-cell office:value-type="float" office:value="91995663.530000001"/>
          <table:table-cell office:value-type="float" office:value="0"/>
          <table:table-cell office:value-type="float" office:value="25583041.98"/>
          <table:table-cell table:number-columns-repeated="16367"/>
        </table:table-row>
        <table:table-row>
          <table:table-cell office:value-type="string" office:string-value="201631380"/>
          <table:table-cell office:value-type="string" office:string-value="2016"/>
          <table:table-cell office:value-type="string" office:string-value="31380"/>
          <table:table-cell/>
          <table:table-cell office:value-type="float" office:value="3432750"/>
          <table:table-cell office:value-type="float" office:value="1960985.61"/>
          <table:table-cell office:value-type="float" office:value="1409644.39"/>
          <table:table-cell office:value-type="float" office:value="1409644.39"/>
          <table:table-cell office:value-type="float" office:value="48875.92"/>
          <table:table-cell office:value-type="float" office:value="48875.92"/>
          <table:table-cell office:value-type="float" office:value="0"/>
          <table:table-cell office:value-type="float" office:value="62120"/>
          <table:table-cell office:value-type="float" office:value="3432750"/>
          <table:table-cell office:value-type="float" office:value="0"/>
          <table:table-cell office:value-type="float" office:value="1360768.47"/>
          <table:table-cell office:value-type="float" office:value="0"/>
          <table:table-cell office:value-type="float" office:value="48875.92"/>
          <table:table-cell table:number-columns-repeated="16367"/>
        </table:table-row>
        <table:table-row>
          <table:table-cell office:value-type="string" office:string-value="201631510"/>
          <table:table-cell office:value-type="string" office:string-value="2016"/>
          <table:table-cell office:value-type="string" office:string-value="31510"/>
          <table:table-cell/>
          <table:table-cell office:value-type="float" office:value="23541120"/>
          <table:table-cell office:value-type="float" office:value="8611564.6699999999"/>
          <table:table-cell office:value-type="float" office:value="14724292.189999999"/>
          <table:table-cell office:value-type="float" office:value="14724292.189999999"/>
          <table:table-cell office:value-type="float" office:value="551348.18000000005"/>
          <table:table-cell office:value-type="float" office:value="551348.18000000005"/>
          <table:table-cell office:value-type="float" office:value="0"/>
          <table:table-cell office:value-type="float" office:value="205263.14"/>
          <table:table-cell office:value-type="float" office:value="23541120"/>
          <table:table-cell office:value-type="float" office:value="0"/>
          <table:table-cell office:value-type="float" office:value="14172944.01"/>
          <table:table-cell office:value-type="float" office:value="0"/>
          <table:table-cell office:value-type="float" office:value="541552.84"/>
          <table:table-cell table:number-columns-repeated="16367"/>
        </table:table-row>
        <table:table-row>
          <table:table-cell office:value-type="string" office:string-value="201632250"/>
          <table:table-cell office:value-type="string" office:string-value="2016"/>
          <table:table-cell office:value-type="string" office:string-value="32250"/>
          <table:table-cell/>
          <table:table-cell office:value-type="float" office:value="141496970"/>
          <table:table-cell office:value-type="float" office:value="0"/>
          <table:table-cell office:value-type="float" office:value="141496970"/>
          <table:table-cell office:value-type="float" office:value="141496970"/>
          <table:table-cell office:value-type="float" office:value="11981496"/>
          <table:table-cell office:value-type="float" office:value="11981496"/>
          <table:table-cell office:value-type="float" office:value="0"/>
          <table:table-cell office:value-type="float" office:value="0"/>
          <table:table-cell office:value-type="float" office:value="141496970"/>
          <table:table-cell office:value-type="float" office:value="0"/>
          <table:table-cell office:value-type="float" office:value="12951547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32255"/>
          <table:table-cell office:value-type="string" office:string-value="2016"/>
          <table:table-cell office:value-type="string" office:string-value="32255"/>
          <table:table-cell/>
          <table:table-cell office:value-type="float" office:value="5167430"/>
          <table:table-cell office:value-type="float" office:value="4006855.06"/>
          <table:table-cell office:value-type="float" office:value="1118718.0900000001"/>
          <table:table-cell office:value-type="float" office:value="1118718.0900000001"/>
          <table:table-cell office:value-type="float" office:value="148150.74"/>
          <table:table-cell office:value-type="float" office:value="148150.74"/>
          <table:table-cell office:value-type="float" office:value="0"/>
          <table:table-cell office:value-type="float" office:value="41856.85"/>
          <table:table-cell office:value-type="float" office:value="5167430"/>
          <table:table-cell office:value-type="float" office:value="0"/>
          <table:table-cell office:value-type="float" office:value="970567.35"/>
          <table:table-cell office:value-type="float" office:value="0"/>
          <table:table-cell office:value-type="float" office:value="147673.72"/>
          <table:table-cell table:number-columns-repeated="16367"/>
        </table:table-row>
        <table:table-row>
          <table:table-cell office:value-type="string" office:string-value="201632310"/>
          <table:table-cell office:value-type="string" office:string-value="2016"/>
          <table:table-cell office:value-type="string" office:string-value="32310"/>
          <table:table-cell/>
          <table:table-cell office:value-type="float" office:value="14945700"/>
          <table:table-cell office:value-type="float" office:value="3005054.25"/>
          <table:table-cell office:value-type="float" office:value="11151973.52"/>
          <table:table-cell office:value-type="float" office:value="11151973.52"/>
          <table:table-cell office:value-type="float" office:value="1733979.16"/>
          <table:table-cell office:value-type="float" office:value="1733979.16"/>
          <table:table-cell office:value-type="float" office:value="0"/>
          <table:table-cell office:value-type="float" office:value="788672.23"/>
          <table:table-cell office:value-type="float" office:value="14945700"/>
          <table:table-cell office:value-type="float" office:value="0"/>
          <table:table-cell office:value-type="float" office:value="9417994.3599999994"/>
          <table:table-cell office:value-type="float" office:value="0"/>
          <table:table-cell office:value-type="float" office:value="147877.82"/>
          <table:table-cell table:number-columns-repeated="16367"/>
        </table:table-row>
        <table:table-row>
          <table:table-cell office:value-type="string" office:string-value="201641110"/>
          <table:table-cell office:value-type="string" office:string-value="2016"/>
          <table:table-cell office:value-type="string" office:string-value="41110"/>
          <table:table-cell/>
          <table:table-cell office:value-type="float" office:value="21494230"/>
          <table:table-cell office:value-type="float" office:value="3948877.98"/>
          <table:table-cell office:value-type="float" office:value="14878994.75"/>
          <table:table-cell office:value-type="float" office:value="14878994.75"/>
          <table:table-cell office:value-type="float" office:value="2106506.4500000002"/>
          <table:table-cell office:value-type="float" office:value="2106506.4500000002"/>
          <table:table-cell office:value-type="float" office:value="0"/>
          <table:table-cell office:value-type="float" office:value="2666357.27"/>
          <table:table-cell office:value-type="float" office:value="21494230"/>
          <table:table-cell office:value-type="float" office:value="0"/>
          <table:table-cell office:value-type="float" office:value="12772488.300000001"/>
          <table:table-cell office:value-type="float" office:value="0"/>
          <table:table-cell office:value-type="float" office:value="1868552.49"/>
          <table:table-cell table:number-columns-repeated="16367"/>
        </table:table-row>
        <table:table-row>
          <table:table-cell office:value-type="string" office:string-value="201641120"/>
          <table:table-cell office:value-type="string" office:string-value="2016"/>
          <table:table-cell office:value-type="string" office:string-value="41120"/>
          <table:table-cell/>
          <table:table-cell office:value-type="float" office:value="4758190"/>
          <table:table-cell office:value-type="float" office:value="1093983.1000000001"/>
          <table:table-cell office:value-type="float" office:value="3460056.9"/>
          <table:table-cell office:value-type="float" office:value="3460056.9"/>
          <table:table-cell office:value-type="float" office:value="482116.49"/>
          <table:table-cell office:value-type="float" office:value="482116.49"/>
          <table:table-cell office:value-type="float" office:value="0"/>
          <table:table-cell office:value-type="float" office:value="204150"/>
          <table:table-cell office:value-type="float" office:value="4758190"/>
          <table:table-cell office:value-type="float" office:value="0"/>
          <table:table-cell office:value-type="float" office:value="2977940.41"/>
          <table:table-cell office:value-type="float" office:value="0"/>
          <table:table-cell office:value-type="float" office:value="482116.49"/>
          <table:table-cell table:number-columns-repeated="16367"/>
        </table:table-row>
        <table:table-row>
          <table:table-cell office:value-type="string" office:string-value="201641130"/>
          <table:table-cell office:value-type="string" office:string-value="2016"/>
          <table:table-cell office:value-type="string" office:string-value="41130"/>
          <table:table-cell/>
          <table:table-cell office:value-type="float" office:value="3997370"/>
          <table:table-cell office:value-type="float" office:value="550390.68000000005"/>
          <table:table-cell office:value-type="float" office:value="3067715.46"/>
          <table:table-cell office:value-type="float" office:value="3067715.46"/>
          <table:table-cell office:value-type="float" office:value="424385.55"/>
          <table:table-cell office:value-type="float" office:value="424385.55"/>
          <table:table-cell office:value-type="float" office:value="0"/>
          <table:table-cell office:value-type="float" office:value="379263.86"/>
          <table:table-cell office:value-type="float" office:value="3997370"/>
          <table:table-cell office:value-type="float" office:value="0"/>
          <table:table-cell office:value-type="float" office:value="2643329.91"/>
          <table:table-cell office:value-type="float" office:value="0"/>
          <table:table-cell office:value-type="float" office:value="424286"/>
          <table:table-cell table:number-columns-repeated="16367"/>
        </table:table-row>
        <table:table-row>
          <table:table-cell office:value-type="string" office:string-value="201641140"/>
          <table:table-cell office:value-type="string" office:string-value="2016"/>
          <table:table-cell office:value-type="string" office:string-value="41140"/>
          <table:table-cell/>
          <table:table-cell office:value-type="float" office:value="3888900"/>
          <table:table-cell office:value-type="float" office:value="515367.8"/>
          <table:table-cell office:value-type="float" office:value="1835834.93"/>
          <table:table-cell office:value-type="float" office:value="1835834.93"/>
          <table:table-cell office:value-type="float" office:value="242966.12"/>
          <table:table-cell office:value-type="float" office:value="242966.12"/>
          <table:table-cell office:value-type="float" office:value="0"/>
          <table:table-cell office:value-type="float" office:value="1537697.27"/>
          <table:table-cell office:value-type="float" office:value="3888900"/>
          <table:table-cell office:value-type="float" office:value="0"/>
          <table:table-cell office:value-type="float" office:value="1592868.81"/>
          <table:table-cell office:value-type="float" office:value="0"/>
          <table:table-cell office:value-type="float" office:value="242966.12"/>
          <table:table-cell table:number-columns-repeated="16367"/>
        </table:table-row>
        <table:table-row>
          <table:table-cell office:value-type="string" office:string-value="201641160"/>
          <table:table-cell office:value-type="string" office:string-value="2016"/>
          <table:table-cell office:value-type="string" office:string-value="41160"/>
          <table:table-cell/>
          <table:table-cell office:value-type="float" office:value="15997260"/>
          <table:table-cell office:value-type="float" office:value="14236551.380000001"/>
          <table:table-cell office:value-type="float" office:value="1690448.62"/>
          <table:table-cell office:value-type="float" office:value="1690448.62"/>
          <table:table-cell office:value-type="float" office:value="254880.92"/>
          <table:table-cell office:value-type="float" office:value="254880.92"/>
          <table:table-cell office:value-type="float" office:value="0"/>
          <table:table-cell office:value-type="float" office:value="70260"/>
          <table:table-cell office:value-type="float" office:value="15997260"/>
          <table:table-cell office:value-type="float" office:value="0"/>
          <table:table-cell office:value-type="float" office:value="1435567.7"/>
          <table:table-cell office:value-type="float" office:value="0"/>
          <table:table-cell office:value-type="float" office:value="254237.2"/>
          <table:table-cell table:number-columns-repeated="16367"/>
        </table:table-row>
        <table:table-row>
          <table:table-cell office:value-type="string" office:string-value="201641170"/>
          <table:table-cell office:value-type="string" office:string-value="2016"/>
          <table:table-cell office:value-type="string" office:string-value="41170"/>
          <table:table-cell/>
          <table:table-cell office:value-type="float" office:value="13093340"/>
          <table:table-cell office:value-type="float" office:value="1477519.93"/>
          <table:table-cell office:value-type="float" office:value="11327160.07"/>
          <table:table-cell office:value-type="float" office:value="11327160.07"/>
          <table:table-cell office:value-type="float" office:value="1625854.88"/>
          <table:table-cell office:value-type="float" office:value="1625854.88"/>
          <table:table-cell office:value-type="float" office:value="0"/>
          <table:table-cell office:value-type="float" office:value="288660"/>
          <table:table-cell office:value-type="float" office:value="13093340"/>
          <table:table-cell office:value-type="float" office:value="0"/>
          <table:table-cell office:value-type="float" office:value="9701305.1899999995"/>
          <table:table-cell office:value-type="float" office:value="0"/>
          <table:table-cell office:value-type="float" office:value="1625854.88"/>
          <table:table-cell table:number-columns-repeated="16367"/>
        </table:table-row>
        <table:table-row>
          <table:table-cell office:value-type="string" office:string-value="201641210"/>
          <table:table-cell office:value-type="string" office:string-value="2016"/>
          <table:table-cell office:value-type="string" office:string-value="41210"/>
          <table:table-cell/>
          <table:table-cell office:value-type="float" office:value="56598320"/>
          <table:table-cell office:value-type="float" office:value="4522410.57"/>
          <table:table-cell office:value-type="float" office:value="48393750.990000002"/>
          <table:table-cell office:value-type="float" office:value="48393750.990000002"/>
          <table:table-cell office:value-type="float" office:value="7632424.2599999998"/>
          <table:table-cell office:value-type="float" office:value="7632424.2599999998"/>
          <table:table-cell office:value-type="float" office:value="0"/>
          <table:table-cell office:value-type="float" office:value="3682158.44"/>
          <table:table-cell office:value-type="float" office:value="56598320"/>
          <table:table-cell office:value-type="float" office:value="0"/>
          <table:table-cell office:value-type="float" office:value="40761326.729999997"/>
          <table:table-cell office:value-type="float" office:value="0"/>
          <table:table-cell office:value-type="float" office:value="7506817.3300000001"/>
          <table:table-cell table:number-columns-repeated="16367"/>
        </table:table-row>
        <table:table-row>
          <table:table-cell office:value-type="string" office:string-value="201641222"/>
          <table:table-cell office:value-type="string" office:string-value="2016"/>
          <table:table-cell office:value-type="string" office:string-value="41222"/>
          <table:table-cell/>
          <table:table-cell office:value-type="float" office:value="4095136730"/>
          <table:table-cell office:value-type="float" office:value="1595415904.8299999"/>
          <table:table-cell office:value-type="float" office:value="2104720200.5699999"/>
          <table:table-cell office:value-type="float" office:value="2099005534.26"/>
          <table:table-cell office:value-type="float" office:value="414549865.42000002"/>
          <table:table-cell office:value-type="float" office:value="414549865.42000002"/>
          <table:table-cell office:value-type="float" office:value="505142.47"/>
          <table:table-cell office:value-type="float" office:value="395505767.06999999"/>
          <table:table-cell office:value-type="float" office:value="4095641872.4699998"/>
          <table:table-cell office:value-type="float" office:value="5714666.3099999996"/>
          <table:table-cell office:value-type="float" office:value="1684455668.8399999"/>
          <table:table-cell office:value-type="float" office:value="0"/>
          <table:table-cell office:value-type="float" office:value="334516615.51999998"/>
          <table:table-cell table:number-columns-repeated="16367"/>
        </table:table-row>
        <table:table-row>
          <table:table-cell office:value-type="string" office:string-value="201641223"/>
          <table:table-cell office:value-type="string" office:string-value="2016"/>
          <table:table-cell office:value-type="string" office:string-value="41223"/>
          <table:table-cell/>
          <table:table-cell office:value-type="float" office:value="1003939360"/>
          <table:table-cell office:value-type="float" office:value="19939143.149999999"/>
          <table:table-cell office:value-type="float" office:value="143548986.25"/>
          <table:table-cell office:value-type="float" office:value="143548986.25"/>
          <table:table-cell office:value-type="float" office:value="141077572.78999999"/>
          <table:table-cell office:value-type="float" office:value="141077572.78999999"/>
          <table:table-cell office:value-type="float" office:value="0"/>
          <table:table-cell office:value-type="float" office:value="840451230.60000002"/>
          <table:table-cell office:value-type="float" office:value="1003939360"/>
          <table:table-cell office:value-type="float" office:value="0"/>
          <table:table-cell office:value-type="float" office:value="2471413.46"/>
          <table:table-cell office:value-type="float" office:value="0"/>
          <table:table-cell office:value-type="float" office:value="103678240.25"/>
          <table:table-cell table:number-columns-repeated="16367"/>
        </table:table-row>
        <table:table-row>
          <table:table-cell office:value-type="string" office:string-value="201641224"/>
          <table:table-cell office:value-type="string" office:string-value="2016"/>
          <table:table-cell office:value-type="string" office:string-value="41224"/>
          <table:table-cell/>
          <table:table-cell office:value-type="float" office:value="248000000"/>
          <table:table-cell office:value-type="float" office:value="57434315.189999998"/>
          <table:table-cell office:value-type="float" office:value="185577749.47"/>
          <table:table-cell office:value-type="float" office:value="185577749.47"/>
          <table:table-cell office:value-type="float" office:value="12373259.01"/>
          <table:table-cell office:value-type="float" office:value="12373259.01"/>
          <table:table-cell office:value-type="float" office:value="0"/>
          <table:table-cell office:value-type="float" office:value="4987935.34"/>
          <table:table-cell office:value-type="float" office:value="248000000"/>
          <table:table-cell office:value-type="float" office:value="0"/>
          <table:table-cell office:value-type="float" office:value="173204490.46000001"/>
          <table:table-cell office:value-type="float" office:value="0"/>
          <table:table-cell office:value-type="float" office:value="2480160.12"/>
          <table:table-cell table:number-columns-repeated="16367"/>
        </table:table-row>
        <table:table-row>
          <table:table-cell office:value-type="string" office:string-value="201641225"/>
          <table:table-cell office:value-type="string" office:string-value="2016"/>
          <table:table-cell office:value-type="string" office:string-value="41225"/>
          <table:table-cell/>
          <table:table-cell office:value-type="float" office:value="47128990"/>
          <table:table-cell office:value-type="float" office:value="198493.18"/>
          <table:table-cell office:value-type="float" office:value="6503727.9900000002"/>
          <table:table-cell office:value-type="float" office:value="6503727.9900000002"/>
          <table:table-cell office:value-type="float" office:value="4407228.3"/>
          <table:table-cell office:value-type="float" office:value="4407228.3"/>
          <table:table-cell office:value-type="float" office:value="0"/>
          <table:table-cell office:value-type="float" office:value="40426768.829999998"/>
          <table:table-cell office:value-type="float" office:value="47128990"/>
          <table:table-cell office:value-type="float" office:value="0"/>
          <table:table-cell office:value-type="float" office:value="2096499.69"/>
          <table:table-cell office:value-type="float" office:value="0"/>
          <table:table-cell office:value-type="float" office:value="3150927.05"/>
          <table:table-cell table:number-columns-repeated="16367"/>
        </table:table-row>
        <table:table-row>
          <table:table-cell office:value-type="string" office:string-value="201641226"/>
          <table:table-cell office:value-type="string" office:string-value="2016"/>
          <table:table-cell office:value-type="string" office:string-value="41226"/>
          <table:table-cell/>
          <table:table-cell office:value-type="float" office:value="115951810"/>
          <table:table-cell office:value-type="float" office:value="78984924.569999993"/>
          <table:table-cell office:value-type="float" office:value="35806885.43"/>
          <table:table-cell office:value-type="float" office:value="35806885.43"/>
          <table:table-cell office:value-type="float" office:value="17663881.280000001"/>
          <table:table-cell office:value-type="float" office:value="17663881.280000001"/>
          <table:table-cell office:value-type="float" office:value="-307000"/>
          <table:table-cell office:value-type="float" office:value="853000"/>
          <table:table-cell office:value-type="float" office:value="115644810"/>
          <table:table-cell office:value-type="float" office:value="0"/>
          <table:table-cell office:value-type="float" office:value="18143004.149999999"/>
          <table:table-cell office:value-type="float" office:value="0"/>
          <table:table-cell office:value-type="float" office:value="17663881.280000001"/>
          <table:table-cell table:number-columns-repeated="16367"/>
        </table:table-row>
        <table:table-row>
          <table:table-cell office:value-type="string" office:string-value="201641227"/>
          <table:table-cell office:value-type="string" office:string-value="2016"/>
          <table:table-cell office:value-type="string" office:string-value="41227"/>
          <table:table-cell/>
          <table:table-cell office:value-type="float" office:value="107800000"/>
          <table:table-cell office:value-type="float" office:value="88800000"/>
          <table:table-cell office:value-type="float" office:value="2053227.42"/>
          <table:table-cell office:value-type="float" office:value="2053227.42"/>
          <table:table-cell office:value-type="float" office:value="2053227.42"/>
          <table:table-cell office:value-type="float" office:value="2053227.42"/>
          <table:table-cell office:value-type="float" office:value="0"/>
          <table:table-cell office:value-type="float" office:value="16946772.579999998"/>
          <table:table-cell office:value-type="float" office:value="1078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9003.95"/>
          <table:table-cell table:number-columns-repeated="16367"/>
        </table:table-row>
        <table:table-row>
          <table:table-cell office:value-type="string" office:string-value="201641228"/>
          <table:table-cell office:value-type="string" office:string-value="2016"/>
          <table:table-cell office:value-type="string" office:string-value="41228"/>
          <table:table-cell/>
          <table:table-cell office:value-type="float" office:value="77174530"/>
          <table:table-cell office:value-type="float" office:value="12682054.529999999"/>
          <table:table-cell office:value-type="float" office:value="55939430.850000001"/>
          <table:table-cell office:value-type="float" office:value="55939430.850000001"/>
          <table:table-cell office:value-type="float" office:value="9964719.2799999993"/>
          <table:table-cell office:value-type="float" office:value="9964719.2799999993"/>
          <table:table-cell office:value-type="float" office:value="24000"/>
          <table:table-cell office:value-type="float" office:value="8577044.6199999992"/>
          <table:table-cell office:value-type="float" office:value="77198530"/>
          <table:table-cell office:value-type="float" office:value="0"/>
          <table:table-cell office:value-type="float" office:value="45974711.57"/>
          <table:table-cell office:value-type="float" office:value="0"/>
          <table:table-cell office:value-type="float" office:value="8751484.5999999996"/>
          <table:table-cell table:number-columns-repeated="16367"/>
        </table:table-row>
        <table:table-row>
          <table:table-cell office:value-type="string" office:string-value="201641229"/>
          <table:table-cell office:value-type="string" office:string-value="2016"/>
          <table:table-cell office:value-type="string" office:string-value="41229"/>
          <table:table-cell/>
          <table:table-cell office:value-type="float" office:value="38568930"/>
          <table:table-cell office:value-type="float" office:value="15607803.029999999"/>
          <table:table-cell office:value-type="float" office:value="16759861.24"/>
          <table:table-cell office:value-type="float" office:value="16759861.24"/>
          <table:table-cell office:value-type="float" office:value="1271079.98"/>
          <table:table-cell office:value-type="float" office:value="1271079.98"/>
          <table:table-cell office:value-type="float" office:value="0"/>
          <table:table-cell office:value-type="float" office:value="6201265.7300000004"/>
          <table:table-cell office:value-type="float" office:value="38568930"/>
          <table:table-cell office:value-type="float" office:value="0"/>
          <table:table-cell office:value-type="float" office:value="15488781.26"/>
          <table:table-cell office:value-type="float" office:value="0"/>
          <table:table-cell office:value-type="float" office:value="637639.04"/>
          <table:table-cell table:number-columns-repeated="16367"/>
        </table:table-row>
        <table:table-row>
          <table:table-cell office:value-type="string" office:string-value="201641310"/>
          <table:table-cell office:value-type="string" office:string-value="2016"/>
          <table:table-cell office:value-type="string" office:string-value="41310"/>
          <table:table-cell/>
          <table:table-cell office:value-type="float" office:value="43175120"/>
          <table:table-cell office:value-type="float" office:value="4254076.66"/>
          <table:table-cell office:value-type="float" office:value="35243638.390000001"/>
          <table:table-cell office:value-type="float" office:value="35243638.390000001"/>
          <table:table-cell office:value-type="float" office:value="1517037.02"/>
          <table:table-cell office:value-type="float" office:value="1517037.02"/>
          <table:table-cell office:value-type="float" office:value="0"/>
          <table:table-cell office:value-type="float" office:value="3677404.95"/>
          <table:table-cell office:value-type="float" office:value="43175120"/>
          <table:table-cell office:value-type="float" office:value="0"/>
          <table:table-cell office:value-type="float" office:value="33726601.369999997"/>
          <table:table-cell office:value-type="float" office:value="0"/>
          <table:table-cell office:value-type="float" office:value="1165294.96"/>
          <table:table-cell table:number-columns-repeated="16367"/>
        </table:table-row>
        <table:table-row>
          <table:table-cell office:value-type="string" office:string-value="201642110"/>
          <table:table-cell office:value-type="string" office:string-value="2016"/>
          <table:table-cell office:value-type="string" office:string-value="42110"/>
          <table:table-cell/>
          <table:table-cell office:value-type="float" office:value="21742650"/>
          <table:table-cell office:value-type="float" office:value="3314758"/>
          <table:table-cell office:value-type="float" office:value="17383636.41"/>
          <table:table-cell office:value-type="float" office:value="17383636.41"/>
          <table:table-cell office:value-type="float" office:value="2243598.66"/>
          <table:table-cell office:value-type="float" office:value="2243598.66"/>
          <table:table-cell office:value-type="float" office:value="0"/>
          <table:table-cell office:value-type="float" office:value="1044255.59"/>
          <table:table-cell office:value-type="float" office:value="21742650"/>
          <table:table-cell office:value-type="float" office:value="0"/>
          <table:table-cell office:value-type="float" office:value="15140037.75"/>
          <table:table-cell office:value-type="float" office:value="0"/>
          <table:table-cell office:value-type="float" office:value="2241604.62"/>
          <table:table-cell table:number-columns-repeated="16367"/>
        </table:table-row>
        <table:table-row>
          <table:table-cell office:value-type="string" office:string-value="201642120"/>
          <table:table-cell office:value-type="string" office:string-value="2016"/>
          <table:table-cell office:value-type="string" office:string-value="42120"/>
          <table:table-cell/>
          <table:table-cell office:value-type="float" office:value="3707830"/>
          <table:table-cell office:value-type="float" office:value="1420930.74"/>
          <table:table-cell office:value-type="float" office:value="2164469.2599999998"/>
          <table:table-cell office:value-type="float" office:value="2164469.2599999998"/>
          <table:table-cell office:value-type="float" office:value="287516.48"/>
          <table:table-cell office:value-type="float" office:value="287516.48"/>
          <table:table-cell office:value-type="float" office:value="0"/>
          <table:table-cell office:value-type="float" office:value="122430"/>
          <table:table-cell office:value-type="float" office:value="3707830"/>
          <table:table-cell office:value-type="float" office:value="0"/>
          <table:table-cell office:value-type="float" office:value="1876952.78"/>
          <table:table-cell office:value-type="float" office:value="0"/>
          <table:table-cell office:value-type="float" office:value="284473.89"/>
          <table:table-cell table:number-columns-repeated="16367"/>
        </table:table-row>
        <table:table-row>
          <table:table-cell office:value-type="string" office:string-value="201642130"/>
          <table:table-cell office:value-type="string" office:string-value="2016"/>
          <table:table-cell office:value-type="string" office:string-value="42130"/>
          <table:table-cell/>
          <table:table-cell office:value-type="float" office:value="34829500"/>
          <table:table-cell office:value-type="float" office:value="5683812.2300000004"/>
          <table:table-cell office:value-type="float" office:value="27376237.77"/>
          <table:table-cell office:value-type="float" office:value="27376237.77"/>
          <table:table-cell office:value-type="float" office:value="5016749.17"/>
          <table:table-cell office:value-type="float" office:value="5016749.17"/>
          <table:table-cell office:value-type="float" office:value="0"/>
          <table:table-cell office:value-type="float" office:value="1769450"/>
          <table:table-cell office:value-type="float" office:value="34829500"/>
          <table:table-cell office:value-type="float" office:value="0"/>
          <table:table-cell office:value-type="float" office:value="22359488.600000001"/>
          <table:table-cell office:value-type="float" office:value="0"/>
          <table:table-cell office:value-type="float" office:value="4702149.17"/>
          <table:table-cell table:number-columns-repeated="16367"/>
        </table:table-row>
        <table:table-row>
          <table:table-cell office:value-type="string" office:string-value="201642140"/>
          <table:table-cell office:value-type="string" office:string-value="2016"/>
          <table:table-cell office:value-type="string" office:string-value="42140"/>
          <table:table-cell/>
          <table:table-cell office:value-type="float" office:value="32671080"/>
          <table:table-cell office:value-type="float" office:value="27894219.969999999"/>
          <table:table-cell office:value-type="float" office:value="3874860.03"/>
          <table:table-cell office:value-type="float" office:value="3874860.03"/>
          <table:table-cell office:value-type="float" office:value="378326.31"/>
          <table:table-cell office:value-type="float" office:value="378326.31"/>
          <table:table-cell office:value-type="float" office:value="0"/>
          <table:table-cell office:value-type="float" office:value="902000"/>
          <table:table-cell office:value-type="float" office:value="32671080"/>
          <table:table-cell office:value-type="float" office:value="0"/>
          <table:table-cell office:value-type="float" office:value="3496533.72"/>
          <table:table-cell office:value-type="float" office:value="0"/>
          <table:table-cell office:value-type="float" office:value="376981.81"/>
          <table:table-cell table:number-columns-repeated="16367"/>
        </table:table-row>
        <table:table-row>
          <table:table-cell office:value-type="string" office:string-value="201642150"/>
          <table:table-cell office:value-type="string" office:string-value="2016"/>
          <table:table-cell office:value-type="string" office:string-value="42150"/>
          <table:table-cell/>
          <table:table-cell office:value-type="float" office:value="14398130"/>
          <table:table-cell office:value-type="float" office:value="7084023.96"/>
          <table:table-cell office:value-type="float" office:value="6993876.04"/>
          <table:table-cell office:value-type="float" office:value="6993876.04"/>
          <table:table-cell office:value-type="float" office:value="1118456.29"/>
          <table:table-cell office:value-type="float" office:value="1118456.29"/>
          <table:table-cell office:value-type="float" office:value="0"/>
          <table:table-cell office:value-type="float" office:value="320230"/>
          <table:table-cell office:value-type="float" office:value="14398130"/>
          <table:table-cell office:value-type="float" office:value="0"/>
          <table:table-cell office:value-type="float" office:value="5875419.75"/>
          <table:table-cell office:value-type="float" office:value="0"/>
          <table:table-cell office:value-type="float" office:value="1118456.29"/>
          <table:table-cell table:number-columns-repeated="16367"/>
        </table:table-row>
        <table:table-row>
          <table:table-cell office:value-type="string" office:string-value="201642160"/>
          <table:table-cell office:value-type="string" office:string-value="2016"/>
          <table:table-cell office:value-type="string" office:string-value="42160"/>
          <table:table-cell/>
          <table:table-cell office:value-type="float" office:value="9945140"/>
          <table:table-cell office:value-type="float" office:value="2680927.5099999998"/>
          <table:table-cell office:value-type="float" office:value="5095938.13"/>
          <table:table-cell office:value-type="float" office:value="5095938.13"/>
          <table:table-cell office:value-type="float" office:value="774416.42"/>
          <table:table-cell office:value-type="float" office:value="774416.42"/>
          <table:table-cell office:value-type="float" office:value="0"/>
          <table:table-cell office:value-type="float" office:value="2168274.36"/>
          <table:table-cell office:value-type="float" office:value="9945140"/>
          <table:table-cell office:value-type="float" office:value="0"/>
          <table:table-cell office:value-type="float" office:value="4321521.71"/>
          <table:table-cell office:value-type="float" office:value="0"/>
          <table:table-cell office:value-type="float" office:value="740270.83"/>
          <table:table-cell table:number-columns-repeated="16367"/>
        </table:table-row>
        <table:table-row>
          <table:table-cell office:value-type="string" office:string-value="201642180"/>
          <table:table-cell office:value-type="string" office:string-value="2016"/>
          <table:table-cell office:value-type="string" office:string-value="42180"/>
          <table:table-cell/>
          <table:table-cell office:value-type="float" office:value="7571620"/>
          <table:table-cell office:value-type="float" office:value="544079.78"/>
          <table:table-cell office:value-type="float" office:value="6658550.2199999997"/>
          <table:table-cell office:value-type="float" office:value="6658550.2199999997"/>
          <table:table-cell office:value-type="float" office:value="992737.84"/>
          <table:table-cell office:value-type="float" office:value="992737.84"/>
          <table:table-cell office:value-type="float" office:value="0"/>
          <table:table-cell office:value-type="float" office:value="368990"/>
          <table:table-cell office:value-type="float" office:value="7571620"/>
          <table:table-cell office:value-type="float" office:value="0"/>
          <table:table-cell office:value-type="float" office:value="5665812.3799999999"/>
          <table:table-cell office:value-type="float" office:value="0"/>
          <table:table-cell office:value-type="float" office:value="992737.84"/>
          <table:table-cell table:number-columns-repeated="16367"/>
        </table:table-row>
        <table:table-row>
          <table:table-cell office:value-type="string" office:string-value="201642190"/>
          <table:table-cell office:value-type="string" office:string-value="2016"/>
          <table:table-cell office:value-type="string" office:string-value="42190"/>
          <table:table-cell/>
          <table:table-cell office:value-type="float" office:value="17281590"/>
          <table:table-cell office:value-type="float" office:value="13339831.550000001"/>
          <table:table-cell office:value-type="float" office:value="3751738.45"/>
          <table:table-cell office:value-type="float" office:value="3751738.45"/>
          <table:table-cell office:value-type="float" office:value="111188.01"/>
          <table:table-cell office:value-type="float" office:value="111188.01"/>
          <table:table-cell office:value-type="float" office:value="0"/>
          <table:table-cell office:value-type="float" office:value="190020"/>
          <table:table-cell office:value-type="float" office:value="17281590"/>
          <table:table-cell office:value-type="float" office:value="0"/>
          <table:table-cell office:value-type="float" office:value="3640550.44"/>
          <table:table-cell office:value-type="float" office:value="0"/>
          <table:table-cell office:value-type="float" office:value="111188.01"/>
          <table:table-cell table:number-columns-repeated="16367"/>
        </table:table-row>
        <table:table-row>
          <table:table-cell office:value-type="string" office:string-value="201642220"/>
          <table:table-cell office:value-type="string" office:string-value="2016"/>
          <table:table-cell office:value-type="string" office:string-value="42220"/>
          <table:table-cell/>
          <table:table-cell office:value-type="float" office:value="1584353070"/>
          <table:table-cell office:value-type="float" office:value="187477963.27000001"/>
          <table:table-cell office:value-type="float" office:value="1196758669.0699999"/>
          <table:table-cell office:value-type="float" office:value="1196758669.0699999"/>
          <table:table-cell office:value-type="float" office:value="182305545.52000001"/>
          <table:table-cell office:value-type="float" office:value="182305545.52000001"/>
          <table:table-cell office:value-type="float" office:value="269551.02"/>
          <table:table-cell office:value-type="float" office:value="200385988.68000001"/>
          <table:table-cell office:value-type="float" office:value="1584622621.02"/>
          <table:table-cell office:value-type="float" office:value="0"/>
          <table:table-cell office:value-type="float" office:value="1014453123.55"/>
          <table:table-cell office:value-type="float" office:value="0"/>
          <table:table-cell office:value-type="float" office:value="170062013.96000001"/>
          <table:table-cell table:number-columns-repeated="16367"/>
        </table:table-row>
        <table:table-row>
          <table:table-cell office:value-type="string" office:string-value="201642230"/>
          <table:table-cell office:value-type="string" office:string-value="2016"/>
          <table:table-cell office:value-type="string" office:string-value="42230"/>
          <table:table-cell/>
          <table:table-cell office:value-type="float" office:value="1652174080"/>
          <table:table-cell office:value-type="float" office:value="206039878.78"/>
          <table:table-cell office:value-type="float" office:value="1329268637.4000001"/>
          <table:table-cell office:value-type="float" office:value="1329268637.4000001"/>
          <table:table-cell office:value-type="float" office:value="205341487.47999999"/>
          <table:table-cell office:value-type="float" office:value="205341487.47999999"/>
          <table:table-cell office:value-type="float" office:value="296809.89"/>
          <table:table-cell office:value-type="float" office:value="117162373.70999999"/>
          <table:table-cell office:value-type="float" office:value="1652470889.8900001"/>
          <table:table-cell office:value-type="float" office:value="0"/>
          <table:table-cell office:value-type="float" office:value="1123927149.9200001"/>
          <table:table-cell office:value-type="float" office:value="0"/>
          <table:table-cell office:value-type="float" office:value="196202966.30000001"/>
          <table:table-cell table:number-columns-repeated="16367"/>
        </table:table-row>
        <table:table-row>
          <table:table-cell office:value-type="string" office:string-value="201642240"/>
          <table:table-cell office:value-type="string" office:string-value="2016"/>
          <table:table-cell office:value-type="string" office:string-value="42240"/>
          <table:table-cell/>
          <table:table-cell office:value-type="float" office:value="16223030"/>
          <table:table-cell office:value-type="float" office:value="11715585.34"/>
          <table:table-cell office:value-type="float" office:value="882898.12"/>
          <table:table-cell office:value-type="float" office:value="882898.12"/>
          <table:table-cell office:value-type="float" office:value="185651.08"/>
          <table:table-cell office:value-type="float" office:value="185651.08"/>
          <table:table-cell office:value-type="float" office:value="0"/>
          <table:table-cell office:value-type="float" office:value="3624546.54"/>
          <table:table-cell office:value-type="float" office:value="16223030"/>
          <table:table-cell office:value-type="float" office:value="0"/>
          <table:table-cell office:value-type="float" office:value="697247.04"/>
          <table:table-cell office:value-type="float" office:value="0"/>
          <table:table-cell office:value-type="float" office:value="110748.79"/>
          <table:table-cell table:number-columns-repeated="16367"/>
        </table:table-row>
        <table:table-row>
          <table:table-cell office:value-type="string" office:string-value="201642250"/>
          <table:table-cell office:value-type="string" office:string-value="2016"/>
          <table:table-cell office:value-type="string" office:string-value="42250"/>
          <table:table-cell/>
          <table:table-cell office:value-type="float" office:value="13091070"/>
          <table:table-cell office:value-type="float" office:value="8531936.4000000004"/>
          <table:table-cell office:value-type="float" office:value="3254887.76"/>
          <table:table-cell office:value-type="float" office:value="3254887.76"/>
          <table:table-cell office:value-type="float" office:value="423964.1"/>
          <table:table-cell office:value-type="float" office:value="423964.1"/>
          <table:table-cell office:value-type="float" office:value="0"/>
          <table:table-cell office:value-type="float" office:value="1304245.8400000001"/>
          <table:table-cell office:value-type="float" office:value="13091070"/>
          <table:table-cell office:value-type="float" office:value="0"/>
          <table:table-cell office:value-type="float" office:value="2830923.66"/>
          <table:table-cell office:value-type="float" office:value="0"/>
          <table:table-cell office:value-type="float" office:value="423964.1"/>
          <table:table-cell table:number-columns-repeated="16367"/>
        </table:table-row>
        <table:table-row>
          <table:table-cell office:value-type="string" office:string-value="201642260"/>
          <table:table-cell office:value-type="string" office:string-value="2016"/>
          <table:table-cell office:value-type="string" office:string-value="42260"/>
          <table:table-cell/>
          <table:table-cell office:value-type="float" office:value="772824110"/>
          <table:table-cell office:value-type="float" office:value="722704563.83000004"/>
          <table:table-cell office:value-type="float" office:value="35919966.170000002"/>
          <table:table-cell office:value-type="float" office:value="35919966.170000002"/>
          <table:table-cell office:value-type="float" office:value="369715.02"/>
          <table:table-cell office:value-type="float" office:value="369715.02"/>
          <table:table-cell office:value-type="float" office:value="0"/>
          <table:table-cell office:value-type="float" office:value="14199580"/>
          <table:table-cell office:value-type="float" office:value="772824110"/>
          <table:table-cell office:value-type="float" office:value="0"/>
          <table:table-cell office:value-type="float" office:value="35550251.149999999"/>
          <table:table-cell office:value-type="float" office:value="0"/>
          <table:table-cell office:value-type="float" office:value="139412.95000000001"/>
          <table:table-cell table:number-columns-repeated="16367"/>
        </table:table-row>
        <table:table-row>
          <table:table-cell office:value-type="string" office:string-value="201642270"/>
          <table:table-cell office:value-type="string" office:string-value="2016"/>
          <table:table-cell office:value-type="string" office:string-value="42270"/>
          <table:table-cell/>
          <table:table-cell office:value-type="float" office:value="410200"/>
          <table:table-cell office:value-type="float" office:value="109084.95"/>
          <table:table-cell office:value-type="float" office:value="222175.05"/>
          <table:table-cell office:value-type="float" office:value="222175.05"/>
          <table:table-cell office:value-type="float" office:value="32879.93"/>
          <table:table-cell office:value-type="float" office:value="32879.93"/>
          <table:table-cell office:value-type="float" office:value="0"/>
          <table:table-cell office:value-type="float" office:value="78940"/>
          <table:table-cell office:value-type="float" office:value="410200"/>
          <table:table-cell office:value-type="float" office:value="0"/>
          <table:table-cell office:value-type="float" office:value="189295.12"/>
          <table:table-cell office:value-type="float" office:value="0"/>
          <table:table-cell office:value-type="float" office:value="32879.93"/>
          <table:table-cell table:number-columns-repeated="16367"/>
        </table:table-row>
        <table:table-row>
          <table:table-cell office:value-type="string" office:string-value="201642280"/>
          <table:table-cell office:value-type="string" office:string-value="2016"/>
          <table:table-cell office:value-type="string" office:string-value="42280"/>
          <table:table-cell/>
          <table:table-cell office:value-type="float" office:value="2059490"/>
          <table:table-cell office:value-type="float" office:value="1794204.03"/>
          <table:table-cell office:value-type="float" office:value="211505.97"/>
          <table:table-cell office:value-type="float" office:value="211505.97"/>
          <table:table-cell office:value-type="float" office:value="30744.34"/>
          <table:table-cell office:value-type="float" office:value="30744.34"/>
          <table:table-cell office:value-type="float" office:value="0"/>
          <table:table-cell office:value-type="float" office:value="53780"/>
          <table:table-cell office:value-type="float" office:value="2059490"/>
          <table:table-cell office:value-type="float" office:value="0"/>
          <table:table-cell office:value-type="float" office:value="180761.63"/>
          <table:table-cell office:value-type="float" office:value="0"/>
          <table:table-cell office:value-type="float" office:value="30744.34"/>
          <table:table-cell table:number-columns-repeated="16367"/>
        </table:table-row>
        <table:table-row>
          <table:table-cell office:value-type="string" office:string-value="201643110"/>
          <table:table-cell office:value-type="string" office:string-value="2016"/>
          <table:table-cell office:value-type="string" office:string-value="43110"/>
          <table:table-cell/>
          <table:table-cell office:value-type="float" office:value="79008090"/>
          <table:table-cell office:value-type="float" office:value="64105492.509999998"/>
          <table:table-cell office:value-type="float" office:value="9665771.9700000007"/>
          <table:table-cell office:value-type="float" office:value="9665771.9700000007"/>
          <table:table-cell office:value-type="float" office:value="1008148.93"/>
          <table:table-cell office:value-type="float" office:value="1008148.93"/>
          <table:table-cell office:value-type="float" office:value="0"/>
          <table:table-cell office:value-type="float" office:value="5236825.5199999996"/>
          <table:table-cell office:value-type="float" office:value="79008090"/>
          <table:table-cell office:value-type="float" office:value="0"/>
          <table:table-cell office:value-type="float" office:value="8657623.0399999991"/>
          <table:table-cell office:value-type="float" office:value="0"/>
          <table:table-cell office:value-type="float" office:value="780968.87"/>
          <table:table-cell table:number-columns-repeated="16367"/>
        </table:table-row>
        <table:table-row>
          <table:table-cell office:value-type="string" office:string-value="201643220"/>
          <table:table-cell office:value-type="string" office:string-value="2016"/>
          <table:table-cell office:value-type="string" office:string-value="43220"/>
          <table:table-cell/>
          <table:table-cell office:value-type="float" office:value="4386910"/>
          <table:table-cell office:value-type="float" office:value="944170.72"/>
          <table:table-cell office:value-type="float" office:value="3269692.47"/>
          <table:table-cell office:value-type="float" office:value="3269692.47"/>
          <table:table-cell office:value-type="float" office:value="438353.24"/>
          <table:table-cell office:value-type="float" office:value="438353.24"/>
          <table:table-cell office:value-type="float" office:value="0"/>
          <table:table-cell office:value-type="float" office:value="173046.81"/>
          <table:table-cell office:value-type="float" office:value="4386910"/>
          <table:table-cell office:value-type="float" office:value="0"/>
          <table:table-cell office:value-type="float" office:value="2831339.23"/>
          <table:table-cell office:value-type="float" office:value="0"/>
          <table:table-cell office:value-type="float" office:value="424279.83"/>
          <table:table-cell table:number-columns-repeated="16367"/>
        </table:table-row>
        <table:table-row>
          <table:table-cell office:value-type="string" office:string-value="201644240"/>
          <table:table-cell office:value-type="string" office:string-value="2016"/>
          <table:table-cell office:value-type="string" office:string-value="44240"/>
          <table:table-cell/>
          <table:table-cell office:value-type="float" office:value="25538340"/>
          <table:table-cell office:value-type="float" office:value="9830232.5199999996"/>
          <table:table-cell office:value-type="float" office:value="9312656.0800000001"/>
          <table:table-cell office:value-type="float" office:value="9312656.0800000001"/>
          <table:table-cell office:value-type="float" office:value="718785.82"/>
          <table:table-cell office:value-type="float" office:value="718785.82"/>
          <table:table-cell office:value-type="float" office:value="0"/>
          <table:table-cell office:value-type="float" office:value="6395451.4000000004"/>
          <table:table-cell office:value-type="float" office:value="25538340"/>
          <table:table-cell office:value-type="float" office:value="0"/>
          <table:table-cell office:value-type="float" office:value="8593870.2599999998"/>
          <table:table-cell office:value-type="float" office:value="0"/>
          <table:table-cell office:value-type="float" office:value="718785.82"/>
          <table:table-cell table:number-columns-repeated="16367"/>
        </table:table-row>
        <table:table-row>
          <table:table-cell office:value-type="string" office:string-value="201644250"/>
          <table:table-cell office:value-type="string" office:string-value="2016"/>
          <table:table-cell office:value-type="string" office:string-value="44250"/>
          <table:table-cell/>
          <table:table-cell office:value-type="float" office:value="9954870"/>
          <table:table-cell office:value-type="float" office:value="4502518.71"/>
          <table:table-cell office:value-type="float" office:value="4047621.36"/>
          <table:table-cell office:value-type="float" office:value="4047621.36"/>
          <table:table-cell office:value-type="float" office:value="403960.93"/>
          <table:table-cell office:value-type="float" office:value="403960.93"/>
          <table:table-cell office:value-type="float" office:value="0"/>
          <table:table-cell office:value-type="float" office:value="1404729.93"/>
          <table:table-cell office:value-type="float" office:value="9954870"/>
          <table:table-cell office:value-type="float" office:value="0"/>
          <table:table-cell office:value-type="float" office:value="3643660.43"/>
          <table:table-cell office:value-type="float" office:value="0"/>
          <table:table-cell office:value-type="float" office:value="403960.93"/>
          <table:table-cell table:number-columns-repeated="16367"/>
        </table:table-row>
        <table:table-row>
          <table:table-cell office:value-type="string" office:string-value="201644270"/>
          <table:table-cell office:value-type="string" office:string-value="2016"/>
          <table:table-cell office:value-type="string" office:string-value="44270"/>
          <table:table-cell/>
          <table:table-cell office:value-type="float" office:value="1835540"/>
          <table:table-cell office:value-type="float" office:value="1074163.58"/>
          <table:table-cell office:value-type="float" office:value="663717.62"/>
          <table:table-cell office:value-type="float" office:value="663717.62"/>
          <table:table-cell office:value-type="float" office:value="78953.58"/>
          <table:table-cell office:value-type="float" office:value="78953.58"/>
          <table:table-cell office:value-type="float" office:value="0"/>
          <table:table-cell office:value-type="float" office:value="97658.8"/>
          <table:table-cell office:value-type="float" office:value="1835540"/>
          <table:table-cell office:value-type="float" office:value="0"/>
          <table:table-cell office:value-type="float" office:value="584764.04"/>
          <table:table-cell office:value-type="float" office:value="0"/>
          <table:table-cell office:value-type="float" office:value="78953.58"/>
          <table:table-cell table:number-columns-repeated="16367"/>
        </table:table-row>
        <table:table-row>
          <table:table-cell office:value-type="string" office:string-value="201644290"/>
          <table:table-cell office:value-type="string" office:string-value="2016"/>
          <table:table-cell office:value-type="string" office:string-value="44290"/>
          <table:table-cell/>
          <table:table-cell office:value-type="float" office:value="15811790"/>
          <table:table-cell office:value-type="float" office:value="3095412.27"/>
          <table:table-cell office:value-type="float" office:value="3697678.54"/>
          <table:table-cell office:value-type="float" office:value="3697678.54"/>
          <table:table-cell office:value-type="float" office:value="18558.32"/>
          <table:table-cell office:value-type="float" office:value="18558.32"/>
          <table:table-cell office:value-type="float" office:value="0"/>
          <table:table-cell office:value-type="float" office:value="9018699.1899999995"/>
          <table:table-cell office:value-type="float" office:value="15811790"/>
          <table:table-cell office:value-type="float" office:value="0"/>
          <table:table-cell office:value-type="float" office:value="3679120.22"/>
          <table:table-cell office:value-type="float" office:value="0"/>
          <table:table-cell office:value-type="float" office:value="18558.32"/>
          <table:table-cell table:number-columns-repeated="16367"/>
        </table:table-row>
        <table:table-row>
          <table:table-cell office:value-type="string" office:string-value="201644310"/>
          <table:table-cell office:value-type="string" office:string-value="2016"/>
          <table:table-cell office:value-type="string" office:string-value="44310"/>
          <table:table-cell/>
          <table:table-cell office:value-type="float" office:value="4940910"/>
          <table:table-cell office:value-type="float" office:value="1818896.21"/>
          <table:table-cell office:value-type="float" office:value="2944490.25"/>
          <table:table-cell office:value-type="float" office:value="2944490.25"/>
          <table:table-cell office:value-type="float" office:value="388698.51"/>
          <table:table-cell office:value-type="float" office:value="388698.51"/>
          <table:table-cell office:value-type="float" office:value="0"/>
          <table:table-cell office:value-type="float" office:value="177523.54"/>
          <table:table-cell office:value-type="float" office:value="4940910"/>
          <table:table-cell office:value-type="float" office:value="0"/>
          <table:table-cell office:value-type="float" office:value="2555791.7400000002"/>
          <table:table-cell office:value-type="float" office:value="0"/>
          <table:table-cell office:value-type="float" office:value="385956"/>
          <table:table-cell table:number-columns-repeated="16367"/>
        </table:table-row>
        <table:table-row>
          <table:table-cell office:value-type="string" office:string-value="201645210"/>
          <table:table-cell office:value-type="string" office:string-value="2016"/>
          <table:table-cell office:value-type="string" office:string-value="45210"/>
          <table:table-cell/>
          <table:table-cell office:value-type="float" office:value="12157360"/>
          <table:table-cell office:value-type="float" office:value="3411960.87"/>
          <table:table-cell office:value-type="float" office:value="7203408.5"/>
          <table:table-cell office:value-type="float" office:value="7203408.5"/>
          <table:table-cell office:value-type="float" office:value="859728.08"/>
          <table:table-cell office:value-type="float" office:value="859728.08"/>
          <table:table-cell office:value-type="float" office:value="2533.13"/>
          <table:table-cell office:value-type="float" office:value="1544523.76"/>
          <table:table-cell office:value-type="float" office:value="12159893.130000001"/>
          <table:table-cell office:value-type="float" office:value="0"/>
          <table:table-cell office:value-type="float" office:value="6343680.4199999999"/>
          <table:table-cell office:value-type="float" office:value="0"/>
          <table:table-cell office:value-type="float" office:value="722119.33"/>
          <table:table-cell table:number-columns-repeated="16367"/>
        </table:table-row>
        <table:table-row>
          <table:table-cell office:value-type="string" office:string-value="201645340"/>
          <table:table-cell office:value-type="string" office:string-value="2016"/>
          <table:table-cell office:value-type="string" office:string-value="45340"/>
          <table:table-cell/>
          <table:table-cell office:value-type="float" office:value="53430600"/>
          <table:table-cell office:value-type="float" office:value="3536319.7"/>
          <table:table-cell office:value-type="float" office:value="336320.3"/>
          <table:table-cell office:value-type="float" office:value="336320.3"/>
          <table:table-cell office:value-type="float" office:value="56491.28"/>
          <table:table-cell office:value-type="float" office:value="56491.28"/>
          <table:table-cell office:value-type="float" office:value="0"/>
          <table:table-cell office:value-type="float" office:value="49557960"/>
          <table:table-cell office:value-type="float" office:value="53430600"/>
          <table:table-cell office:value-type="float" office:value="0"/>
          <table:table-cell office:value-type="float" office:value="279829.02"/>
          <table:table-cell office:value-type="float" office:value="0"/>
          <table:table-cell office:value-type="float" office:value="36919.1"/>
          <table:table-cell table:number-columns-repeated="16367"/>
        </table:table-row>
        <table:table-row>
          <table:table-cell office:value-type="string" office:string-value="201645410"/>
          <table:table-cell office:value-type="string" office:string-value="2016"/>
          <table:table-cell office:value-type="string" office:string-value="45410"/>
          <table:table-cell/>
          <table:table-cell office:value-type="float" office:value="8019130"/>
          <table:table-cell office:value-type="float" office:value="1848395.78"/>
          <table:table-cell office:value-type="float" office:value="5968924.2199999997"/>
          <table:table-cell office:value-type="float" office:value="5968924.2199999997"/>
          <table:table-cell office:value-type="float" office:value="3347964.72"/>
          <table:table-cell office:value-type="float" office:value="3347964.72"/>
          <table:table-cell office:value-type="float" office:value="0"/>
          <table:table-cell office:value-type="float" office:value="201810"/>
          <table:table-cell office:value-type="float" office:value="8019130"/>
          <table:table-cell office:value-type="float" office:value="0"/>
          <table:table-cell office:value-type="float" office:value="2620959.5"/>
          <table:table-cell office:value-type="float" office:value="0"/>
          <table:table-cell office:value-type="float" office:value="151925.4"/>
          <table:table-cell table:number-columns-repeated="16367"/>
        </table:table-row>
        <table:table-row>
          <table:table-cell office:value-type="string" office:string-value="201645710"/>
          <table:table-cell office:value-type="string" office:string-value="2016"/>
          <table:table-cell office:value-type="string" office:string-value="45710"/>
          <table:table-cell/>
          <table:table-cell office:value-type="float" office:value="16988730"/>
          <table:table-cell office:value-type="float" office:value="10273992.76"/>
          <table:table-cell office:value-type="float" office:value="5748477.75"/>
          <table:table-cell office:value-type="float" office:value="5748477.75"/>
          <table:table-cell office:value-type="float" office:value="366388.71"/>
          <table:table-cell office:value-type="float" office:value="366388.71"/>
          <table:table-cell office:value-type="float" office:value="0"/>
          <table:table-cell office:value-type="float" office:value="966259.49"/>
          <table:table-cell office:value-type="float" office:value="16988730"/>
          <table:table-cell office:value-type="float" office:value="0"/>
          <table:table-cell office:value-type="float" office:value="5382089.04"/>
          <table:table-cell office:value-type="float" office:value="0"/>
          <table:table-cell office:value-type="float" office:value="328195.98"/>
          <table:table-cell table:number-columns-repeated="16367"/>
        </table:table-row>
        <table:table-row>
          <table:table-cell office:value-type="string" office:string-value="201645810"/>
          <table:table-cell office:value-type="string" office:string-value="2016"/>
          <table:table-cell office:value-type="string" office:string-value="45810"/>
          <table:table-cell/>
          <table:table-cell office:value-type="float" office:value="10351220"/>
          <table:table-cell office:value-type="float" office:value="3483473.64"/>
          <table:table-cell office:value-type="float" office:value="4823514.22"/>
          <table:table-cell office:value-type="float" office:value="4823514.22"/>
          <table:table-cell office:value-type="float" office:value="596670.68000000005"/>
          <table:table-cell office:value-type="float" office:value="596670.68000000005"/>
          <table:table-cell office:value-type="float" office:value="0"/>
          <table:table-cell office:value-type="float" office:value="2044232.14"/>
          <table:table-cell office:value-type="float" office:value="10351220"/>
          <table:table-cell office:value-type="float" office:value="0"/>
          <table:table-cell office:value-type="float" office:value="4226843.54"/>
          <table:table-cell office:value-type="float" office:value="0"/>
          <table:table-cell office:value-type="float" office:value="480297.86"/>
          <table:table-cell table:number-columns-repeated="16367"/>
        </table:table-row>
        <table:table-row>
          <table:table-cell office:value-type="string" office:string-value="201646210"/>
          <table:table-cell office:value-type="string" office:string-value="2016"/>
          <table:table-cell office:value-type="string" office:string-value="46210"/>
          <table:table-cell/>
          <table:table-cell office:value-type="float" office:value="3154710"/>
          <table:table-cell office:value-type="float" office:value="698962"/>
          <table:table-cell office:value-type="float" office:value="2101212.4"/>
          <table:table-cell office:value-type="float" office:value="2101212.4"/>
          <table:table-cell office:value-type="float" office:value="316670.46999999997"/>
          <table:table-cell office:value-type="float" office:value="316670.46999999997"/>
          <table:table-cell office:value-type="float" office:value="0"/>
          <table:table-cell office:value-type="float" office:value="354535.6"/>
          <table:table-cell office:value-type="float" office:value="3154710"/>
          <table:table-cell office:value-type="float" office:value="0"/>
          <table:table-cell office:value-type="float" office:value="1784541.93"/>
          <table:table-cell office:value-type="float" office:value="0"/>
          <table:table-cell office:value-type="float" office:value="316670.46999999997"/>
          <table:table-cell table:number-columns-repeated="16367"/>
        </table:table-row>
        <table:table-row>
          <table:table-cell office:value-type="string" office:string-value="201646220"/>
          <table:table-cell office:value-type="string" office:string-value="2016"/>
          <table:table-cell office:value-type="string" office:string-value="46220"/>
          <table:table-cell/>
          <table:table-cell office:value-type="float" office:value="3835710"/>
          <table:table-cell office:value-type="float" office:value="1235344.52"/>
          <table:table-cell office:value-type="float" office:value="1039427.38"/>
          <table:table-cell office:value-type="float" office:value="1039427.38"/>
          <table:table-cell office:value-type="float" office:value="133118.69"/>
          <table:table-cell office:value-type="float" office:value="133118.69"/>
          <table:table-cell office:value-type="float" office:value="0"/>
          <table:table-cell office:value-type="float" office:value="1560938.1"/>
          <table:table-cell office:value-type="float" office:value="3835710"/>
          <table:table-cell office:value-type="float" office:value="0"/>
          <table:table-cell office:value-type="float" office:value="906308.69"/>
          <table:table-cell office:value-type="float" office:value="0"/>
          <table:table-cell office:value-type="float" office:value="133118.69"/>
          <table:table-cell table:number-columns-repeated="16367"/>
        </table:table-row>
        <table:table-row>
          <table:table-cell office:value-type="string" office:string-value="201646230"/>
          <table:table-cell office:value-type="string" office:string-value="2016"/>
          <table:table-cell office:value-type="string" office:string-value="46230"/>
          <table:table-cell/>
          <table:table-cell office:value-type="float" office:value="12100"/>
          <table:table-cell office:value-type="float" office:value="7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2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46260"/>
          <table:table-cell office:value-type="string" office:string-value="2016"/>
          <table:table-cell office:value-type="string" office:string-value="46260"/>
          <table:table-cell/>
          <table:table-cell office:value-type="float" office:value="3220240"/>
          <table:table-cell office:value-type="float" office:value="3205638.8"/>
          <table:table-cell office:value-type="float" office:value="2601.1999999999998"/>
          <table:table-cell office:value-type="float" office:value="2601.19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"/>
          <table:table-cell office:value-type="float" office:value="3220240"/>
          <table:table-cell office:value-type="float" office:value="0"/>
          <table:table-cell office:value-type="float" office:value="2601.1999999999998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46270"/>
          <table:table-cell office:value-type="string" office:string-value="2016"/>
          <table:table-cell office:value-type="string" office:string-value="46270"/>
          <table:table-cell/>
          <table:table-cell office:value-type="float" office:value="29000000"/>
          <table:table-cell office:value-type="float" office:value="29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51110"/>
          <table:table-cell office:value-type="string" office:string-value="2016"/>
          <table:table-cell office:value-type="string" office:string-value="51110"/>
          <table:table-cell/>
          <table:table-cell office:value-type="float" office:value="29114740"/>
          <table:table-cell office:value-type="float" office:value="5720393.7800000003"/>
          <table:table-cell office:value-type="float" office:value="22009227.359999999"/>
          <table:table-cell office:value-type="float" office:value="22009227.359999999"/>
          <table:table-cell office:value-type="float" office:value="3274807.51"/>
          <table:table-cell office:value-type="float" office:value="3274807.51"/>
          <table:table-cell office:value-type="float" office:value="0"/>
          <table:table-cell office:value-type="float" office:value="1385118.86"/>
          <table:table-cell office:value-type="float" office:value="29114740"/>
          <table:table-cell office:value-type="float" office:value="0"/>
          <table:table-cell office:value-type="float" office:value="18734419.850000001"/>
          <table:table-cell office:value-type="float" office:value="0"/>
          <table:table-cell office:value-type="float" office:value="3237642.58"/>
          <table:table-cell table:number-columns-repeated="16367"/>
        </table:table-row>
        <table:table-row>
          <table:table-cell office:value-type="string" office:string-value="201651210"/>
          <table:table-cell office:value-type="string" office:string-value="2016"/>
          <table:table-cell office:value-type="string" office:string-value="51210"/>
          <table:table-cell/>
          <table:table-cell office:value-type="float" office:value="19273150"/>
          <table:table-cell office:value-type="float" office:value="8510551.0299999993"/>
          <table:table-cell office:value-type="float" office:value="10395558.6"/>
          <table:table-cell office:value-type="float" office:value="10395558.6"/>
          <table:table-cell office:value-type="float" office:value="292617.09999999998"/>
          <table:table-cell office:value-type="float" office:value="292617.09999999998"/>
          <table:table-cell office:value-type="float" office:value="0"/>
          <table:table-cell office:value-type="float" office:value="367040.37"/>
          <table:table-cell office:value-type="float" office:value="19273150"/>
          <table:table-cell office:value-type="float" office:value="0"/>
          <table:table-cell office:value-type="float" office:value="10102941.5"/>
          <table:table-cell office:value-type="float" office:value="0"/>
          <table:table-cell office:value-type="float" office:value="289534.52"/>
          <table:table-cell table:number-columns-repeated="16367"/>
        </table:table-row>
        <table:table-row>
          <table:table-cell office:value-type="string" office:string-value="201651310"/>
          <table:table-cell office:value-type="string" office:string-value="2016"/>
          <table:table-cell office:value-type="string" office:string-value="51310"/>
          <table:table-cell/>
          <table:table-cell office:value-type="float" office:value="128755960"/>
          <table:table-cell office:value-type="float" office:value="33494357.140000001"/>
          <table:table-cell office:value-type="float" office:value="84314750.819999993"/>
          <table:table-cell office:value-type="float" office:value="84314750.819999993"/>
          <table:table-cell office:value-type="float" office:value="45646511.200000003"/>
          <table:table-cell office:value-type="float" office:value="45646511.200000003"/>
          <table:table-cell office:value-type="float" office:value="-1000000"/>
          <table:table-cell office:value-type="float" office:value="9946852.0399999991"/>
          <table:table-cell office:value-type="float" office:value="127755960"/>
          <table:table-cell office:value-type="float" office:value="0"/>
          <table:table-cell office:value-type="float" office:value="38668239.619999997"/>
          <table:table-cell office:value-type="float" office:value="0"/>
          <table:table-cell office:value-type="float" office:value="18118656.41"/>
          <table:table-cell table:number-columns-repeated="16367"/>
        </table:table-row>
        <table:table-row>
          <table:table-cell office:value-type="string" office:string-value="201651330"/>
          <table:table-cell office:value-type="string" office:string-value="2016"/>
          <table:table-cell office:value-type="string" office:string-value="51330"/>
          <table:table-cell/>
          <table:table-cell office:value-type="float" office:value="88632890"/>
          <table:table-cell office:value-type="float" office:value="24717727.66"/>
          <table:table-cell office:value-type="float" office:value="64931577.170000002"/>
          <table:table-cell office:value-type="float" office:value="64931577.170000002"/>
          <table:table-cell office:value-type="float" office:value="5987105.7599999998"/>
          <table:table-cell office:value-type="float" office:value="5987105.7599999998"/>
          <table:table-cell office:value-type="float" office:value="1855034.99"/>
          <table:table-cell office:value-type="float" office:value="838620.16000000003"/>
          <table:table-cell office:value-type="float" office:value="90487924.989999995"/>
          <table:table-cell office:value-type="float" office:value="0"/>
          <table:table-cell office:value-type="float" office:value="58944471.409999996"/>
          <table:table-cell office:value-type="float" office:value="0"/>
          <table:table-cell office:value-type="float" office:value="1297512.45"/>
          <table:table-cell table:number-columns-repeated="16367"/>
        </table:table-row>
        <table:table-row>
          <table:table-cell office:value-type="string" office:string-value="201651430"/>
          <table:table-cell office:value-type="string" office:string-value="2016"/>
          <table:table-cell office:value-type="string" office:string-value="51430"/>
          <table:table-cell/>
          <table:table-cell office:value-type="float" office:value="11324890"/>
          <table:table-cell office:value-type="float" office:value="2532166.02"/>
          <table:table-cell office:value-type="float" office:value="7657495.6100000003"/>
          <table:table-cell office:value-type="float" office:value="7657495.6100000003"/>
          <table:table-cell office:value-type="float" office:value="816940.42"/>
          <table:table-cell office:value-type="float" office:value="816940.42"/>
          <table:table-cell office:value-type="float" office:value="0"/>
          <table:table-cell office:value-type="float" office:value="1135228.3700000001"/>
          <table:table-cell office:value-type="float" office:value="11324890"/>
          <table:table-cell office:value-type="float" office:value="0"/>
          <table:table-cell office:value-type="float" office:value="6840555.1900000004"/>
          <table:table-cell office:value-type="float" office:value="0"/>
          <table:table-cell office:value-type="float" office:value="415154.58"/>
          <table:table-cell table:number-columns-repeated="16367"/>
        </table:table-row>
        <table:table-row>
          <table:table-cell office:value-type="string" office:string-value="201653110"/>
          <table:table-cell office:value-type="string" office:string-value="2016"/>
          <table:table-cell office:value-type="string" office:string-value="53110"/>
          <table:table-cell/>
          <table:table-cell office:value-type="float" office:value="30746070"/>
          <table:table-cell office:value-type="float" office:value="7396734.8499999996"/>
          <table:table-cell office:value-type="float" office:value="21666152.350000001"/>
          <table:table-cell office:value-type="float" office:value="21666152.350000001"/>
          <table:table-cell office:value-type="float" office:value="3331709.98"/>
          <table:table-cell office:value-type="float" office:value="3331709.98"/>
          <table:table-cell office:value-type="float" office:value="0"/>
          <table:table-cell office:value-type="float" office:value="1683182.8"/>
          <table:table-cell office:value-type="float" office:value="30746070"/>
          <table:table-cell office:value-type="float" office:value="0"/>
          <table:table-cell office:value-type="float" office:value="18334442.370000001"/>
          <table:table-cell office:value-type="float" office:value="0"/>
          <table:table-cell office:value-type="float" office:value="3331709.98"/>
          <table:table-cell table:number-columns-repeated="16367"/>
        </table:table-row>
        <table:table-row>
          <table:table-cell office:value-type="string" office:string-value="201654110"/>
          <table:table-cell office:value-type="string" office:string-value="2016"/>
          <table:table-cell office:value-type="string" office:string-value="54110"/>
          <table:table-cell/>
          <table:table-cell office:value-type="float" office:value="3043760"/>
          <table:table-cell office:value-type="float" office:value="3000"/>
          <table:table-cell office:value-type="float" office:value="3040760"/>
          <table:table-cell office:value-type="float" office:value="3040760"/>
          <table:table-cell office:value-type="float" office:value="509783.38"/>
          <table:table-cell office:value-type="float" office:value="509783.38"/>
          <table:table-cell office:value-type="float" office:value="0"/>
          <table:table-cell office:value-type="float" office:value="0"/>
          <table:table-cell office:value-type="float" office:value="3043760"/>
          <table:table-cell office:value-type="float" office:value="0"/>
          <table:table-cell office:value-type="float" office:value="2530976.62"/>
          <table:table-cell office:value-type="float" office:value="0"/>
          <table:table-cell office:value-type="float" office:value="148862.5"/>
          <table:table-cell table:number-columns-repeated="16367"/>
        </table:table-row>
        <table:table-row>
          <table:table-cell office:value-type="string" office:string-value="201654220"/>
          <table:table-cell office:value-type="string" office:string-value="2016"/>
          <table:table-cell office:value-type="string" office:string-value="54220"/>
          <table:table-cell/>
          <table:table-cell office:value-type="float" office:value="23141670"/>
          <table:table-cell office:value-type="float" office:value="5169810.26"/>
          <table:table-cell office:value-type="float" office:value="16660860.74"/>
          <table:table-cell office:value-type="float" office:value="16660860.74"/>
          <table:table-cell office:value-type="float" office:value="151250.16"/>
          <table:table-cell office:value-type="float" office:value="151250.16"/>
          <table:table-cell office:value-type="float" office:value="0"/>
          <table:table-cell office:value-type="float" office:value="1310999"/>
          <table:table-cell office:value-type="float" office:value="23141670"/>
          <table:table-cell office:value-type="float" office:value="0"/>
          <table:table-cell office:value-type="float" office:value="16509610.58"/>
          <table:table-cell office:value-type="float" office:value="0"/>
          <table:table-cell office:value-type="float" office:value="146230.16"/>
          <table:table-cell table:number-columns-repeated="16367"/>
        </table:table-row>
        <table:table-row>
          <table:table-cell office:value-type="string" office:string-value="201654250"/>
          <table:table-cell office:value-type="string" office:string-value="2016"/>
          <table:table-cell office:value-type="string" office:string-value="54250"/>
          <table:table-cell/>
          <table:table-cell office:value-type="float" office:value="28621520"/>
          <table:table-cell office:value-type="float" office:value="12731092.59"/>
          <table:table-cell office:value-type="float" office:value="6281659.7800000003"/>
          <table:table-cell office:value-type="float" office:value="6281659.7800000003"/>
          <table:table-cell office:value-type="float" office:value="1529879.52"/>
          <table:table-cell office:value-type="float" office:value="1529879.52"/>
          <table:table-cell office:value-type="float" office:value="0"/>
          <table:table-cell office:value-type="float" office:value="9608767.6300000008"/>
          <table:table-cell office:value-type="float" office:value="28621520"/>
          <table:table-cell office:value-type="float" office:value="0"/>
          <table:table-cell office:value-type="float" office:value="4751780.26"/>
          <table:table-cell office:value-type="float" office:value="0"/>
          <table:table-cell office:value-type="float" office:value="392498.52"/>
          <table:table-cell table:number-columns-repeated="16367"/>
        </table:table-row>
        <table:table-row>
          <table:table-cell office:value-type="string" office:string-value="201655110"/>
          <table:table-cell office:value-type="string" office:string-value="2016"/>
          <table:table-cell office:value-type="string" office:string-value="55110"/>
          <table:table-cell/>
          <table:table-cell office:value-type="float" office:value="1915990"/>
          <table:table-cell office:value-type="float" office:value="726801.01"/>
          <table:table-cell office:value-type="float" office:value="1173988.99"/>
          <table:table-cell office:value-type="float" office:value="1173988.99"/>
          <table:table-cell office:value-type="float" office:value="157907.72"/>
          <table:table-cell office:value-type="float" office:value="157907.72"/>
          <table:table-cell office:value-type="float" office:value="0"/>
          <table:table-cell office:value-type="float" office:value="15200"/>
          <table:table-cell office:value-type="float" office:value="1915990"/>
          <table:table-cell office:value-type="float" office:value="0"/>
          <table:table-cell office:value-type="float" office:value="1016081.27"/>
          <table:table-cell office:value-type="float" office:value="0"/>
          <table:table-cell office:value-type="float" office:value="157907.72"/>
          <table:table-cell table:number-columns-repeated="16367"/>
        </table:table-row>
        <table:table-row>
          <table:table-cell office:value-type="string" office:string-value="201661110"/>
          <table:table-cell office:value-type="string" office:string-value="2016"/>
          <table:table-cell office:value-type="string" office:string-value="61110"/>
          <table:table-cell/>
          <table:table-cell office:value-type="float" office:value="6574260"/>
          <table:table-cell office:value-type="float" office:value="1050853.3999999999"/>
          <table:table-cell office:value-type="float" office:value="4998333.55"/>
          <table:table-cell office:value-type="float" office:value="4998333.55"/>
          <table:table-cell office:value-type="float" office:value="620215.78"/>
          <table:table-cell office:value-type="float" office:value="620215.78"/>
          <table:table-cell office:value-type="float" office:value="0"/>
          <table:table-cell office:value-type="float" office:value="525073.05000000005"/>
          <table:table-cell office:value-type="float" office:value="6574260"/>
          <table:table-cell office:value-type="float" office:value="0"/>
          <table:table-cell office:value-type="float" office:value="4378117.7699999996"/>
          <table:table-cell office:value-type="float" office:value="0"/>
          <table:table-cell office:value-type="float" office:value="612481.38"/>
          <table:table-cell table:number-columns-repeated="16367"/>
        </table:table-row>
        <table:table-row>
          <table:table-cell office:value-type="string" office:string-value="201661210"/>
          <table:table-cell office:value-type="string" office:string-value="2016"/>
          <table:table-cell office:value-type="string" office:string-value="61210"/>
          <table:table-cell/>
          <table:table-cell office:value-type="float" office:value="7716250"/>
          <table:table-cell office:value-type="float" office:value="4114385.31"/>
          <table:table-cell office:value-type="float" office:value="2731902.97"/>
          <table:table-cell office:value-type="float" office:value="2731902.97"/>
          <table:table-cell office:value-type="float" office:value="377215.89"/>
          <table:table-cell office:value-type="float" office:value="377215.89"/>
          <table:table-cell office:value-type="float" office:value="0"/>
          <table:table-cell office:value-type="float" office:value="869961.72"/>
          <table:table-cell office:value-type="float" office:value="7716250"/>
          <table:table-cell office:value-type="float" office:value="0"/>
          <table:table-cell office:value-type="float" office:value="2354687.08"/>
          <table:table-cell office:value-type="float" office:value="0"/>
          <table:table-cell office:value-type="float" office:value="377215.89"/>
          <table:table-cell table:number-columns-repeated="16367"/>
        </table:table-row>
        <table:table-row>
          <table:table-cell office:value-type="string" office:string-value="201661220"/>
          <table:table-cell office:value-type="string" office:string-value="2016"/>
          <table:table-cell office:value-type="string" office:string-value="61220"/>
          <table:table-cell/>
          <table:table-cell office:value-type="float" office:value="1544240"/>
          <table:table-cell office:value-type="float" office:value="496046.67"/>
          <table:table-cell office:value-type="float" office:value="1004419.33"/>
          <table:table-cell office:value-type="float" office:value="1004419.33"/>
          <table:table-cell office:value-type="float" office:value="132853.94"/>
          <table:table-cell office:value-type="float" office:value="132853.94"/>
          <table:table-cell office:value-type="float" office:value="0"/>
          <table:table-cell office:value-type="float" office:value="43774"/>
          <table:table-cell office:value-type="float" office:value="1544240"/>
          <table:table-cell office:value-type="float" office:value="0"/>
          <table:table-cell office:value-type="float" office:value="871565.39"/>
          <table:table-cell office:value-type="float" office:value="0"/>
          <table:table-cell office:value-type="float" office:value="132853.94"/>
          <table:table-cell table:number-columns-repeated="16367"/>
        </table:table-row>
        <table:table-row>
          <table:table-cell office:value-type="string" office:string-value="201661230"/>
          <table:table-cell office:value-type="string" office:string-value="2016"/>
          <table:table-cell office:value-type="string" office:string-value="61230"/>
          <table:table-cell/>
          <table:table-cell office:value-type="float" office:value="15094460"/>
          <table:table-cell office:value-type="float" office:value="12413129.119999999"/>
          <table:table-cell office:value-type="float" office:value="2487200.88"/>
          <table:table-cell office:value-type="float" office:value="2487200.88"/>
          <table:table-cell office:value-type="float" office:value="204408.17"/>
          <table:table-cell office:value-type="float" office:value="204408.17"/>
          <table:table-cell office:value-type="float" office:value="0"/>
          <table:table-cell office:value-type="float" office:value="194130"/>
          <table:table-cell office:value-type="float" office:value="15094460"/>
          <table:table-cell office:value-type="float" office:value="0"/>
          <table:table-cell office:value-type="float" office:value="2282792.71"/>
          <table:table-cell office:value-type="float" office:value="0"/>
          <table:table-cell office:value-type="float" office:value="204408.17"/>
          <table:table-cell table:number-columns-repeated="16367"/>
        </table:table-row>
        <table:table-row>
          <table:table-cell office:value-type="string" office:string-value="201661240"/>
          <table:table-cell office:value-type="string" office:string-value="2016"/>
          <table:table-cell office:value-type="string" office:string-value="61240"/>
          <table:table-cell/>
          <table:table-cell office:value-type="float" office:value="14033910"/>
          <table:table-cell office:value-type="float" office:value="1391078.6"/>
          <table:table-cell office:value-type="float" office:value="11874665.51"/>
          <table:table-cell office:value-type="float" office:value="11874665.51"/>
          <table:table-cell office:value-type="float" office:value="1446143.82"/>
          <table:table-cell office:value-type="float" office:value="1446143.82"/>
          <table:table-cell office:value-type="float" office:value="0"/>
          <table:table-cell office:value-type="float" office:value="768165.89"/>
          <table:table-cell office:value-type="float" office:value="14033910"/>
          <table:table-cell office:value-type="float" office:value="0"/>
          <table:table-cell office:value-type="float" office:value="10428521.689999999"/>
          <table:table-cell office:value-type="float" office:value="0"/>
          <table:table-cell office:value-type="float" office:value="1445252.4"/>
          <table:table-cell table:number-columns-repeated="16367"/>
        </table:table-row>
        <table:table-row>
          <table:table-cell office:value-type="string" office:string-value="201661250"/>
          <table:table-cell office:value-type="string" office:string-value="2016"/>
          <table:table-cell office:value-type="string" office:string-value="61250"/>
          <table:table-cell/>
          <table:table-cell office:value-type="float" office:value="3229420"/>
          <table:table-cell office:value-type="float" office:value="498236.36"/>
          <table:table-cell office:value-type="float" office:value="2619563.64"/>
          <table:table-cell office:value-type="float" office:value="2619563.64"/>
          <table:table-cell office:value-type="float" office:value="350590.98"/>
          <table:table-cell office:value-type="float" office:value="350590.98"/>
          <table:table-cell office:value-type="float" office:value="0"/>
          <table:table-cell office:value-type="float" office:value="111620"/>
          <table:table-cell office:value-type="float" office:value="3229420"/>
          <table:table-cell office:value-type="float" office:value="0"/>
          <table:table-cell office:value-type="float" office:value="2268972.66"/>
          <table:table-cell office:value-type="float" office:value="0"/>
          <table:table-cell office:value-type="float" office:value="350590.98"/>
          <table:table-cell table:number-columns-repeated="16367"/>
        </table:table-row>
        <table:table-row>
          <table:table-cell office:value-type="string" office:string-value="201661260"/>
          <table:table-cell office:value-type="string" office:string-value="2016"/>
          <table:table-cell office:value-type="string" office:string-value="61260"/>
          <table:table-cell/>
          <table:table-cell office:value-type="float" office:value="122937910"/>
          <table:table-cell office:value-type="float" office:value="120747990.59"/>
          <table:table-cell office:value-type="float" office:value="2189919.41"/>
          <table:table-cell office:value-type="float" office:value="2189919.41"/>
          <table:table-cell office:value-type="float" office:value="113174.22"/>
          <table:table-cell office:value-type="float" office:value="113174.22"/>
          <table:table-cell office:value-type="float" office:value="0"/>
          <table:table-cell office:value-type="float" office:value="0"/>
          <table:table-cell office:value-type="float" office:value="122937910"/>
          <table:table-cell office:value-type="float" office:value="0"/>
          <table:table-cell office:value-type="float" office:value="2076745.19"/>
          <table:table-cell office:value-type="float" office:value="0"/>
          <table:table-cell office:value-type="float" office:value="113174.22"/>
          <table:table-cell table:number-columns-repeated="16367"/>
        </table:table-row>
        <table:table-row>
          <table:table-cell office:value-type="string" office:string-value="201661270"/>
          <table:table-cell office:value-type="string" office:string-value="2016"/>
          <table:table-cell office:value-type="string" office:string-value="61270"/>
          <table:table-cell/>
          <table:table-cell office:value-type="float" office:value="4709810"/>
          <table:table-cell office:value-type="float" office:value="892809.29"/>
          <table:table-cell office:value-type="float" office:value="3305559.69"/>
          <table:table-cell office:value-type="float" office:value="3305559.69"/>
          <table:table-cell office:value-type="float" office:value="47742.59"/>
          <table:table-cell office:value-type="float" office:value="47742.59"/>
          <table:table-cell office:value-type="float" office:value="0"/>
          <table:table-cell office:value-type="float" office:value="511441.02"/>
          <table:table-cell office:value-type="float" office:value="4709810"/>
          <table:table-cell office:value-type="float" office:value="0"/>
          <table:table-cell office:value-type="float" office:value="3257817.1"/>
          <table:table-cell office:value-type="float" office:value="0"/>
          <table:table-cell office:value-type="float" office:value="47742.59"/>
          <table:table-cell table:number-columns-repeated="16367"/>
        </table:table-row>
        <table:table-row>
          <table:table-cell office:value-type="string" office:string-value="201661280"/>
          <table:table-cell office:value-type="string" office:string-value="2016"/>
          <table:table-cell office:value-type="string" office:string-value="61280"/>
          <table:table-cell/>
          <table:table-cell office:value-type="float" office:value="1514000"/>
          <table:table-cell office:value-type="float" office:value="466385.2"/>
          <table:table-cell office:value-type="float" office:value="873016.16"/>
          <table:table-cell office:value-type="float" office:value="873016.16"/>
          <table:table-cell office:value-type="float" office:value="53003.83"/>
          <table:table-cell office:value-type="float" office:value="53003.83"/>
          <table:table-cell office:value-type="float" office:value="0"/>
          <table:table-cell office:value-type="float" office:value="174598.64"/>
          <table:table-cell office:value-type="float" office:value="1514000"/>
          <table:table-cell office:value-type="float" office:value="0"/>
          <table:table-cell office:value-type="float" office:value="820012.33"/>
          <table:table-cell office:value-type="float" office:value="0"/>
          <table:table-cell office:value-type="float" office:value="53003.83"/>
          <table:table-cell table:number-columns-repeated="16367"/>
        </table:table-row>
        <table:table-row>
          <table:table-cell office:value-type="string" office:string-value="201661290"/>
          <table:table-cell office:value-type="string" office:string-value="2016"/>
          <table:table-cell office:value-type="string" office:string-value="61290"/>
          <table:table-cell/>
          <table:table-cell office:value-type="float" office:value="307800"/>
          <table:table-cell office:value-type="float" office:value="95548.3"/>
          <table:table-cell office:value-type="float" office:value="207371.7"/>
          <table:table-cell office:value-type="float" office:value="207371.7"/>
          <table:table-cell office:value-type="float" office:value="27687.03"/>
          <table:table-cell office:value-type="float" office:value="27687.03"/>
          <table:table-cell office:value-type="float" office:value="0"/>
          <table:table-cell office:value-type="float" office:value="4880"/>
          <table:table-cell office:value-type="float" office:value="307800"/>
          <table:table-cell office:value-type="float" office:value="0"/>
          <table:table-cell office:value-type="float" office:value="179684.67"/>
          <table:table-cell office:value-type="float" office:value="0"/>
          <table:table-cell office:value-type="float" office:value="27687.03"/>
          <table:table-cell table:number-columns-repeated="16367"/>
        </table:table-row>
        <table:table-row>
          <table:table-cell office:value-type="string" office:string-value="201661310"/>
          <table:table-cell office:value-type="string" office:string-value="2016"/>
          <table:table-cell office:value-type="string" office:string-value="61310"/>
          <table:table-cell/>
          <table:table-cell office:value-type="float" office:value="47383880"/>
          <table:table-cell office:value-type="float" office:value="860589.66"/>
          <table:table-cell office:value-type="float" office:value="46441318.829999998"/>
          <table:table-cell office:value-type="float" office:value="46441318.829999998"/>
          <table:table-cell office:value-type="float" office:value="7647196.1100000003"/>
          <table:table-cell office:value-type="float" office:value="7647196.1100000003"/>
          <table:table-cell office:value-type="float" office:value="0"/>
          <table:table-cell office:value-type="float" office:value="81971.509999999995"/>
          <table:table-cell office:value-type="float" office:value="47383880"/>
          <table:table-cell office:value-type="float" office:value="0"/>
          <table:table-cell office:value-type="float" office:value="38794122.719999999"/>
          <table:table-cell office:value-type="float" office:value="0"/>
          <table:table-cell office:value-type="float" office:value="5051541.12"/>
          <table:table-cell table:number-columns-repeated="16367"/>
        </table:table-row>
        <table:table-row>
          <table:table-cell office:value-type="string" office:string-value="201661510"/>
          <table:table-cell office:value-type="string" office:string-value="2016"/>
          <table:table-cell office:value-type="string" office:string-value="61510"/>
          <table:table-cell/>
          <table:table-cell office:value-type="float" office:value="4551270"/>
          <table:table-cell office:value-type="float" office:value="3919851.65"/>
          <table:table-cell office:value-type="float" office:value="612467.68999999994"/>
          <table:table-cell office:value-type="float" office:value="612467.68999999994"/>
          <table:table-cell office:value-type="float" office:value="81227.78"/>
          <table:table-cell office:value-type="float" office:value="81227.78"/>
          <table:table-cell office:value-type="float" office:value="0"/>
          <table:table-cell office:value-type="float" office:value="18950.66"/>
          <table:table-cell office:value-type="float" office:value="4551270"/>
          <table:table-cell office:value-type="float" office:value="0"/>
          <table:table-cell office:value-type="float" office:value="531239.91"/>
          <table:table-cell office:value-type="float" office:value="0"/>
          <table:table-cell office:value-type="float" office:value="81227.78"/>
          <table:table-cell table:number-columns-repeated="16367"/>
        </table:table-row>
        <table:table-row>
          <table:table-cell office:value-type="string" office:string-value="201661520"/>
          <table:table-cell office:value-type="string" office:string-value="2016"/>
          <table:table-cell office:value-type="string" office:string-value="61520"/>
          <table:table-cell/>
          <table:table-cell office:value-type="float" office:value="10435020"/>
          <table:table-cell office:value-type="float" office:value="9354094.8800000008"/>
          <table:table-cell office:value-type="float" office:value="1039925.12"/>
          <table:table-cell office:value-type="float" office:value="1039925.12"/>
          <table:table-cell office:value-type="float" office:value="129784.02"/>
          <table:table-cell office:value-type="float" office:value="129784.02"/>
          <table:table-cell office:value-type="float" office:value="0"/>
          <table:table-cell office:value-type="float" office:value="41000"/>
          <table:table-cell office:value-type="float" office:value="10435020"/>
          <table:table-cell office:value-type="float" office:value="0"/>
          <table:table-cell office:value-type="float" office:value="910141.1"/>
          <table:table-cell office:value-type="float" office:value="0"/>
          <table:table-cell office:value-type="float" office:value="129784.02"/>
          <table:table-cell table:number-columns-repeated="16367"/>
        </table:table-row>
        <table:table-row>
          <table:table-cell office:value-type="string" office:string-value="201663150"/>
          <table:table-cell office:value-type="string" office:string-value="2016"/>
          <table:table-cell office:value-type="string" office:string-value="63150"/>
          <table:table-cell/>
          <table:table-cell office:value-type="float" office:value="7263600"/>
          <table:table-cell office:value-type="float" office:value="5282660"/>
          <table:table-cell office:value-type="float" office:value="1980940"/>
          <table:table-cell office:value-type="float" office:value="1980940"/>
          <table:table-cell office:value-type="float" office:value="225990"/>
          <table:table-cell office:value-type="float" office:value="225990"/>
          <table:table-cell office:value-type="float" office:value="0"/>
          <table:table-cell office:value-type="float" office:value="0"/>
          <table:table-cell office:value-type="float" office:value="7263600"/>
          <table:table-cell office:value-type="float" office:value="0"/>
          <table:table-cell office:value-type="float" office:value="175495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71110"/>
          <table:table-cell office:value-type="string" office:string-value="2016"/>
          <table:table-cell office:value-type="string" office:string-value="71110"/>
          <table:table-cell/>
          <table:table-cell office:value-type="float" office:value="27258020"/>
          <table:table-cell office:value-type="float" office:value="5993370.0300000003"/>
          <table:table-cell office:value-type="float" office:value="18434965.98"/>
          <table:table-cell office:value-type="float" office:value="18434965.98"/>
          <table:table-cell office:value-type="float" office:value="2482701.65"/>
          <table:table-cell office:value-type="float" office:value="2482701.65"/>
          <table:table-cell office:value-type="float" office:value="0"/>
          <table:table-cell office:value-type="float" office:value="2829683.99"/>
          <table:table-cell office:value-type="float" office:value="27258020"/>
          <table:table-cell office:value-type="float" office:value="0"/>
          <table:table-cell office:value-type="float" office:value="15952264.33"/>
          <table:table-cell office:value-type="float" office:value="0"/>
          <table:table-cell office:value-type="float" office:value="2439929.08"/>
          <table:table-cell table:number-columns-repeated="16367"/>
        </table:table-row>
        <table:table-row>
          <table:table-cell office:value-type="string" office:string-value="201671410"/>
          <table:table-cell office:value-type="string" office:string-value="2016"/>
          <table:table-cell office:value-type="string" office:string-value="71410"/>
          <table:table-cell/>
          <table:table-cell office:value-type="float" office:value="18602600"/>
          <table:table-cell office:value-type="float" office:value="15405751.34"/>
          <table:table-cell office:value-type="float" office:value="2943887.96"/>
          <table:table-cell office:value-type="float" office:value="2943887.96"/>
          <table:table-cell office:value-type="float" office:value="373603.45"/>
          <table:table-cell office:value-type="float" office:value="373603.45"/>
          <table:table-cell office:value-type="float" office:value="0"/>
          <table:table-cell office:value-type="float" office:value="252960.7"/>
          <table:table-cell office:value-type="float" office:value="18602600"/>
          <table:table-cell office:value-type="float" office:value="0"/>
          <table:table-cell office:value-type="float" office:value="2570284.5099999998"/>
          <table:table-cell office:value-type="float" office:value="0"/>
          <table:table-cell office:value-type="float" office:value="373389.28"/>
          <table:table-cell table:number-columns-repeated="16367"/>
        </table:table-row>
        <table:table-row>
          <table:table-cell office:value-type="string" office:string-value="201671420"/>
          <table:table-cell office:value-type="string" office:string-value="2016"/>
          <table:table-cell office:value-type="string" office:string-value="71420"/>
          <table:table-cell/>
          <table:table-cell office:value-type="float" office:value="41928480"/>
          <table:table-cell office:value-type="float" office:value="12694340.609999999"/>
          <table:table-cell office:value-type="float" office:value="2728029.03"/>
          <table:table-cell office:value-type="float" office:value="2728029.03"/>
          <table:table-cell office:value-type="float" office:value="346173.49"/>
          <table:table-cell office:value-type="float" office:value="346173.49"/>
          <table:table-cell office:value-type="float" office:value="0"/>
          <table:table-cell office:value-type="float" office:value="26506110.359999999"/>
          <table:table-cell office:value-type="float" office:value="41928480"/>
          <table:table-cell office:value-type="float" office:value="0"/>
          <table:table-cell office:value-type="float" office:value="2381855.54"/>
          <table:table-cell office:value-type="float" office:value="0"/>
          <table:table-cell office:value-type="float" office:value="346173.49"/>
          <table:table-cell table:number-columns-repeated="16367"/>
        </table:table-row>
        <table:table-row>
          <table:table-cell office:value-type="string" office:string-value="201671450"/>
          <table:table-cell office:value-type="string" office:string-value="2016"/>
          <table:table-cell office:value-type="string" office:string-value="71450"/>
          <table:table-cell/>
          <table:table-cell office:value-type="float" office:value="32034090"/>
          <table:table-cell office:value-type="float" office:value="2666115.29"/>
          <table:table-cell office:value-type="float" office:value="29144584.710000001"/>
          <table:table-cell office:value-type="float" office:value="29144584.710000001"/>
          <table:table-cell office:value-type="float" office:value="434260.47"/>
          <table:table-cell office:value-type="float" office:value="434260.47"/>
          <table:table-cell office:value-type="float" office:value="0"/>
          <table:table-cell office:value-type="float" office:value="223390"/>
          <table:table-cell office:value-type="float" office:value="32034090"/>
          <table:table-cell office:value-type="float" office:value="0"/>
          <table:table-cell office:value-type="float" office:value="28710324.239999998"/>
          <table:table-cell office:value-type="float" office:value="0"/>
          <table:table-cell office:value-type="float" office:value="432795.75"/>
          <table:table-cell table:number-columns-repeated="16367"/>
        </table:table-row>
        <table:table-row>
          <table:table-cell office:value-type="string" office:string-value="201671470"/>
          <table:table-cell office:value-type="string" office:string-value="2016"/>
          <table:table-cell office:value-type="string" office:string-value="71470"/>
          <table:table-cell/>
          <table:table-cell office:value-type="float" office:value="3861190"/>
          <table:table-cell office:value-type="float" office:value="3400997.29"/>
          <table:table-cell office:value-type="float" office:value="427462.71"/>
          <table:table-cell office:value-type="float" office:value="427462.71"/>
          <table:table-cell office:value-type="float" office:value="64831.27"/>
          <table:table-cell office:value-type="float" office:value="64831.27"/>
          <table:table-cell office:value-type="float" office:value="0"/>
          <table:table-cell office:value-type="float" office:value="32730"/>
          <table:table-cell office:value-type="float" office:value="3861190"/>
          <table:table-cell office:value-type="float" office:value="0"/>
          <table:table-cell office:value-type="float" office:value="362631.44"/>
          <table:table-cell office:value-type="float" office:value="0"/>
          <table:table-cell office:value-type="float" office:value="64831.27"/>
          <table:table-cell table:number-columns-repeated="16367"/>
        </table:table-row>
        <table:table-row>
          <table:table-cell office:value-type="string" office:string-value="201671480"/>
          <table:table-cell office:value-type="string" office:string-value="2016"/>
          <table:table-cell office:value-type="string" office:string-value="71480"/>
          <table:table-cell/>
          <table:table-cell office:value-type="float" office:value="32918190"/>
          <table:table-cell office:value-type="float" office:value="12105070.32"/>
          <table:table-cell office:value-type="float" office:value="18290143.140000001"/>
          <table:table-cell office:value-type="float" office:value="18290143.140000001"/>
          <table:table-cell office:value-type="float" office:value="1175319.6499999999"/>
          <table:table-cell office:value-type="float" office:value="1175319.6499999999"/>
          <table:table-cell office:value-type="float" office:value="1902.44"/>
          <table:table-cell office:value-type="float" office:value="2524878.98"/>
          <table:table-cell office:value-type="float" office:value="32920092.440000001"/>
          <table:table-cell office:value-type="float" office:value="0"/>
          <table:table-cell office:value-type="float" office:value="17114823.489999998"/>
          <table:table-cell office:value-type="float" office:value="0"/>
          <table:table-cell office:value-type="float" office:value="1156870.98"/>
          <table:table-cell table:number-columns-repeated="16367"/>
        </table:table-row>
        <table:table-row>
          <table:table-cell office:value-type="string" office:string-value="201672110"/>
          <table:table-cell office:value-type="string" office:string-value="2016"/>
          <table:table-cell office:value-type="string" office:string-value="72110"/>
          <table:table-cell/>
          <table:table-cell office:value-type="float" office:value="6256440"/>
          <table:table-cell office:value-type="float" office:value="1447074.45"/>
          <table:table-cell office:value-type="float" office:value="4038949.84"/>
          <table:table-cell office:value-type="float" office:value="4038949.84"/>
          <table:table-cell office:value-type="float" office:value="684141.22"/>
          <table:table-cell office:value-type="float" office:value="684141.22"/>
          <table:table-cell office:value-type="float" office:value="0"/>
          <table:table-cell office:value-type="float" office:value="770415.71"/>
          <table:table-cell office:value-type="float" office:value="6256440"/>
          <table:table-cell office:value-type="float" office:value="0"/>
          <table:table-cell office:value-type="float" office:value="3354808.62"/>
          <table:table-cell office:value-type="float" office:value="0"/>
          <table:table-cell office:value-type="float" office:value="672322"/>
          <table:table-cell table:number-columns-repeated="16367"/>
        </table:table-row>
        <table:table-row>
          <table:table-cell office:value-type="string" office:string-value="201672220"/>
          <table:table-cell office:value-type="string" office:string-value="2016"/>
          <table:table-cell office:value-type="string" office:string-value="72220"/>
          <table:table-cell/>
          <table:table-cell office:value-type="float" office:value="79991820"/>
          <table:table-cell office:value-type="float" office:value="23518945.52"/>
          <table:table-cell office:value-type="float" office:value="56191581.490000002"/>
          <table:table-cell office:value-type="float" office:value="56191581.490000002"/>
          <table:table-cell office:value-type="float" office:value="595772.81000000006"/>
          <table:table-cell office:value-type="float" office:value="595772.81000000006"/>
          <table:table-cell office:value-type="float" office:value="0"/>
          <table:table-cell office:value-type="float" office:value="281292.99"/>
          <table:table-cell office:value-type="float" office:value="79991820"/>
          <table:table-cell office:value-type="float" office:value="0"/>
          <table:table-cell office:value-type="float" office:value="55595808.68"/>
          <table:table-cell office:value-type="float" office:value="0"/>
          <table:table-cell office:value-type="float" office:value="588425.78"/>
          <table:table-cell table:number-columns-repeated="16367"/>
        </table:table-row>
        <table:table-row>
          <table:table-cell office:value-type="string" office:string-value="201673110"/>
          <table:table-cell office:value-type="string" office:string-value="2016"/>
          <table:table-cell office:value-type="string" office:string-value="73110"/>
          <table:table-cell/>
          <table:table-cell office:value-type="float" office:value="12370450"/>
          <table:table-cell office:value-type="float" office:value="1803084.31"/>
          <table:table-cell office:value-type="float" office:value="10442556.390000001"/>
          <table:table-cell office:value-type="float" office:value="10442556.390000001"/>
          <table:table-cell office:value-type="float" office:value="229909.74"/>
          <table:table-cell office:value-type="float" office:value="229909.74"/>
          <table:table-cell office:value-type="float" office:value="0"/>
          <table:table-cell office:value-type="float" office:value="124809.3"/>
          <table:table-cell office:value-type="float" office:value="12370450"/>
          <table:table-cell office:value-type="float" office:value="0"/>
          <table:table-cell office:value-type="float" office:value="10212646.65"/>
          <table:table-cell office:value-type="float" office:value="0"/>
          <table:table-cell office:value-type="float" office:value="191275.22"/>
          <table:table-cell table:number-columns-repeated="16367"/>
        </table:table-row>
        <table:table-row>
          <table:table-cell office:value-type="string" office:string-value="201675110"/>
          <table:table-cell office:value-type="string" office:string-value="2016"/>
          <table:table-cell office:value-type="string" office:string-value="75110"/>
          <table:table-cell/>
          <table:table-cell office:value-type="float" office:value="69975450"/>
          <table:table-cell office:value-type="float" office:value="66444041.560000002"/>
          <table:table-cell office:value-type="float" office:value="3340075.06"/>
          <table:table-cell office:value-type="float" office:value="3340075.06"/>
          <table:table-cell office:value-type="float" office:value="456522.46"/>
          <table:table-cell office:value-type="float" office:value="456522.46"/>
          <table:table-cell office:value-type="float" office:value="0"/>
          <table:table-cell office:value-type="float" office:value="191333.38"/>
          <table:table-cell office:value-type="float" office:value="69975450"/>
          <table:table-cell office:value-type="float" office:value="0"/>
          <table:table-cell office:value-type="float" office:value="2883552.6"/>
          <table:table-cell office:value-type="float" office:value="0"/>
          <table:table-cell office:value-type="float" office:value="456134.56"/>
          <table:table-cell table:number-columns-repeated="16367"/>
        </table:table-row>
        <table:table-row>
          <table:table-cell office:value-type="string" office:string-value="201676110"/>
          <table:table-cell office:value-type="string" office:string-value="2016"/>
          <table:table-cell office:value-type="string" office:string-value="76110"/>
          <table:table-cell/>
          <table:table-cell office:value-type="float" office:value="42862290"/>
          <table:table-cell office:value-type="float" office:value="39229197.289999999"/>
          <table:table-cell office:value-type="float" office:value="3518966.45"/>
          <table:table-cell office:value-type="float" office:value="3518966.45"/>
          <table:table-cell office:value-type="float" office:value="419523.75"/>
          <table:table-cell office:value-type="float" office:value="419523.75"/>
          <table:table-cell office:value-type="float" office:value="113636.37"/>
          <table:table-cell office:value-type="float" office:value="227762.63"/>
          <table:table-cell office:value-type="float" office:value="42975926.369999997"/>
          <table:table-cell office:value-type="float" office:value="0"/>
          <table:table-cell office:value-type="float" office:value="3099442.7"/>
          <table:table-cell office:value-type="float" office:value="0"/>
          <table:table-cell office:value-type="float" office:value="363566.43"/>
          <table:table-cell table:number-columns-repeated="16367"/>
        </table:table-row>
        <table:table-row>
          <table:table-cell office:value-type="string" office:string-value="201676210"/>
          <table:table-cell office:value-type="string" office:string-value="2016"/>
          <table:table-cell office:value-type="string" office:string-value="76210"/>
          <table:table-cell/>
          <table:table-cell office:value-type="float" office:value="13925970"/>
          <table:table-cell office:value-type="float" office:value="1688513.84"/>
          <table:table-cell office:value-type="float" office:value="11882624.41"/>
          <table:table-cell office:value-type="float" office:value="11882624.41"/>
          <table:table-cell office:value-type="float" office:value="999766.7"/>
          <table:table-cell office:value-type="float" office:value="999766.7"/>
          <table:table-cell office:value-type="float" office:value="0"/>
          <table:table-cell office:value-type="float" office:value="354831.75"/>
          <table:table-cell office:value-type="float" office:value="13925970"/>
          <table:table-cell office:value-type="float" office:value="0"/>
          <table:table-cell office:value-type="float" office:value="10882857.710000001"/>
          <table:table-cell office:value-type="float" office:value="0"/>
          <table:table-cell office:value-type="float" office:value="18617.53"/>
          <table:table-cell table:number-columns-repeated="16367"/>
        </table:table-row>
        <table:table-row table:number-rows-repeated="1048318">
          <table:table-cell table:number-columns-repeated="16367"/>
        </table:table-row>
      </table:table>
      <table:table table:name="'file:///C:/SELABPPTO/EJECUCIÓN%202017/INFORMES%20DIRECTOR/INFORMES%20DE%20GASTOS/FEBRERO%202017/MODELO%20MINISTERIO%20FEBRERO%202017.xls'#CPL082" table:style-name="ta5">
        <table:table-source xlink:href="file:///C:/SELABPPTO/EJECUCIÓN%202017/INFORMES%20DIRECTOR/INFORMES%20DE%20GASTOS/FEBRERO%202017/MODELO%20MINISTERIO%20FEBRERO%202017.xls" table:table-name="CPL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CPL082_SEC_CAP" table:style-name="ta5">
        <table:table-source xlink:href="file:///C:/SELABPPTO/EJECUCIÓN%202017/INFORMES%20DIRECTOR/INFORMES%20DE%20GASTOS/FEBRERO%202017/MODELO%20MINISTERIO%20FEBRERO%202017.xls" table:table-name="CPL082_SEC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INDICE" table:style-name="ta5">
        <table:table-source xlink:href="file:///C:/SELABPPTO/EJECUCIÓN%202017/INFORMES%20DIRECTOR/INFORMES%20DE%20GASTOS/FEBRERO%202017/MODELO%20MINISTERIO%20FEBRERO%202017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CAPITULOS_DE_GASTO" table:style-name="ta5">
        <table:table-source xlink:href="file:///C:/SELABPPTO/EJECUCIÓN%202017/INFORMES%20DIRECTOR/INFORMES%20DE%20GASTOS/FEBRERO%202017/MODELO%20MINISTERIO%20FEBRERO%202017.xls" table:table-name="CAPITULOS_DE_GAST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ES DE FEBRERO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SELABPPTO/EJECUCIÓN%202017/INFORMES%20DIRECTOR/INFORMES%20DE%20GASTOS/FEBRERO%202017/MODELO%20MINISTERIO%20FEBRERO%202017.xls'#CAPITULOS_DE_GASTO_(2)" table:style-name="ta5">
        <table:table-source xlink:href="file:///C:/SELABPPTO/EJECUCIÓN%202017/INFORMES%20DIRECTOR/INFORMES%20DE%20GASTOS/FEBRERO%202017/MODELO%20MINISTERIO%20FEBRERO%202017.xls" table:table-name="CAPITULOS_DE_GAST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CAPITULOS_DE_GASTO_por_cons" table:style-name="ta5">
        <table:table-source xlink:href="file:///C:/SELABPPTO/EJECUCIÓN%202017/INFORMES%20DIRECTOR/INFORMES%20DE%20GASTOS/FEBRERO%202017/MODELO%20MINISTERIO%20FEBRERO%202017.xls" table:table-name="CAPITULOS_DE_GASTO_po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FASE_OK_2016-2017_(2)" table:style-name="ta5">
        <table:table-source xlink:href="file:///C:/SELABPPTO/EJECUCIÓN%202017/INFORMES%20DIRECTOR/INFORMES%20DE%20GASTOS/FEBRERO%202017/MODELO%20MINISTERIO%20FEBRERO%202017.xls" table:table-name="FASE_OK_2016-2017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FASE_OK_2016-2017" table:style-name="ta5">
        <table:table-source xlink:href="file:///C:/SELABPPTO/EJECUCIÓN%202017/INFORMES%20DIRECTOR/INFORMES%20DE%20GASTOS/FEBRERO%202017/MODELO%20MINISTERIO%20FEBRERO%202017.xls" table:table-name="FASE_OK_2016-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CAPITULOS_DE_GASTO_16-17" table:style-name="ta5">
        <table:table-source xlink:href="file:///C:/SELABPPTO/EJECUCIÓN%202017/INFORMES%20DIRECTOR/INFORMES%20DE%20GASTOS/FEBRERO%202017/MODELO%20MINISTERIO%20FEBRERO%202017.xls" table:table-name="CAPITULOS_DE_GASTO_16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CAPITULOS_DE_GASTO_16-17_(2)" table:style-name="ta5">
        <table:table-source xlink:href="file:///C:/SELABPPTO/EJECUCIÓN%202017/INFORMES%20DIRECTOR/INFORMES%20DE%20GASTOS/FEBRERO%202017/MODELO%20MINISTERIO%20FEBRERO%202017.xls" table:table-name="CAPITULOS_DE_GASTO_16-17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ARG_CON_PROG" table:style-name="ta5">
        <table:table-source xlink:href="file:///C:/SELABPPTO/EJECUCIÓN%202017/INFORMES%20DIRECTOR/INFORMES%20DE%20GASTOS/FEBRERO%202017/MODELO%20MINISTERIO%20FEBRERO%202017.xls" table:table-name="ARG_CON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EJECUCION_PROGRAMAS" table:style-name="ta5">
        <table:table-source xlink:href="file:///C:/SELABPPTO/EJECUCIÓN%202017/INFORMES%20DIRECTOR/INFORMES%20DE%20GASTOS/FEBRERO%202017/MODELO%20MINISTERIO%20FEBRERO%202017.xls" table:table-name="EJECUCION_PROGRA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EJECUCION_POR_SECCIONES" table:style-name="ta5">
        <table:table-source xlink:href="file:///C:/SELABPPTO/EJECUCIÓN%202017/INFORMES%20DIRECTOR/INFORMES%20DE%20GASTOS/FEBRERO%202017/MODELO%20MINISTERIO%20FEBRERO%202017.xls" table:table-name="EJECUCION_POR_SE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EJECUCION__ORDENADADO_AD%" table:style-name="ta5">
        <table:table-source xlink:href="file:///C:/SELABPPTO/EJECUCIÓN%202017/INFORMES%20DIRECTOR/INFORMES%20DE%20GASTOS/FEBRERO%202017/MODELO%20MINISTERIO%20FEBRERO%202017.xls" table:table-name="EJECUCION__ORDENADADO_AD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FASE_O_POR_SEC_16-17_IMPRIMI" table:style-name="ta5">
        <table:table-source xlink:href="file:///C:/SELABPPTO/EJECUCIÓN%202017/INFORMES%20DIRECTOR/INFORMES%20DE%20GASTOS/FEBRERO%202017/MODELO%20MINISTERIO%20FEBRERO%202017.xls" table:table-name="FASE_O_POR_SEC_16-17_IMPRI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FASE_O_POR_SECCIO__2011-2017" table:style-name="ta5">
        <table:table-source xlink:href="file:///C:/SELABPPTO/EJECUCIÓN%202017/INFORMES%20DIRECTOR/INFORMES%20DE%20GASTOS/FEBRERO%202017/MODELO%20MINISTERIO%20FEBRERO%202017.xls" table:table-name="FASE_O_POR_SECCIO__2011-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MODELO_MINISTERIO" table:style-name="ta5">
        <table:table-source xlink:href="file:///C:/SELABPPTO/EJECUCIÓN%202017/INFORMES%20DIRECTOR/INFORMES%20DE%20GASTOS/FEBRERO%202017/MODELO%20MINISTERIO%20FEBRERO%202017.xls" table:table-name="MODELO_MINISTE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FEBRERO%202017/MODELO%20MINISTERIO%20FEBRERO%202017.xls'#graficos" table:style-name="ta5">
        <table:table-source xlink:href="file:///C:/SELABPPTO/EJECUCIÓN%202017/INFORMES%20DIRECTOR/INFORMES%20DE%20GASTOS/FEBRERO%202017/MODELO%20MINISTERIO%20FEBRERO%202017.xls" table:table-name="grafic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_.$A$1"/>
        <table:named-expression table:name="ACCOUNTSEGMENT1" table:expression="of:=[.#REF!]" table:base-cell-address="CAPITULOS_DE_GASTO_.$A$1"/>
        <table:named-expression table:name="APPSUSERNAME1" table:expression="of:=[.#REF!]" table:base-cell-address="CAPITULOS_DE_GASTO_.$A$1"/>
        <table:named-expression table:name="BUDGETCURRENCYCODE1" table:expression="of:=[.#REF!]" table:base-cell-address="CAPITULOS_DE_GASTO_.$A$1"/>
        <table:named-expression table:name="BUDGETDECIMALPLACES1" table:expression="of:=[.#REF!]" table:base-cell-address="CAPITULOS_DE_GASTO_.$A$1"/>
        <table:named-expression table:name="BUDGETENTITYID1" table:expression="of:=[.#REF!]" table:base-cell-address="CAPITULOS_DE_GASTO_.$A$1"/>
        <table:named-expression table:name="BUDGETGRAPHCORRESPONDING1" table:expression="of:=[.#REF!]" table:base-cell-address="CAPITULOS_DE_GASTO_.$A$1"/>
        <table:named-expression table:name="BUDGETGRAPHINCACTUALS1" table:expression="of:=[.#REF!]" table:base-cell-address="CAPITULOS_DE_GASTO_.$A$1"/>
        <table:named-expression table:name="BUDGETGRAPHINCBUDGETS1" table:expression="of:=[.#REF!]" table:base-cell-address="CAPITULOS_DE_GASTO_.$A$1"/>
        <table:named-expression table:name="BUDGETGRAPHINCTITLES1" table:expression="of:=[.#REF!]" table:base-cell-address="CAPITULOS_DE_GASTO_.$A$1"/>
        <table:named-expression table:name="BUDGETGRAPHINCVARIANCES1" table:expression="of:=[.#REF!]" table:base-cell-address="CAPITULOS_DE_GASTO_.$A$1"/>
        <table:named-expression table:name="BUDGETGRAPHSTYLE1" table:expression="of:=[.#REF!]" table:base-cell-address="CAPITULOS_DE_GASTO_.$A$1"/>
        <table:named-expression table:name="BUDGETHEADINGSBACKCOLOUR1" table:expression="of:=[.#REF!]" table:base-cell-address="CAPITULOS_DE_GASTO_.$A$1"/>
        <table:named-expression table:name="BUDGETHEADINGSFORECOLOUR1" table:expression="of:=[.#REF!]" table:base-cell-address="CAPITULOS_DE_GASTO_.$A$1"/>
        <table:named-expression table:name="BUDGETNAME1" table:expression="of:=[.#REF!]" table:base-cell-address="CAPITULOS_DE_GASTO_.$A$1"/>
        <table:named-expression table:name="BUDGETORG1" table:expression="of:=[.#REF!]" table:base-cell-address="CAPITULOS_DE_GASTO_.$A$1"/>
        <table:named-expression table:name="BUDGETORGFROZEN1" table:expression="of:=[.#REF!]" table:base-cell-address="CAPITULOS_DE_GASTO_.$A$1"/>
        <table:named-expression table:name="BUDGETOUTPUTOPTION1" table:expression="of:=[.#REF!]" table:base-cell-address="CAPITULOS_DE_GASTO_.$A$1"/>
        <table:named-expression table:name="BUDGETPASSWORDREQUIREDFLAG1" table:expression="of:=[.#REF!]" table:base-cell-address="CAPITULOS_DE_GASTO_.$A$1"/>
        <table:named-expression table:name="BUDGETSHOWCRITERIASHEET1" table:expression="of:=[.#REF!]" table:base-cell-address="CAPITULOS_DE_GASTO_.$A$1"/>
        <table:named-expression table:name="BUDGETSTATUS1" table:expression="of:=[.#REF!]" table:base-cell-address="CAPITULOS_DE_GASTO_.$A$1"/>
        <table:named-expression table:name="BUDGETTITLEBACKCOLOUR1" table:expression="of:=[.#REF!]" table:base-cell-address="CAPITULOS_DE_GASTO_.$A$1"/>
        <table:named-expression table:name="BUDGETTITLEBORDERCOLOUR1" table:expression="of:=[.#REF!]" table:base-cell-address="CAPITULOS_DE_GASTO_.$A$1"/>
        <table:named-expression table:name="BUDGETTITLEFORECOLOUR1" table:expression="of:=[.#REF!]" table:base-cell-address="CAPITULOS_DE_GASTO_.$A$1"/>
        <table:named-expression table:name="BUDGETVALUESWIDTH1" table:expression="of:=[.#REF!]" table:base-cell-address="CAPITULOS_DE_GASTO_.$A$1"/>
        <table:named-expression table:name="BUDGETVERSIONID1" table:expression="of:=[.#REF!]" table:base-cell-address="CAPITULOS_DE_GASTO_.$A$1"/>
        <table:named-expression table:name="CHARTOFACCOUNTSID1" table:expression="of:=[.#REF!]" table:base-cell-address="CAPITULOS_DE_GASTO_.$A$1"/>
        <table:named-expression table:name="CONNECTSTRING1" table:expression="of:=[.#REF!]" table:base-cell-address="CAPITULOS_DE_GASTO_.$A$1"/>
        <table:named-expression table:name="CREATEGRAPH1" table:expression="of:=[.#REF!]" table:base-cell-address="CAPITULOS_DE_GASTO_.$A$1"/>
        <table:named-expression table:name="DBNAME1" table:expression="of:=[.#REF!]" table:base-cell-address="CAPITULOS_DE_GASTO_.$A$1"/>
        <table:named-expression table:name="DBUSERNAME1" table:expression="of:=[.#REF!]" table:base-cell-address="CAPITULOS_DE_GASTO_.$A$1"/>
        <table:named-expression table:name="DELETELOGICTYPE1" table:expression="of:=[.#REF!]" table:base-cell-address="CAPITULOS_DE_GASTO_.$A$1"/>
        <table:named-expression table:name="ENDPERIODNAME1" table:expression="of:=[.#REF!]" table:base-cell-address="CAPITULOS_DE_GASTO_.$A$1"/>
        <table:named-expression table:name="ENDPERIODNUM1" table:expression="of:=[.#REF!]" table:base-cell-address="CAPITULOS_DE_GASTO_.$A$1"/>
        <table:named-expression table:name="ENDPERIODYEAR1" table:expression="of:=[.#REF!]" table:base-cell-address="CAPITULOS_DE_GASTO_.$A$1"/>
        <table:named-expression table:name="FFAPPCOLNAME1_1" table:expression="of:=[.#REF!]" table:base-cell-address="CAPITULOS_DE_GASTO_.$A$1"/>
        <table:named-expression table:name="FFAPPCOLNAME2_1" table:expression="of:=[.#REF!]" table:base-cell-address="CAPITULOS_DE_GASTO_.$A$1"/>
        <table:named-expression table:name="FFAPPCOLNAME3_1" table:expression="of:=[.#REF!]" table:base-cell-address="CAPITULOS_DE_GASTO_.$A$1"/>
        <table:named-expression table:name="FFAPPCOLNAME4_1" table:expression="of:=[.#REF!]" table:base-cell-address="CAPITULOS_DE_GASTO_.$A$1"/>
        <table:named-expression table:name="FFAPPCOLNAME5_1" table:expression="of:=[.#REF!]" table:base-cell-address="CAPITULOS_DE_GASTO_.$A$1"/>
        <table:named-expression table:name="FFAPPCOLNAME6_1" table:expression="of:=[.#REF!]" table:base-cell-address="CAPITULOS_DE_GASTO_.$A$1"/>
        <table:named-expression table:name="FFAPPCOLNAME7_1" table:expression="of:=[.#REF!]" table:base-cell-address="CAPITULOS_DE_GASTO_.$A$1"/>
        <table:named-expression table:name="FFAPPCOLNAME8_1" table:expression="of:=[.#REF!]" table:base-cell-address="CAPITULOS_DE_GASTO_.$A$1"/>
        <table:named-expression table:name="FFSEGDESC1_1" table:expression="of:=[.#REF!]" table:base-cell-address="CAPITULOS_DE_GASTO_.$A$1"/>
        <table:named-expression table:name="FFSEGDESC2_1" table:expression="of:=[.#REF!]" table:base-cell-address="CAPITULOS_DE_GASTO_.$A$1"/>
        <table:named-expression table:name="FFSEGDESC3_1" table:expression="of:=[.#REF!]" table:base-cell-address="CAPITULOS_DE_GASTO_.$A$1"/>
        <table:named-expression table:name="FFSEGDESC4_1" table:expression="of:=[.#REF!]" table:base-cell-address="CAPITULOS_DE_GASTO_.$A$1"/>
        <table:named-expression table:name="FFSEGDESC5_1" table:expression="of:=[.#REF!]" table:base-cell-address="CAPITULOS_DE_GASTO_.$A$1"/>
        <table:named-expression table:name="FFSEGDESC6_1" table:expression="of:=[.#REF!]" table:base-cell-address="CAPITULOS_DE_GASTO_.$A$1"/>
        <table:named-expression table:name="FFSEGDESC7_1" table:expression="of:=[.#REF!]" table:base-cell-address="CAPITULOS_DE_GASTO_.$A$1"/>
        <table:named-expression table:name="FFSEGDESC8_1" table:expression="of:=[.#REF!]" table:base-cell-address="CAPITULOS_DE_GASTO_.$A$1"/>
        <table:named-expression table:name="FFSEGMENT1_1" table:expression="of:=[.#REF!]" table:base-cell-address="CAPITULOS_DE_GASTO_.$A$1"/>
        <table:named-expression table:name="FFSEGMENT2_1" table:expression="of:=[.#REF!]" table:base-cell-address="CAPITULOS_DE_GASTO_.$A$1"/>
        <table:named-expression table:name="FFSEGMENT3_1" table:expression="of:=[.#REF!]" table:base-cell-address="CAPITULOS_DE_GASTO_.$A$1"/>
        <table:named-expression table:name="FFSEGMENT4_1" table:expression="of:=[.#REF!]" table:base-cell-address="CAPITULOS_DE_GASTO_.$A$1"/>
        <table:named-expression table:name="FFSEGMENT5_1" table:expression="of:=[.#REF!]" table:base-cell-address="CAPITULOS_DE_GASTO_.$A$1"/>
        <table:named-expression table:name="FFSEGMENT6_1" table:expression="of:=[.#REF!]" table:base-cell-address="CAPITULOS_DE_GASTO_.$A$1"/>
        <table:named-expression table:name="FFSEGMENT7_1" table:expression="of:=[.#REF!]" table:base-cell-address="CAPITULOS_DE_GASTO_.$A$1"/>
        <table:named-expression table:name="FFSEGMENT8_1" table:expression="of:=[.#REF!]" table:base-cell-address="CAPITULOS_DE_GASTO_.$A$1"/>
        <table:named-expression table:name="FFSEGSEPARATOR1" table:expression="of:=[.#REF!]" table:base-cell-address="CAPITULOS_DE_GASTO_.$A$1"/>
        <table:named-expression table:name="FNDNAM1" table:expression="of:=[.#REF!]" table:base-cell-address="CAPITULOS_DE_GASTO_.$A$1"/>
        <table:named-expression table:name="FNDUSERID1" table:expression="of:=[.#REF!]" table:base-cell-address="CAPITULOS_DE_GASTO_.$A$1"/>
        <table:named-expression table:name="GWYUID1" table:expression="of:=[.#REF!]" table:base-cell-address="CAPITULOS_DE_GASTO_.$A$1"/>
        <table:named-expression table:name="NOOFFFSEGMENTS1" table:expression="of:=[.#REF!]" table:base-cell-address="CAPITULOS_DE_GASTO_.$A$1"/>
        <table:named-expression table:name="NOOFPERIODS1" table:expression="of:=[.#REF!]" table:base-cell-address="CAPITULOS_DE_GASTO_.$A$1"/>
        <table:named-expression table:name="PERIODSETNAME1" table:expression="of:=[.#REF!]" table:base-cell-address="CAPITULOS_DE_GASTO_.$A$1"/>
        <table:named-expression table:name="PERIODYEAR1" table:expression="of:=[.#REF!]" table:base-cell-address="CAPITULOS_DE_GASTO_.$A$1"/>
        <table:named-expression table:name="READONLYBACKCOLOUR1" table:expression="of:=[.#REF!]" table:base-cell-address="CAPITULOS_DE_GASTO_.$A$1"/>
        <table:named-expression table:name="READWRITEBACKCOLOUR1" table:expression="of:=[.#REF!]" table:base-cell-address="CAPITULOS_DE_GASTO_.$A$1"/>
        <table:named-expression table:name="REQUIREBUDGETJOURNALSFLAG1" table:expression="of:=[.#REF!]" table:base-cell-address="CAPITULOS_DE_GASTO_.$A$1"/>
        <table:named-expression table:name="RESPONSIBILITYAPPLICATIONID1" table:expression="of:=[.#REF!]" table:base-cell-address="CAPITULOS_DE_GASTO_.$A$1"/>
        <table:named-expression table:name="RESPONSIBILITYID1" table:expression="of:=[.#REF!]" table:base-cell-address="CAPITULOS_DE_GASTO_.$A$1"/>
        <table:named-expression table:name="RESPONSIBILITYNAME1" table:expression="of:=[.#REF!]" table:base-cell-address="CAPITULOS_DE_GASTO_.$A$1"/>
        <table:named-expression table:name="ROWSTOUPLOAD1" table:expression="of:=[.#REF!]" table:base-cell-address="CAPITULOS_DE_GASTO_.$A$1"/>
        <table:named-expression table:name="SEG1_DIRECTION1" table:expression="of:=[.#REF!]" table:base-cell-address="CAPITULOS_DE_GASTO_.$A$1"/>
        <table:named-expression table:name="SEG1_FROM1" table:expression="of:=[.#REF!]" table:base-cell-address="CAPITULOS_DE_GASTO_.$A$1"/>
        <table:named-expression table:name="SEG1_SORT1" table:expression="of:=[.#REF!]" table:base-cell-address="CAPITULOS_DE_GASTO_.$A$1"/>
        <table:named-expression table:name="SEG1_TO1" table:expression="of:=[.#REF!]" table:base-cell-address="CAPITULOS_DE_GASTO_.$A$1"/>
        <table:named-expression table:name="SEG2_DIRECTION1" table:expression="of:=[.#REF!]" table:base-cell-address="CAPITULOS_DE_GASTO_.$A$1"/>
        <table:named-expression table:name="SEG2_FROM1" table:expression="of:=[.#REF!]" table:base-cell-address="CAPITULOS_DE_GASTO_.$A$1"/>
        <table:named-expression table:name="SEG2_SORT1" table:expression="of:=[.#REF!]" table:base-cell-address="CAPITULOS_DE_GASTO_.$A$1"/>
        <table:named-expression table:name="SEG2_TO1" table:expression="of:=[.#REF!]" table:base-cell-address="CAPITULOS_DE_GASTO_.$A$1"/>
        <table:named-expression table:name="SEG3_DIRECTION1" table:expression="of:=[.#REF!]" table:base-cell-address="CAPITULOS_DE_GASTO_.$A$1"/>
        <table:named-expression table:name="SEG3_FROM1" table:expression="of:=[.#REF!]" table:base-cell-address="CAPITULOS_DE_GASTO_.$A$1"/>
        <table:named-expression table:name="SEG3_SORT1" table:expression="of:=[.#REF!]" table:base-cell-address="CAPITULOS_DE_GASTO_.$A$1"/>
        <table:named-expression table:name="SEG3_TO1" table:expression="of:=[.#REF!]" table:base-cell-address="CAPITULOS_DE_GASTO_.$A$1"/>
        <table:named-expression table:name="SEG4_DIRECTION1" table:expression="of:=[.#REF!]" table:base-cell-address="CAPITULOS_DE_GASTO_.$A$1"/>
        <table:named-expression table:name="SEG4_FROM1" table:expression="of:=[.#REF!]" table:base-cell-address="CAPITULOS_DE_GASTO_.$A$1"/>
        <table:named-expression table:name="SEG4_SORT1" table:expression="of:=[.#REF!]" table:base-cell-address="CAPITULOS_DE_GASTO_.$A$1"/>
        <table:named-expression table:name="SEG4_TO1" table:expression="of:=[.#REF!]" table:base-cell-address="CAPITULOS_DE_GASTO_.$A$1"/>
        <table:named-expression table:name="SEG5_DIRECTION1" table:expression="of:=[.#REF!]" table:base-cell-address="CAPITULOS_DE_GASTO_.$A$1"/>
        <table:named-expression table:name="SEG5_FROM1" table:expression="of:=[.#REF!]" table:base-cell-address="CAPITULOS_DE_GASTO_.$A$1"/>
        <table:named-expression table:name="SEG5_SORT1" table:expression="of:=[.#REF!]" table:base-cell-address="CAPITULOS_DE_GASTO_.$A$1"/>
        <table:named-expression table:name="SEG5_TO1" table:expression="of:=[.#REF!]" table:base-cell-address="CAPITULOS_DE_GASTO_.$A$1"/>
        <table:named-expression table:name="SEG6_DIRECTION1" table:expression="of:=[.#REF!]" table:base-cell-address="CAPITULOS_DE_GASTO_.$A$1"/>
        <table:named-expression table:name="SEG6_FROM1" table:expression="of:=[.#REF!]" table:base-cell-address="CAPITULOS_DE_GASTO_.$A$1"/>
        <table:named-expression table:name="SEG6_SORT1" table:expression="of:=[.#REF!]" table:base-cell-address="CAPITULOS_DE_GASTO_.$A$1"/>
        <table:named-expression table:name="SEG6_TO1" table:expression="of:=[.#REF!]" table:base-cell-address="CAPITULOS_DE_GASTO_.$A$1"/>
        <table:named-expression table:name="SEG7_DIRECTION1" table:expression="of:=[.#REF!]" table:base-cell-address="CAPITULOS_DE_GASTO_.$A$1"/>
        <table:named-expression table:name="SEG7_FROM1" table:expression="of:=[.#REF!]" table:base-cell-address="CAPITULOS_DE_GASTO_.$A$1"/>
        <table:named-expression table:name="SEG7_SORT1" table:expression="of:=[.#REF!]" table:base-cell-address="CAPITULOS_DE_GASTO_.$A$1"/>
        <table:named-expression table:name="SEG7_TO1" table:expression="of:=[.#REF!]" table:base-cell-address="CAPITULOS_DE_GASTO_.$A$1"/>
        <table:named-expression table:name="SEG8_DIRECTION1" table:expression="of:=[.#REF!]" table:base-cell-address="CAPITULOS_DE_GASTO_.$A$1"/>
        <table:named-expression table:name="SEG8_FROM1" table:expression="of:=[.#REF!]" table:base-cell-address="CAPITULOS_DE_GASTO_.$A$1"/>
        <table:named-expression table:name="SEG8_SORT1" table:expression="of:=[.#REF!]" table:base-cell-address="CAPITULOS_DE_GASTO_.$A$1"/>
        <table:named-expression table:name="SEG8_TO1" table:expression="of:=[.#REF!]" table:base-cell-address="CAPITULOS_DE_GASTO_.$A$1"/>
        <table:named-expression table:name="seguimiento_pavace" table:expression="of:=[.#REF!]" table:base-cell-address="CAPITULOS_DE_GASTO_.$A$1"/>
        <table:named-expression table:name="SETOFBOOKSID1" table:expression="of:=[.#REF!]" table:base-cell-address="CAPITULOS_DE_GASTO_.$A$1"/>
        <table:named-expression table:name="SETOFBOOKSNAME1" table:expression="of:=[.#REF!]" table:base-cell-address="CAPITULOS_DE_GASTO_.$A$1"/>
        <table:named-expression table:name="STARTBUDGETPOST1" table:expression="of:=[.#REF!]" table:base-cell-address="CAPITULOS_DE_GASTO_.$A$1"/>
        <table:named-expression table:name="STARTPERIODNAME1" table:expression="of:=[.#REF!]" table:base-cell-address="CAPITULOS_DE_GASTO_.$A$1"/>
        <table:named-expression table:name="STARTPERIODNUM1" table:expression="of:=[.#REF!]" table:base-cell-address="CAPITULOS_DE_GASTO_.$A$1"/>
        <table:named-expression table:name="STARTPERIODYEAR1" table:expression="of:=[.#REF!]" table:base-cell-address="CAPITULOS_DE_GASTO_.$A$1"/>
        <table:named-expression table:name="UPDATELOGICTYPE1" table:expression="of:=[.#REF!]" table:base-cell-address="CAPITULOS_DE_GASTO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4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6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4-12T09:06:46Z</meta:creation-date>
    <dc:date>2018-05-22T06:47:44Z</dc:date>
  </office:meta>
</office:document-meta>
</file>