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2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9.53mm"/>
    </style:style>
    <style:style style:name="co6" style:family="table-column">
      <style:table-column-properties fo:break-before="auto" style:column-width="26.28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contra_20_compartido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contra_20_compartido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contra_20_compartido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non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5f_contra_20_compartido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5f_contra_20_compartido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5f_contra_20_compartido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5f_contra_20_compartido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Normal_5f_contra_20_compartid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_5f_contra_20_compartid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_5f_contra_20_compartid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_5f_contra_20_compartid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5f_contra_20_compartido">
      <style:table-cell-properties fo:background-color="#ccffcc" fo:border="0.06pt solid #000000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5f_contra_20_compartido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Ingresos_No_Financieros_Actualizado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TOTAL INGRESOS NO FINANCIEROS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27" table:formula="of:=SUM([.B11:.B17])" office:value-type="float" office:value="12154.0088" calcext:value-type="float">
            <text:p>12.154,01</text:p>
          </table:table-cell>
          <table:table-cell table:style-name="ce30" table:formula="of:=SUM([.C11:.C17])" office:value-type="float" office:value="13005.42349" calcext:value-type="float">
            <text:p>13.005,42</text:p>
          </table:table-cell>
          <table:table-cell table:style-name="ce30" table:formula="of:=SUM([.D11:.D17])" office:value-type="float" office:value="13586.1382" calcext:value-type="float">
            <text:p>13.586,14</text:p>
          </table:table-cell>
          <table:table-cell table:style-name="ce30" table:formula="of:=SUM([.E11:.E17])" office:value-type="float" office:value="14717.70892" calcext:value-type="float">
            <text:p>14.717,71</text:p>
          </table:table-cell>
          <table:table-cell table:style-name="ce30" table:formula="of:=SUM([.F11:.F17])" office:value-type="float" office:value="16563.04914" calcext:value-type="float">
            <text:p>16.563,05</text:p>
          </table:table-cell>
          <table:table-cell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DESGLOSE INGRESOS NO FINANCIEROS (MILLONES DE EUROS)</text:p>
          </table:table-cell>
          <table:covered-table-cell table:number-columns-repeated="3" table:style-name="ce1"/>
          <table:covered-table-cell table:number-columns-repeated="2"/>
          <table:table-cell/>
        </table:table-row>
        <table:table-row table:style-name="ro2">
          <table:table-cell table:style-name="ce1" table:number-columns-repeated="4"/>
          <table:table-cell table:number-columns-repeated="3"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style-name="ce10" office:value-type="string" calcext:value-type="string">
            <text:p>Tributos cedidos gestionados por el Estado</text:p>
          </table:table-cell>
          <table:table-cell table:style-name="ce65" office:value-type="float" office:value="7518.23201" calcext:value-type="float">
            <text:p>7.518,23</text:p>
          </table:table-cell>
          <table:table-cell table:style-name="ce46" office:value-type="float" office:value="7830.4108" calcext:value-type="float">
            <text:p>7.830,41</text:p>
          </table:table-cell>
          <table:table-cell table:style-name="ce53" office:value-type="float" office:value="8498.41676" calcext:value-type="float">
            <text:p>8.498,42</text:p>
          </table:table-cell>
          <table:table-cell table:style-name="ce53" office:value-type="float" office:value="9041.94762" calcext:value-type="float">
            <text:p>9.041,95</text:p>
          </table:table-cell>
          <table:table-cell table:style-name="ce53" office:value-type="float" office:value="9713.95181" calcext:value-type="float">
            <text:p>9.713,95</text:p>
          </table:table-cell>
          <table:table-cell/>
        </table:table-row>
        <table:table-row table:style-name="ro2">
          <table:table-cell table:style-name="ce11" office:value-type="string" calcext:value-type="string">
            <text:p>Tributos cedidos de gestión propia</text:p>
          </table:table-cell>
          <table:table-cell table:style-name="ce137" office:value-type="float" office:value="1557.02373" calcext:value-type="float">
            <text:p>1.557,02</text:p>
          </table:table-cell>
          <table:table-cell table:style-name="ce146" office:value-type="float" office:value="1467.31841" calcext:value-type="float">
            <text:p>1.467,32</text:p>
          </table:table-cell>
          <table:table-cell table:style-name="ce146" office:value-type="float" office:value="1638.02987" calcext:value-type="float">
            <text:p>1.638,03</text:p>
          </table:table-cell>
          <table:table-cell table:style-name="ce146" office:value-type="float" office:value="1819.9852" calcext:value-type="float">
            <text:p>1.819,99</text:p>
          </table:table-cell>
          <table:table-cell table:style-name="ce146" office:value-type="float" office:value="2187.49025" calcext:value-type="float">
            <text:p>2.187,49</text:p>
          </table:table-cell>
          <table:table-cell/>
        </table:table-row>
        <table:table-row table:style-name="ro2">
          <table:table-cell table:style-name="ce11" office:value-type="string" calcext:value-type="string">
            <text:p>Tributos propios de la Generalitat</text:p>
          </table:table-cell>
          <table:table-cell table:style-name="ce65" office:value-type="float" office:value="26.96405" calcext:value-type="float">
            <text:p>26,96</text:p>
          </table:table-cell>
          <table:table-cell table:style-name="ce46" office:value-type="float" office:value="27.08955" calcext:value-type="float">
            <text:p>27,09</text:p>
          </table:table-cell>
          <table:table-cell table:style-name="ce46" office:value-type="float" office:value="28.69327" calcext:value-type="float">
            <text:p>28,69</text:p>
          </table:table-cell>
          <table:table-cell table:style-name="ce46" office:value-type="float" office:value="36.10167" calcext:value-type="float">
            <text:p>36,10</text:p>
          </table:table-cell>
          <table:table-cell table:style-name="ce46" office:value-type="float" office:value="48.57641" calcext:value-type="float">
            <text:p>48,58</text:p>
          </table:table-cell>
          <table:table-cell table:style-name="ce28"/>
        </table:table-row>
        <table:table-row table:style-name="ro2">
          <table:table-cell table:style-name="ce11" office:value-type="string" calcext:value-type="string">
            <text:p>Tasas y precios públicos</text:p>
          </table:table-cell>
          <table:table-cell table:style-name="ce65" office:value-type="float" office:value="721.61266" calcext:value-type="float">
            <text:p>721,61</text:p>
          </table:table-cell>
          <table:table-cell table:style-name="ce46" office:value-type="float" office:value="575.8971" calcext:value-type="float">
            <text:p>575,90</text:p>
          </table:table-cell>
          <table:table-cell table:style-name="ce46" office:value-type="float" office:value="521.93847" calcext:value-type="float">
            <text:p>521,94</text:p>
          </table:table-cell>
          <table:table-cell table:style-name="ce46" office:value-type="float" office:value="574.469254" calcext:value-type="float">
            <text:p>574,47</text:p>
          </table:table-cell>
          <table:table-cell table:style-name="ce46" office:value-type="float" office:value="989.64337" calcext:value-type="float">
            <text:p>989,64</text:p>
          </table:table-cell>
          <table:table-cell/>
        </table:table-row>
        <table:table-row table:style-name="ro2">
          <table:table-cell table:style-name="ce11" office:value-type="string" calcext:value-type="string">
            <text:p>Subvenciones de otras Administraciones (excepto fondos europeos)</text:p>
          </table:table-cell>
          <table:table-cell table:style-name="ce65" office:value-type="float" office:value="1950.08243" calcext:value-type="float">
            <text:p>1.950,08</text:p>
          </table:table-cell>
          <table:table-cell table:style-name="ce46" office:value-type="float" office:value="2855.66204" calcext:value-type="float">
            <text:p>2.855,66</text:p>
          </table:table-cell>
          <table:table-cell table:style-name="ce46" office:value-type="float" office:value="2700.02348" calcext:value-type="float">
            <text:p>2.700,02</text:p>
          </table:table-cell>
          <table:table-cell table:style-name="ce46" office:value-type="float" office:value="2760.633859" calcext:value-type="float">
            <text:p>2.760,63</text:p>
          </table:table-cell>
          <table:table-cell table:style-name="ce46" office:value-type="float" office:value="3099.14658" calcext:value-type="float">
            <text:p>3.099,15</text:p>
          </table:table-cell>
          <table:table-cell/>
        </table:table-row>
        <table:table-row table:style-name="ro2">
          <table:table-cell table:style-name="ce11" office:value-type="string" calcext:value-type="string">
            <text:p>Fondos Europeos</text:p>
          </table:table-cell>
          <table:table-cell table:style-name="ce65" office:value-type="float" office:value="122.6622" calcext:value-type="float">
            <text:p>122,66</text:p>
          </table:table-cell>
          <table:table-cell table:style-name="ce46" office:value-type="float" office:value="198.37492" calcext:value-type="float">
            <text:p>198,37</text:p>
          </table:table-cell>
          <table:table-cell table:style-name="ce46" office:value-type="float" office:value="188.52551" calcext:value-type="float">
            <text:p>188,53</text:p>
          </table:table-cell>
          <table:table-cell table:style-name="ce46" office:value-type="float" office:value="169.303657" calcext:value-type="float">
            <text:p>169,30</text:p>
          </table:table-cell>
          <table:table-cell table:style-name="ce46" office:value-type="float" office:value="214.47258" calcext:value-type="float">
            <text:p>214,47</text:p>
          </table:table-cell>
          <table:table-cell/>
        </table:table-row>
        <table:table-row table:style-name="ro2">
          <table:table-cell table:style-name="ce12" office:value-type="string" calcext:value-type="string">
            <text:p>Resto de ingresos</text:p>
          </table:table-cell>
          <table:table-cell table:style-name="ce66" office:value-type="float" office:value="257.43172" calcext:value-type="float">
            <text:p>257,43</text:p>
          </table:table-cell>
          <table:table-cell table:style-name="ce47" office:value-type="float" office:value="50.67067" calcext:value-type="float">
            <text:p>50,67</text:p>
          </table:table-cell>
          <table:table-cell table:style-name="ce47" office:value-type="float" office:value="10.51084" calcext:value-type="float">
            <text:p>10,51</text:p>
          </table:table-cell>
          <table:table-cell table:style-name="ce47" office:value-type="float" office:value="315.26766" calcext:value-type="float">
            <text:p>315,27</text:p>
          </table:table-cell>
          <table:table-cell table:style-name="ce47" office:value-type="float" office:value="309.76814" calcext:value-type="float">
            <text:p>309,77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PARTICIPACIÓN EN LOS INGRESOS DEL ESTADO (MILLONES DE EUROS)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30" table:formula="of:=[.B30]+[.B37]" office:value-type="float" office:value="7653.62" calcext:value-type="float">
            <text:p>7.653,62</text:p>
          </table:table-cell>
          <table:table-cell table:style-name="ce30" table:formula="of:=[.C30]+[.C37]" office:value-type="float" office:value="8124.67" calcext:value-type="float">
            <text:p>8.124,67</text:p>
          </table:table-cell>
          <table:table-cell table:style-name="ce30" table:formula="of:=[.D30]+[.D37]" office:value-type="float" office:value="8262.76" calcext:value-type="float">
            <text:p>8.262,76</text:p>
          </table:table-cell>
          <table:table-cell table:style-name="ce30" table:formula="of:=[.E30]+[.E37]" office:value-type="float" office:value="8830.98" calcext:value-type="float">
            <text:p>8.830,98</text:p>
          </table:table-cell>
          <table:table-cell table:style-name="ce30" table:formula="of:=[.F30]+[.F37]" office:value-type="float" office:value="9421.51" calcext:value-type="float">
            <text:p>9.421,51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DESGLOSE DE LA PARTICIPACIÓN EN LOS INGRESOS DEL ESTADO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 table:style-name="ce14" office:value-type="string" calcext:value-type="string" table:number-columns-spanned="1" table:number-rows-spanned="2">
            <text:p>Millones de euros</text:p>
          </table:table-cell>
          <table:table-cell table:style-name="ce31" office:value-type="string" calcext:value-type="string" table:number-columns-spanned="5" table:number-rows-spanned="1">
            <text:p>PRESUPUESTO INICIAL</text:p>
          </table:table-cell>
          <table:covered-table-cell table:style-name="ce48"/>
          <table:covered-table-cell table:style-name="ce54"/>
          <table:covered-table-cell table:number-columns-repeated="2"/>
          <table:table-cell/>
        </table:table-row>
        <table:table-row table:style-name="ro2">
          <table:covered-table-cell table:style-name="ce15"/>
          <table:table-cell table:style-name="ce32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/>
        </table:table-row>
        <table:table-row table:style-name="ro4">
          <table:table-cell table:style-name="ce16" office:value-type="string" calcext:value-type="string">
            <text:p>A) SOMETIDOS A ENTREGAS A CUENTA</text:p>
          </table:table-cell>
          <table:table-cell table:style-name="ce161" table:formula="of:=SUM([.B31:.B36])" office:value-type="float" office:value="7392.66" calcext:value-type="float">
            <text:p>7.392,66 </text:p>
          </table:table-cell>
          <table:table-cell table:style-name="ce161" table:formula="of:=SUM([.C31:.C36])" office:value-type="float" office:value="7911.15" calcext:value-type="float">
            <text:p>7.911,15 </text:p>
          </table:table-cell>
          <table:table-cell table:style-name="ce161" table:formula="of:=SUM([.D31:.D36])" office:value-type="float" office:value="8029.79" calcext:value-type="float">
            <text:p>8.029,79 </text:p>
          </table:table-cell>
          <table:table-cell table:style-name="ce161" table:formula="of:=SUM([.E31:.E36])" office:value-type="float" office:value="8608.21" calcext:value-type="float">
            <text:p>8.608,21 </text:p>
          </table:table-cell>
          <table:table-cell table:style-name="ce161" table:formula="of:=SUM([.F31:.F36])" office:value-type="float" office:value="9331.78" calcext:value-type="float">
            <text:p>9.331,78 </text:p>
          </table:table-cell>
          <table:table-cell/>
        </table:table-row>
        <table:table-row table:style-name="ro2">
          <table:table-cell table:style-name="ce17" office:value-type="string" calcext:value-type="string">
            <text:p>IRPF</text:p>
          </table:table-cell>
          <table:table-cell table:style-name="ce162" office:value-type="float" office:value="2933.28" calcext:value-type="float">
            <text:p>2.933,28</text:p>
          </table:table-cell>
          <table:table-cell table:style-name="ce162" office:value-type="float" office:value="2876.97" calcext:value-type="float">
            <text:p>2.876,97</text:p>
          </table:table-cell>
          <table:table-cell table:style-name="ce162" office:value-type="float" office:value="3476.27" calcext:value-type="float">
            <text:p>3.476,27</text:p>
          </table:table-cell>
          <table:table-cell table:style-name="ce162" office:value-type="float" office:value="3482.32" calcext:value-type="float">
            <text:p>3.482,32</text:p>
          </table:table-cell>
          <table:table-cell table:style-name="ce162" office:value-type="float" office:value="3885.24" calcext:value-type="float">
            <text:p>3.885,24</text:p>
          </table:table-cell>
          <table:table-cell/>
        </table:table-row>
        <table:table-row table:style-name="ro2">
          <table:table-cell table:style-name="ce17" office:value-type="string" calcext:value-type="string">
            <text:p>IVA</text:p>
          </table:table-cell>
          <table:table-cell table:style-name="ce162" office:value-type="float" office:value="3161.5" calcext:value-type="float">
            <text:p>3.161,50</text:p>
          </table:table-cell>
          <table:table-cell table:style-name="ce162" office:value-type="float" office:value="3458.34" calcext:value-type="float">
            <text:p>3.458,34</text:p>
          </table:table-cell>
          <table:table-cell table:style-name="ce162" office:value-type="float" office:value="3517" calcext:value-type="float">
            <text:p>3.517,00</text:p>
          </table:table-cell>
          <table:table-cell table:style-name="ce162" office:value-type="float" office:value="3985.2" calcext:value-type="float">
            <text:p>3.985,20</text:p>
          </table:table-cell>
          <table:table-cell table:style-name="ce162" office:value-type="float" office:value="4160.49" calcext:value-type="float">
            <text:p>4.160,49</text:p>
          </table:table-cell>
          <table:table-cell/>
        </table:table-row>
        <table:table-row table:style-name="ro2">
          <table:table-cell table:style-name="ce17" office:value-type="string" calcext:value-type="string">
            <text:p>IMPUESTOS SOBRE CONSUMOS ESPECÍFICOS</text:p>
          </table:table-cell>
          <table:table-cell table:style-name="ce162" office:value-type="float" office:value="1394.46" calcext:value-type="float">
            <text:p>1.394,46</text:p>
          </table:table-cell>
          <table:table-cell table:style-name="ce162" office:value-type="float" office:value="1450.82" calcext:value-type="float">
            <text:p>1.450,82</text:p>
          </table:table-cell>
          <table:table-cell table:style-name="ce162" office:value-type="float" office:value="1463.15" calcext:value-type="float">
            <text:p>1.463,15</text:p>
          </table:table-cell>
          <table:table-cell table:style-name="ce162" office:value-type="float" office:value="1532.43" calcext:value-type="float">
            <text:p>1.532,43</text:p>
          </table:table-cell>
          <table:table-cell table:style-name="ce162" office:value-type="float" office:value="1653.23" calcext:value-type="float">
            <text:p>1.653,23</text:p>
          </table:table-cell>
          <table:table-cell/>
        </table:table-row>
        <table:table-row table:style-name="ro2">
          <table:table-cell table:style-name="ce17" office:value-type="string" calcext:value-type="string">
            <text:p>FONDO DE GARANTÍA DE SERVICIOS PÚBLICOS</text:p>
          </table:table-cell>
          <table:table-cell table:style-name="ce162" office:value-type="float" office:value="1025.91" calcext:value-type="float">
            <text:p>1.025,91</text:p>
          </table:table-cell>
          <table:table-cell table:style-name="ce162" office:value-type="float" office:value="1143.4" calcext:value-type="float">
            <text:p>1.143,40</text:p>
          </table:table-cell>
          <table:table-cell table:style-name="ce162" office:value-type="float" office:value="934.6" calcext:value-type="float">
            <text:p>934,60</text:p>
          </table:table-cell>
          <table:table-cell table:style-name="ce162" office:value-type="float" office:value="1105.88" calcext:value-type="float">
            <text:p>1.105,88</text:p>
          </table:table-cell>
          <table:table-cell table:style-name="ce162" office:value-type="float" office:value="1191.97" calcext:value-type="float">
            <text:p>1.191,97</text:p>
          </table:table-cell>
          <table:table-cell/>
        </table:table-row>
        <table:table-row table:style-name="ro2">
          <table:table-cell table:style-name="ce17" office:value-type="string" calcext:value-type="string">
            <text:p>FONDO DE SUFICIENCIA GLOBAL</text:p>
          </table:table-cell>
          <table:table-cell table:style-name="ce162" office:value-type="float" office:value="-1499.83" calcext:value-type="float">
            <text:p>-1.499,83</text:p>
          </table:table-cell>
          <table:table-cell table:style-name="ce162" office:value-type="float" office:value="-1395.72" calcext:value-type="float">
            <text:p>-1.395,72</text:p>
          </table:table-cell>
          <table:table-cell table:style-name="ce162" office:value-type="float" office:value="-1269.99" calcext:value-type="float">
            <text:p>-1.269,99</text:p>
          </table:table-cell>
          <table:table-cell table:style-name="ce162" office:value-type="float" office:value="-1406.38" calcext:value-type="float">
            <text:p>-1.406,38</text:p>
          </table:table-cell>
          <table:table-cell table:style-name="ce162" office:value-type="float" office:value="-1467.91" calcext:value-type="float">
            <text:p>-1.467,91</text:p>
          </table:table-cell>
          <table:table-cell/>
        </table:table-row>
        <table:table-row table:style-name="ro2">
          <table:table-cell table:style-name="ce17" office:value-type="string" calcext:value-type="string">
            <text:p>ANTICIPO APLAZAMIENTO 240 MENSUALIDADES</text:p>
          </table:table-cell>
          <table:table-cell table:number-columns-repeated="2" table:style-name="ce162" office:value-type="float" office:value="377.34" calcext:value-type="float">
            <text:p>377,34</text:p>
          </table:table-cell>
          <table:table-cell table:number-columns-repeated="3" table:style-name="ce162" office:value-type="float" office:value="-91.24" calcext:value-type="float">
            <text:p>-91,24</text:p>
          </table:table-cell>
          <table:table-cell/>
        </table:table-row>
        <table:table-row table:style-name="ro4">
          <table:table-cell table:style-name="ce18" office:value-type="string" calcext:value-type="string">
            <text:p>B) NO SOMETIDOS A ENTREGAS A CUENTA</text:p>
          </table:table-cell>
          <table:table-cell table:style-name="ce161" table:formula="of:=[.B38]+[.B39]+[.B40]" office:value-type="float" office:value="260.96" calcext:value-type="float">
            <text:p>260,96 </text:p>
          </table:table-cell>
          <table:table-cell table:style-name="ce161" table:formula="of:=[.C38]+[.C39]+[.C40]" office:value-type="float" office:value="213.52" calcext:value-type="float">
            <text:p>213,52 </text:p>
          </table:table-cell>
          <table:table-cell table:style-name="ce161" table:formula="of:=[.D38]+[.D39]+[.D40]" office:value-type="float" office:value="232.97" calcext:value-type="float">
            <text:p>232,97 </text:p>
          </table:table-cell>
          <table:table-cell table:style-name="ce161" table:formula="of:=[.E38]+[.E39]+[.E40]" office:value-type="float" office:value="222.77" calcext:value-type="float">
            <text:p>222,77 </text:p>
          </table:table-cell>
          <table:table-cell table:style-name="ce161" table:formula="of:=[.F38]+[.F39]+[.F40]" office:value-type="float" office:value="89.73" calcext:value-type="float">
            <text:p>89,73 </text:p>
          </table:table-cell>
          <table:table-cell/>
        </table:table-row>
        <table:table-row table:style-name="ro2">
          <table:table-cell table:style-name="ce17" office:value-type="string" calcext:value-type="string">
            <text:p>Depósitos Entidades de crédito</text:p>
          </table:table-cell>
          <table:table-cell table:style-name="ce163" office:value-type="float" office:value="28.99" calcext:value-type="float">
            <text:p>28,99 </text:p>
          </table:table-cell>
          <table:table-cell table:style-name="ce163" office:value-type="float" office:value="44.29" calcext:value-type="float">
            <text:p>44,29 </text:p>
          </table:table-cell>
          <table:table-cell table:style-name="ce177" office:value-type="float" office:value="42" calcext:value-type="float">
            <text:p>42</text:p>
          </table:table-cell>
          <table:table-cell table:style-name="ce163" office:value-type="float" office:value="42" calcext:value-type="float">
            <text:p>42,00 </text:p>
          </table:table-cell>
          <table:table-cell table:style-name="ce163" office:value-type="float" office:value="15" calcext:value-type="float">
            <text:p>15,00 </text:p>
          </table:table-cell>
          <table:table-cell/>
        </table:table-row>
        <table:table-row table:style-name="ro2">
          <table:table-cell table:style-name="ce17" office:value-type="string" calcext:value-type="string">
            <text:p>Medios de transporte</text:p>
          </table:table-cell>
          <table:table-cell table:style-name="ce163" office:value-type="float" office:value="54.8" calcext:value-type="float">
            <text:p>54,80 </text:p>
          </table:table-cell>
          <table:table-cell table:style-name="ce163" office:value-type="float" office:value="33.62" calcext:value-type="float">
            <text:p>33,62 </text:p>
          </table:table-cell>
          <table:table-cell table:style-name="ce177" office:value-type="float" office:value="40.39" calcext:value-type="float">
            <text:p>40,39</text:p>
          </table:table-cell>
          <table:table-cell table:style-name="ce163" office:value-type="float" office:value="43.07" calcext:value-type="float">
            <text:p>43,07 </text:p>
          </table:table-cell>
          <table:table-cell table:style-name="ce177" office:value-type="float" office:value="50.23" calcext:value-type="float">
            <text:p>50,23</text:p>
          </table:table-cell>
          <table:table-cell/>
        </table:table-row>
        <table:table-row table:style-name="ro2">
          <table:table-cell table:style-name="ce19" office:value-type="string" calcext:value-type="string">
            <text:p>Tipo Autonómico Hidrocarburos</text:p>
          </table:table-cell>
          <table:table-cell table:style-name="ce163" office:value-type="float" office:value="177.17" calcext:value-type="float">
            <text:p>177,17 </text:p>
          </table:table-cell>
          <table:table-cell table:style-name="ce163" office:value-type="float" office:value="135.61" calcext:value-type="float">
            <text:p>135,61 </text:p>
          </table:table-cell>
          <table:table-cell table:style-name="ce177" office:value-type="float" office:value="150.58" calcext:value-type="float">
            <text:p>150,58</text:p>
          </table:table-cell>
          <table:table-cell table:style-name="ce163" office:value-type="float" office:value="137.7" calcext:value-type="float">
            <text:p>137,70 </text:p>
          </table:table-cell>
          <table:table-cell table:style-name="ce177" office:value-type="float" office:value="24.5" calcext:value-type="float">
            <text:p>24,5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INGRESOS TRIBUTARIOS CEDIDOS DE LA COMUNITAT VALENCIANA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30" table:formula="of:=SUM([.B52:.B56])" office:value-type="float" office:value="1558.95" calcext:value-type="float">
            <text:p>1.558,95</text:p>
          </table:table-cell>
          <table:table-cell table:style-name="ce30" table:formula="of:=SUM([.C52:.C56])" office:value-type="float" office:value="1504.06" calcext:value-type="float">
            <text:p>1.504,06</text:p>
          </table:table-cell>
          <table:table-cell table:style-name="ce30" table:formula="of:=SUM([.D52:.D56])" office:value-type="float" office:value="1615.26" calcext:value-type="float">
            <text:p>1.615,26</text:p>
          </table:table-cell>
          <table:table-cell table:style-name="ce30" table:formula="of:=SUM([.E52:.E56])" office:value-type="float" office:value="1828.53" calcext:value-type="float">
            <text:p>1.828,53</text:p>
          </table:table-cell>
          <table:table-cell table:style-name="ce30" table:formula="of:=SUM([.F52:.F56])" office:value-type="float" office:value="2314.83" calcext:value-type="float">
            <text:p>2.314,83</text:p>
          </table:table-cell>
          <table:table-cell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DESGLOSE DE LOS INGRESOS TRIBUTARIOS CEDIDOS DE LA COMUNITAT VALENCIANA (MILLONES DE EUROS)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style-name="ce21" office:value-type="string" calcext:value-type="string">
            <text:p>Sucesiones y Donaciones</text:p>
          </table:table-cell>
          <table:table-cell table:style-name="ce164" office:value-type="float" office:value="210.43" calcext:value-type="float">
            <text:p>210,43</text:p>
          </table:table-cell>
          <table:table-cell table:style-name="ce174" office:value-type="float" office:value="192.42" calcext:value-type="float">
            <text:p>192,42</text:p>
          </table:table-cell>
          <table:table-cell table:number-columns-repeated="2" table:style-name="ce178" office:value-type="float" office:value="259.24" calcext:value-type="float">
            <text:p>259,24</text:p>
          </table:table-cell>
          <table:table-cell table:style-name="ce178" office:value-type="float" office:value="328.29" calcext:value-type="float">
            <text:p>328,29</text:p>
          </table:table-cell>
          <table:table-cell/>
        </table:table-row>
        <table:table-row table:style-name="ro2">
          <table:table-cell table:style-name="ce22" office:value-type="string" calcext:value-type="string">
            <text:p>Sobre Patrimonio de las Personas Físicas</text:p>
          </table:table-cell>
          <table:table-cell table:style-name="ce165" office:value-type="float" office:value="115.61" calcext:value-type="float">
            <text:p>115,61</text:p>
          </table:table-cell>
          <table:table-cell table:style-name="ce175" office:value-type="float" office:value="136.06" calcext:value-type="float">
            <text:p>136,06</text:p>
          </table:table-cell>
          <table:table-cell table:style-name="ce179" office:value-type="float" office:value="138" calcext:value-type="float">
            <text:p>138,00</text:p>
          </table:table-cell>
          <table:table-cell table:style-name="ce179" office:value-type="float" office:value="147.47" calcext:value-type="float">
            <text:p>147,47</text:p>
          </table:table-cell>
          <table:table-cell table:style-name="ce179" office:value-type="float" office:value="158.68" calcext:value-type="float">
            <text:p>158,68</text:p>
          </table:table-cell>
          <table:table-cell/>
        </table:table-row>
        <table:table-row table:style-name="ro2">
          <table:table-cell table:style-name="ce22" office:value-type="string" calcext:value-type="string">
            <text:p>Sobre trans. patrimoniales y actos jurídicos doc.</text:p>
          </table:table-cell>
          <table:table-cell table:style-name="ce165" office:value-type="float" office:value="999.01" calcext:value-type="float">
            <text:p>999,01</text:p>
          </table:table-cell>
          <table:table-cell table:style-name="ce175" office:value-type="float" office:value="969.61" calcext:value-type="float">
            <text:p>969,61</text:p>
          </table:table-cell>
          <table:table-cell table:style-name="ce179" office:value-type="float" office:value="1049.82" calcext:value-type="float">
            <text:p>1.049,82</text:p>
          </table:table-cell>
          <table:table-cell table:style-name="ce179" office:value-type="float" office:value="1232.5" calcext:value-type="float">
            <text:p>1.232,50</text:p>
          </table:table-cell>
          <table:table-cell table:style-name="ce179" office:value-type="float" office:value="1625.78" calcext:value-type="float">
            <text:p>1.625,78</text:p>
          </table:table-cell>
          <table:table-cell/>
        </table:table-row>
        <table:table-row table:style-name="ro2">
          <table:table-cell table:style-name="ce22" office:value-type="string" calcext:value-type="string">
            <text:p>Tasa fiscal sobre el juego</text:p>
          </table:table-cell>
          <table:table-cell table:style-name="ce165" office:value-type="float" office:value="186.68" calcext:value-type="float">
            <text:p>186,68</text:p>
          </table:table-cell>
          <table:table-cell table:style-name="ce175" office:value-type="float" office:value="163.05" calcext:value-type="float">
            <text:p>163,05</text:p>
          </table:table-cell>
          <table:table-cell table:style-name="ce179" office:value-type="float" office:value="137.07" calcext:value-type="float">
            <text:p>137,07</text:p>
          </table:table-cell>
          <table:table-cell table:style-name="ce179" office:value-type="float" office:value="158.19" calcext:value-type="float">
            <text:p>158,19</text:p>
          </table:table-cell>
          <table:table-cell table:style-name="ce179" office:value-type="float" office:value="172.84" calcext:value-type="float">
            <text:p>172,84</text:p>
          </table:table-cell>
          <table:table-cell/>
        </table:table-row>
        <table:table-row table:style-name="ro2">
          <table:table-cell table:style-name="ce24" office:value-type="string" calcext:value-type="string">
            <text:p>Otros ingresos de natur. Tributaria <text:s text:c="3"/></text:p>
          </table:table-cell>
          <table:table-cell table:style-name="ce166" office:value-type="float" office:value="47.22" calcext:value-type="float">
            <text:p>47,22</text:p>
          </table:table-cell>
          <table:table-cell table:style-name="ce176" office:value-type="float" office:value="42.92" calcext:value-type="float">
            <text:p>42,92</text:p>
          </table:table-cell>
          <table:table-cell table:number-columns-repeated="2" table:style-name="ce180" office:value-type="float" office:value="31.13" calcext:value-type="float">
            <text:p>31,13</text:p>
          </table:table-cell>
          <table:table-cell table:style-name="ce180" office:value-type="float" office:value="29.24" calcext:value-type="float">
            <text:p>29,24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TOTAL RECURSOS SISTEMA DE FINANCIACIÓN (MILLONES DE EUROS)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30" table:formula="of:=+[.B46]+[.B23]" office:value-type="float" office:value="9212.57" calcext:value-type="float">
            <text:p>9.212,57</text:p>
          </table:table-cell>
          <table:table-cell table:style-name="ce30" table:formula="of:=+[.C46]+[.C23]" office:value-type="float" office:value="9628.73" calcext:value-type="float">
            <text:p>9.628,73</text:p>
          </table:table-cell>
          <table:table-cell table:style-name="ce30" table:formula="of:=+[.D46]+[.D23]" office:value-type="float" office:value="9878.02" calcext:value-type="float">
            <text:p>9.878,02</text:p>
          </table:table-cell>
          <table:table-cell table:style-name="ce30" table:formula="of:=+[.E46]+[.E23]" office:value-type="float" office:value="10659.51" calcext:value-type="float">
            <text:p>10.659,51</text:p>
          </table:table-cell>
          <table:table-cell table:style-name="ce30" table:formula="of:=+[.F46]+[.F23]" office:value-type="float" office:value="11736.34" calcext:value-type="float">
            <text:p>11.736,34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NGRESOS POR TASAS Y PRECIOS PÚBLICOS (MILLONES DE EUROS)</text:p>
          </table:table-cell>
          <table:covered-table-cell table:number-columns-repeated="4" table:style-name="ce167"/>
          <table:covered-table-cell table:style-name="ce182"/>
          <table:table-cell/>
        </table:table-row>
        <table:table-row table:style-name="ro2">
          <table:table-cell table:style-name="ce154" table:number-columns-repeated="6"/>
          <table:table-cell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style-name="ce21" office:value-type="string" calcext:value-type="string">
            <text:p>Precios públicos</text:p>
          </table:table-cell>
          <table:table-cell table:style-name="ce164" office:value-type="float" office:value="3.13" calcext:value-type="float">
            <text:p>3,13</text:p>
          </table:table-cell>
          <table:table-cell table:style-name="ce174" office:value-type="float" office:value="2.21" calcext:value-type="float">
            <text:p>2,21</text:p>
          </table:table-cell>
          <table:table-cell table:style-name="ce178" office:value-type="float" office:value="5.61" calcext:value-type="float">
            <text:p>5,61</text:p>
          </table:table-cell>
          <table:table-cell table:style-name="ce178" office:value-type="float" office:value="1.52" calcext:value-type="float">
            <text:p>1,52</text:p>
          </table:table-cell>
          <table:table-cell table:style-name="ce178" office:value-type="float" office:value="1.51" calcext:value-type="float">
            <text:p>1,51</text:p>
          </table:table-cell>
          <table:table-cell/>
        </table:table-row>
        <table:table-row table:style-name="ro2">
          <table:table-cell table:style-name="ce155" office:value-type="string" calcext:value-type="string">
            <text:p>Otras tasas afectas a los servicios</text:p>
          </table:table-cell>
          <table:table-cell table:style-name="ce168" office:value-type="float" office:value="484.58" calcext:value-type="float">
            <text:p>484,58</text:p>
          </table:table-cell>
          <table:table-cell table:style-name="ce168" office:value-type="float" office:value="367.72" calcext:value-type="float">
            <text:p>367,72</text:p>
          </table:table-cell>
          <table:table-cell table:style-name="ce168" office:value-type="float" office:value="348.13" calcext:value-type="float">
            <text:p>348,13</text:p>
          </table:table-cell>
          <table:table-cell table:style-name="ce168" office:value-type="float" office:value="383.63" calcext:value-type="float">
            <text:p>383,63</text:p>
          </table:table-cell>
          <table:table-cell table:style-name="ce168" office:value-type="float" office:value="786.06" calcext:value-type="float">
            <text:p>786,06</text:p>
          </table:table-cell>
          <table:table-cell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MPUESTOS PROPIOS DE LA COMUNITAT VALENCIANA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42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64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style-name="ce25" office:value-type="string" calcext:value-type="string">
            <text:p>Impuesto Autonómico sobre el Juego</text:p>
          </table:table-cell>
          <table:table-cell table:style-name="ce43" office:value-type="float" office:value="5.76" calcext:value-type="float">
            <text:p>5,76</text:p>
          </table:table-cell>
          <table:table-cell table:style-name="ce46" office:value-type="float" office:value="5.76" calcext:value-type="float">
            <text:p>5,76</text:p>
          </table:table-cell>
          <table:table-cell table:style-name="ce65" office:value-type="float" office:value="6" calcext:value-type="float">
            <text:p>6,00</text:p>
          </table:table-cell>
          <table:table-cell table:style-name="ce65" office:value-type="float" office:value="10.14" calcext:value-type="float">
            <text:p>10,14</text:p>
          </table:table-cell>
          <table:table-cell table:style-name="ce65" office:value-type="float" office:value="20.42" calcext:value-type="float">
            <text:p>20,42</text:p>
          </table:table-cell>
          <table:table-cell/>
        </table:table-row>
        <table:table-row table:style-name="ro2">
          <table:table-cell table:style-name="ce26" office:value-type="string" calcext:value-type="string">
            <text:p>Impuestos Medioambientales</text:p>
          </table:table-cell>
          <table:table-cell table:style-name="ce44" office:value-type="float" office:value="21.2" calcext:value-type="float">
            <text:p>21,20</text:p>
          </table:table-cell>
          <table:table-cell table:style-name="ce47" office:value-type="float" office:value="21.33" calcext:value-type="float">
            <text:p>21,33</text:p>
          </table:table-cell>
          <table:table-cell table:style-name="ce66" office:value-type="float" office:value="22.69" calcext:value-type="float">
            <text:p>22,69</text:p>
          </table:table-cell>
          <table:table-cell table:style-name="ce66" office:value-type="float" office:value="25.96" calcext:value-type="float">
            <text:p>25,96</text:p>
          </table:table-cell>
          <table:table-cell table:style-name="ce66" office:value-type="float" office:value="28.16" calcext:value-type="float">
            <text:p>28,16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TOTAL SUBVENCIONES DE OTRAS ADMINISTRACIONES Y FONDOS EUROPEOS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30" office:value-type="float" office:value="2072.74" calcext:value-type="float">
            <text:p>2.072,74</text:p>
          </table:table-cell>
          <table:table-cell table:style-name="ce30" office:value-type="float" office:value="3054.04" calcext:value-type="float">
            <text:p>3.054,04</text:p>
          </table:table-cell>
          <table:table-cell table:style-name="ce30" office:value-type="float" office:value="2888.55" calcext:value-type="float">
            <text:p>2.888,55</text:p>
          </table:table-cell>
          <table:table-cell table:style-name="ce30" office:value-type="float" office:value="2929.94" calcext:value-type="float">
            <text:p>2.929,94</text:p>
          </table:table-cell>
          <table:table-cell table:style-name="ce30" office:value-type="float" office:value="3313.62" calcext:value-type="float">
            <text:p>3.313,62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DESGLOSE DE SUBVENCIONES DE OTRAS ADMINISTRACIONES Y FONDOS EUROPEOS (MILLONES DE EUROS)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9" office:value-type="string" calcext:value-type="string">
            <text:p>CONCEPTO</text:p>
          </table:table-cell>
          <table:table-cell table:style-name="ce42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64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/>
        </table:table-row>
        <table:table-row table:style-name="ro2">
          <table:table-cell table:style-name="ce10" office:value-type="string" calcext:value-type="string">
            <text:p>Subvenciones de otras Administraciones (excepto fondos europeos)</text:p>
          </table:table-cell>
          <table:table-cell table:style-name="ce45" office:value-type="float" office:value="1950.08243" calcext:value-type="float">
            <text:p>1.950,08</text:p>
          </table:table-cell>
          <table:table-cell table:style-name="ce53" office:value-type="float" office:value="2855.66204" calcext:value-type="float">
            <text:p>2.855,66</text:p>
          </table:table-cell>
          <table:table-cell table:style-name="ce67" office:value-type="float" office:value="2702.89194" calcext:value-type="float">
            <text:p>2.702,89</text:p>
          </table:table-cell>
          <table:table-cell table:style-name="ce67" office:value-type="float" office:value="2703.89194" calcext:value-type="float">
            <text:p>2.703,89</text:p>
          </table:table-cell>
          <table:table-cell table:style-name="ce67" office:value-type="float" office:value="2704.89194" calcext:value-type="float">
            <text:p>2.704,89</text:p>
          </table:table-cell>
          <table:table-cell/>
        </table:table-row>
        <table:table-row table:style-name="ro2">
          <table:table-cell table:style-name="ce12" office:value-type="string" calcext:value-type="string">
            <text:p>Fondos Europeos</text:p>
          </table:table-cell>
          <table:table-cell table:style-name="ce29" office:value-type="float" office:value="122.6622" calcext:value-type="float">
            <text:p>122,66</text:p>
          </table:table-cell>
          <table:table-cell table:style-name="ce47" office:value-type="float" office:value="198.37492" calcext:value-type="float">
            <text:p>198,37</text:p>
          </table:table-cell>
          <table:table-cell table:style-name="ce66" office:value-type="float" office:value="185.65705" calcext:value-type="float">
            <text:p>185,66</text:p>
          </table:table-cell>
          <table:table-cell table:style-name="ce66" office:value-type="float" office:value="186.65705" calcext:value-type="float">
            <text:p>186,66</text:p>
          </table:table-cell>
          <table:table-cell table:style-name="ce66" office:value-type="float" office:value="187.65705" calcext:value-type="float">
            <text:p>187,66</text:p>
          </table:table-cell>
          <table:table-cell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style-name="ce2" office:value-type="string" calcext:value-type="string" table:number-columns-spanned="6" table:number-rows-spanned="1">
            <text:p>RESTO DE INGRESOS (MILLONES DE EUROS)</text:p>
          </table:table-cell>
          <table:covered-table-cell table:number-columns-repeated="5"/>
          <table:table-cell/>
        </table:table-row>
        <table:table-row table:style-name="ro3">
          <table:table-cell table:number-columns-repeated="7"/>
        </table:table-row>
        <table:table-row table:style-name="ro2">
          <table:table-cell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style-name="ce30" office:value-type="float" office:value="257.43" calcext:value-type="float">
            <text:p>257,43</text:p>
          </table:table-cell>
          <table:table-cell table:style-name="ce30" office:value-type="float" office:value="50.67" calcext:value-type="float">
            <text:p>50,67</text:p>
          </table:table-cell>
          <table:table-cell table:style-name="ce30" office:value-type="float" office:value="10.51" calcext:value-type="float">
            <text:p>10,51</text:p>
          </table:table-cell>
          <table:table-cell table:style-name="ce30" office:value-type="float" office:value="315.27" calcext:value-type="float">
            <text:p>315,27</text:p>
          </table:table-cell>
          <table:table-cell table:style-name="ce30" office:value-type="float" office:value="309.77" calcext:value-type="float">
            <text:p>309,77</text:p>
          </table:table-cell>
          <table:table-cell/>
        </table:table-row>
      </table:table>
      <table:table table:name="Ingresos_Iniciales" table:style-name="ta1" table:print="false"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row table:style-name="ro3" table:number-rows-repeated="3">
          <table:table-cell table:number-columns-repeated="11"/>
        </table:table-row>
        <table:table-row table:style-name="ro1">
          <table:table-cell table:style-name="ce127" office:value-type="string" calcext:value-type="string" table:number-columns-spanned="9" table:number-rows-spanned="1">
            <text:p>EVOLUCIÓN INGRESOS INICIALES Y DERECHOS RECONOCIDOS 2010-2017 (MILLONES DE EUROS)</text:p>
          </table:table-cell>
          <table:covered-table-cell table:number-columns-repeated="8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2">
          <table:table-cell table:style-name="ce128"/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</table:table-row>
        <table:table-row table:style-name="ro2">
          <table:table-cell table:style-name="ce129" office:value-type="string" calcext:value-type="string">
            <text:p>Ingresos Iniciales</text:p>
          </table:table-cell>
          <table:table-cell table:style-name="ce27" office:value-type="float" office:value="14392.84957" calcext:value-type="float">
            <text:p>14.392,85</text:p>
          </table:table-cell>
          <table:table-cell table:style-name="ce27" office:value-type="float" office:value="13713.63727" calcext:value-type="float">
            <text:p>13.713,64</text:p>
          </table:table-cell>
          <table:table-cell table:style-name="ce27" office:value-type="float" office:value="13754.6544" calcext:value-type="float">
            <text:p>13.754,65</text:p>
          </table:table-cell>
          <table:table-cell table:style-name="ce27" office:value-type="float" office:value="12784.91176" calcext:value-type="float">
            <text:p>12.784,91</text:p>
          </table:table-cell>
          <table:table-cell table:style-name="ce27" office:value-type="float" office:value="16034.88023" calcext:value-type="float">
            <text:p>16.034,88</text:p>
          </table:table-cell>
          <table:table-cell table:style-name="ce27" office:value-type="float" office:value="17191.41954" calcext:value-type="float">
            <text:p>17.191,42</text:p>
          </table:table-cell>
          <table:table-cell table:style-name="ce27" office:value-type="float" office:value="17155.8195" calcext:value-type="float">
            <text:p>17.155,82</text:p>
          </table:table-cell>
          <table:table-cell table:style-name="ce27" office:value-type="float" office:value="17724.97408" calcext:value-type="float">
            <text:p>17.724,97</text:p>
          </table:table-cell>
          <table:table-cell table:style-name="ce27" office:value-type="float" office:value="19956.91" calcext:value-type="float">
            <text:p>19.956,91</text:p>
          </table:table-cell>
          <table:table-cell table:style-name="ce30" office:value-type="float" office:value="22096.21" calcext:value-type="float">
            <text:p>22.096,21</text:p>
          </table:table-cell>
        </table:table-row>
        <table:table-row table:style-name="ro2">
          <table:table-cell table:style-name="ce129" office:value-type="string" calcext:value-type="string">
            <text:p>Derechos Reconocidos (DR)</text:p>
          </table:table-cell>
          <table:table-cell table:style-name="ce27" office:value-type="float" office:value="15097.58623553" calcext:value-type="float">
            <text:p>15.097,59</text:p>
          </table:table-cell>
          <table:table-cell table:style-name="ce27" office:value-type="float" office:value="12710.06791725" calcext:value-type="float">
            <text:p>12.710,07</text:p>
          </table:table-cell>
          <table:table-cell table:style-name="ce27" office:value-type="float" office:value="17354.65486567" calcext:value-type="float">
            <text:p>17.354,65</text:p>
          </table:table-cell>
          <table:table-cell table:style-name="ce27" office:value-type="float" office:value="13515.57" calcext:value-type="float">
            <text:p>13.515,57</text:p>
          </table:table-cell>
          <table:table-cell table:style-name="ce27" office:value-type="float" office:value="20393.98" calcext:value-type="float">
            <text:p>20.393,98</text:p>
          </table:table-cell>
          <table:table-cell table:style-name="ce27" office:value-type="float" office:value="19490.92" calcext:value-type="float">
            <text:p>19.490,92</text:p>
          </table:table-cell>
          <table:table-cell table:style-name="ce27" office:value-type="float" office:value="18850.77" calcext:value-type="float">
            <text:p>18.850,77</text:p>
          </table:table-cell>
          <table:table-cell table:style-name="ce27" office:value-type="float" office:value="18730.9" calcext:value-type="float">
            <text:p>18.730,90</text:p>
          </table:table-cell>
          <table:table-cell table:style-name="ce27" office:value-type="float" office:value="19711.51" calcext:value-type="float">
            <text:p>19.711,51</text:p>
          </table:table-cell>
          <table:table-cell table:style-name="ce30"/>
        </table:table-row>
        <table:table-row table:style-name="ro5">
          <table:table-cell table:number-columns-repeated="11"/>
        </table:table-row>
        <table:table-row table:style-name="ro2" table:number-rows-repeated="104856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">
      <number:number number:decimal-places="2" loext:min-decimal-places="2" number:min-integer-digits="1" number:grouping="true"/>
      <number:text>K</number:text>
    </number:number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fo:language="zxx" fo:country="none" style:language-asian="zxx" style:country-asian="none" style:font-name-complex="Tahoma" style:font-family-complex="Tahoma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tra_20_compartido" style:display-name="Normal_contra compart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2:10:21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cución_5f_ingresos_5f_DR" style:display-name="PageStyle_Ejecución_ingresos_D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" style:display-name="PageStyle_Hoja de 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" style:display-name="PageStyle_Hoja de trabaj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28S</meta:editing-duration>
    <meta:editing-cycles>26</meta:editing-cycles>
    <meta:generator>LibreOffice/5.4.6.2$Windows_x86 LibreOffice_project/4014ce260a04f1026ba855d3b8d91541c224eab8</meta:generator>
    <dc:date>2019-04-16T12:15:09.278000000</dc:date>
    <meta:document-statistic meta:table-count="2" meta:cell-count="315" meta:object-count="0"/>
    <meta:user-defined meta:name="Info 1"/>
    <meta:user-defined meta:name="Info 2"/>
    <meta:user-defined meta:name="Info 3"/>
    <meta:user-defined meta:name="Info 4"/>
  </office:meta>
</office:document-meta>
</file>