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82858555BCCBB5B6.png" manifest:media-type="image/png"/>
  <manifest:file-entry manifest:full-path="Pictures/10000201000006B1000000ECC4D69BD024D66DA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 svg:font-family="StarSymbol" style:font-charset="x-symbol"/>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style:font-name="Arial" fo:font-size="12pt" fo:font-weight="normal" officeooo:paragraph-rsid="0015e984" style:font-size-asian="12pt" style:font-weight-asian="normal" style:font-name-complex="Arial" style:font-size-complex="12pt" style:font-weight-complex="normal" fo:hyphenate="false" fo:hyphenation-remain-char-count="2" fo:hyphenation-push-char-count="2"/>
    </style:style>
    <style:style style:name="P4"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style:font-name="Arial" fo:font-size="12pt" fo:font-weight="normal" officeooo:rsid="001468c3" officeooo:paragraph-rsid="0015e984" style:font-size-asian="12pt" style:font-weight-asian="normal"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style:font-name="Arial" fo:font-size="12pt" officeooo:paragraph-rsid="0015e984" style:font-size-asian="12pt" style:font-name-complex="Arial" style:font-size-complex="12pt" fo:hyphenate="false" fo:hyphenation-remain-char-count="2" fo:hyphenation-push-char-count="2"/>
    </style:style>
    <style:style style:name="P6"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style:font-name="Arial" fo:font-size="12pt" officeooo:paragraph-rsid="0015e984" style:font-size-asian="12pt" style:font-size-complex="12pt" fo:hyphenate="false" fo:hyphenation-remain-char-count="2" fo:hyphenation-push-char-count="2"/>
    </style:style>
    <style:style style:name="P7"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style:font-name="Arial" fo:font-size="12pt" style:text-underline-style="none" fo:font-weight="normal" officeooo:rsid="001468c3" officeooo:paragraph-rsid="0015e984" style:font-size-asian="12pt" style:font-weight-asian="normal" style:font-name-complex="Arial" style:font-size-complex="12pt" style:font-weight-complex="normal" fo:hyphenate="false" fo:hyphenation-remain-char-count="2" fo:hyphenation-push-char-count="2"/>
    </style:style>
    <style:style style:name="P8"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officeooo:paragraph-rsid="0015e984" fo:hyphenate="false" fo:hyphenation-remain-char-count="2" fo:hyphenation-push-char-count="2"/>
    </style:style>
    <style:style style:name="P9"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fo:color="#000000" style:font-name="Arial" fo:font-size="12pt" style:text-underline-style="solid" style:text-underline-width="auto" style:text-underline-color="font-color" fo:font-weight="bold" officeooo:rsid="001468c3" officeooo:paragraph-rsid="0015e984" style:font-size-asian="12pt" style:font-weight-asian="bold" style:font-name-complex="Arial" style:font-size-complex="12pt" style:font-weight-complex="bold" fo:hyphenate="false" fo:hyphenation-remain-char-count="2" fo:hyphenation-push-char-count="2"/>
    </style:style>
    <style:style style:name="P10"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fo:color="#000000" style:font-name="Arial" fo:font-size="12pt" style:text-underline-style="none" fo:font-weight="normal" officeooo:rsid="00202d81" officeooo:paragraph-rsid="0015e984" style:font-size-asian="12pt" style:font-weight-asian="normal" style:font-name-complex="Arial" style:font-size-complex="12pt" style:font-weight-complex="normal" fo:hyphenate="false" fo:hyphenation-remain-char-count="2" fo:hyphenation-push-char-count="2"/>
    </style:style>
    <style:style style:name="P11"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fo:color="#000000" style:font-name="Arial" fo:font-size="12pt" style:text-underline-style="none" fo:font-weight="normal" officeooo:rsid="0011d8bf" officeooo:paragraph-rsid="0015e984" style:font-size-asian="12pt" style:font-weight-asian="normal" style:font-name-complex="Arial" style:font-size-complex="12pt" style:font-weight-complex="normal" fo:hyphenate="false" fo:hyphenation-remain-char-count="2" fo:hyphenation-push-char-count="2"/>
    </style:style>
    <style:style style:name="P12"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ab-stops>
          <style:tab-stop style:position="0cm"/>
        </style:tab-stops>
      </style:paragraph-properties>
      <style:text-properties fo:color="#000000" style:font-name="Arial" fo:font-size="12pt" style:text-underline-style="none" fo:font-weight="normal" officeooo:rsid="000adfb2" officeooo:paragraph-rsid="0015e984" style:font-size-asian="12pt" style:font-weight-asian="normal" style:font-name-complex="Arial" style:font-size-complex="12pt" style:font-weight-complex="normal" fo:hyphenate="false" fo:hyphenation-remain-char-count="2" fo:hyphenation-push-char-count="2"/>
    </style:style>
    <style:style style:name="P13"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style:font-name="Arial" fo:font-size="12pt" style:text-underline-style="none" fo:font-weight="normal" officeooo:rsid="002f8c52" officeooo:paragraph-rsid="0015e984" style:font-size-asian="12pt" style:font-weight-asian="normal" style:font-name-complex="Arial" style:font-size-complex="12pt" style:font-weight-complex="normal" fo:hyphenate="false" fo:hyphenation-remain-char-count="2" fo:hyphenation-push-char-count="2"/>
    </style:style>
    <style:style style:name="P14"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style:font-name="Arial" fo:font-size="12pt" style:text-underline-style="none" fo:font-weight="normal" officeooo:rsid="002b8ee2" officeooo:paragraph-rsid="0015e984" style:font-size-asian="12pt" style:font-weight-asian="normal" style:font-name-complex="Arial" style:font-size-complex="12pt" style:font-weight-complex="normal" fo:hyphenate="false" fo:hyphenation-remain-char-count="2" fo:hyphenation-push-char-count="2"/>
    </style:style>
    <style:style style:name="P15"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ab-stops>
          <style:tab-stop style:position="0cm"/>
        </style:tab-stops>
      </style:paragraph-properties>
      <style:text-properties fo:color="#000000" style:font-name="Arial" fo:font-size="12pt" style:text-underline-style="none" fo:font-weight="normal" officeooo:rsid="001468c3" officeooo:paragraph-rsid="0015e984" style:font-size-asian="12pt" style:font-weight-asian="normal" style:font-name-complex="Arial" style:font-size-complex="12pt" style:font-weight-complex="bold" fo:hyphenate="false" fo:hyphenation-remain-char-count="2" fo:hyphenation-push-char-count="2"/>
    </style:style>
    <style:style style:name="P16"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ab-stops>
          <style:tab-stop style:position="0cm"/>
        </style:tab-stops>
      </style:paragraph-properties>
      <style:text-properties fo:color="#000000" style:font-name="Arial" fo:font-size="12pt" style:text-underline-style="none" fo:font-weight="normal" officeooo:rsid="000adfb2" officeooo:paragraph-rsid="0015e984" style:font-size-asian="12pt" style:font-weight-asian="normal" style:font-name-complex="Arial" style:font-size-complex="12pt" style:font-weight-complex="bold" fo:hyphenate="false" fo:hyphenation-remain-char-count="2" fo:hyphenation-push-char-count="2"/>
    </style:style>
    <style:style style:name="P17"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fo:color="#000000" style:font-name="Arial" fo:font-size="12pt" style:text-underline-style="none" fo:font-weight="normal" officeooo:rsid="0022537a" officeooo:paragraph-rsid="0015e984" style:font-size-asian="12pt" style:font-weight-asian="normal" style:font-name-complex="Arial" style:font-size-complex="12pt" style:font-weight-complex="bold" fo:hyphenate="false" fo:hyphenation-remain-char-count="2" fo:hyphenation-push-char-count="2"/>
    </style:style>
    <style:style style:name="P18"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style:font-name="Arial" fo:font-size="12pt" style:text-underline-style="none" fo:font-weight="bold" officeooo:rsid="001468c3" officeooo:paragraph-rsid="0015e984" style:font-size-asian="12pt" style:font-weight-asian="bold" style:font-name-complex="Arial" style:font-size-complex="12pt" style:font-weight-complex="bold" fo:hyphenate="false" fo:hyphenation-remain-char-count="2" fo:hyphenation-push-char-count="2"/>
    </style:style>
    <style:style style:name="P19"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style:font-name="Arial" fo:font-size="12pt" style:text-underline-style="none" fo:font-weight="bold" officeooo:rsid="0017b268" officeooo:paragraph-rsid="0015e984" style:font-size-asian="12pt" style:font-weight-asian="bold" style:font-name-complex="Arial" style:font-size-complex="12pt" style:font-weight-complex="bold" fo:hyphenate="false" fo:hyphenation-remain-char-count="2" fo:hyphenation-push-char-count="2"/>
    </style:style>
    <style:style style:name="P20"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style:font-name="Arial" fo:font-size="12pt" style:text-underline-style="none" fo:font-weight="bold" officeooo:rsid="002dd2c2" officeooo:paragraph-rsid="0015e984" style:font-size-asian="12pt" style:font-weight-asian="bold" style:font-name-complex="Arial" style:font-size-complex="12pt" style:font-weight-complex="bold" fo:hyphenate="false" fo:hyphenation-remain-char-count="2" fo:hyphenation-push-char-count="2"/>
    </style:style>
    <style:style style:name="P21"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style:font-name="Arial" fo:font-size="12pt" fo:font-weight="normal" officeooo:rsid="002b8ee2" officeooo:paragraph-rsid="0015e984"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style:font-name="Arial" fo:font-size="12pt" fo:font-weight="normal" officeooo:rsid="002ce61e" officeooo:paragraph-rsid="0015e984" style:font-size-asian="12pt" style:font-weight-asian="normal" style:font-name-complex="Arial" style:font-size-complex="12pt" style:font-weight-complex="normal" fo:hyphenate="false" fo:hyphenation-remain-char-count="2" fo:hyphenation-push-char-count="2"/>
    </style:style>
    <style:style style:name="P23"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style:font-name="Arial" fo:font-size="12pt" fo:font-weight="normal" officeooo:rsid="00433f7a" officeooo:paragraph-rsid="0015e984"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style:font-name="Arial" fo:font-size="12pt" fo:font-weight="bold" officeooo:rsid="001468c3" officeooo:paragraph-rsid="0015e984" style:font-size-asian="12pt" style:font-weight-asian="bold" style:font-name-complex="Arial" style:font-size-complex="12pt" style:font-weight-complex="bold" fo:hyphenate="false" fo:hyphenation-remain-char-count="2" fo:hyphenation-push-char-count="2"/>
    </style:style>
    <style:style style:name="P25"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officeooo:paragraph-rsid="0015e984" fo:hyphenate="false" fo:hyphenation-remain-char-count="2" fo:hyphenation-push-char-count="2"/>
    </style:style>
    <style:style style:name="P26"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fo:color="#000000" officeooo:paragraph-rsid="0015e984" fo:hyphenate="false" fo:hyphenation-remain-char-count="2" fo:hyphenation-push-char-count="2"/>
    </style:style>
    <style:style style:name="P27"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officeooo:rsid="001468c3" officeooo:paragraph-rsid="0015e984" fo:hyphenate="false" fo:hyphenation-remain-char-count="2" fo:hyphenation-push-char-count="2"/>
    </style:style>
    <style:style style:name="P28"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officeooo:rsid="001468c3" officeooo:paragraph-rsid="0015e984" fo:hyphenate="false" fo:hyphenation-remain-char-count="2" fo:hyphenation-push-char-count="2"/>
    </style:style>
    <style:style style:name="P29"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officeooo:rsid="0022537a" officeooo:paragraph-rsid="0015e984" fo:hyphenate="false" fo:hyphenation-remain-char-count="2" fo:hyphenation-push-char-count="2"/>
    </style:style>
    <style:style style:name="P30"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officeooo:paragraph-rsid="0015e984" fo:hyphenate="false" fo:hyphenation-remain-char-count="2" fo:hyphenation-push-char-count="2"/>
    </style:style>
    <style:style style:name="P31"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ab-stops>
          <style:tab-stop style:position="0cm"/>
        </style:tab-stops>
      </style:paragraph-properties>
      <style:text-properties fo:color="#ff3333" style:text-line-through-style="solid" style:text-line-through-type="single" style:font-name="Arial" fo:font-size="12pt" style:text-underline-style="none" fo:font-weight="normal" officeooo:rsid="001468c3" officeooo:paragraph-rsid="0015e984" style:font-size-asian="12pt" style:font-weight-asian="normal" style:font-name-complex="Arial" style:font-size-complex="12pt" style:font-weight-complex="bold" fo:hyphenate="false" fo:hyphenation-remain-char-count="2" fo:hyphenation-push-char-count="2"/>
    </style:style>
    <style:style style:name="P32"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fo:color="#3399ff" style:font-name="Arial" fo:font-size="12pt" style:text-underline-style="none" fo:font-weight="normal" officeooo:rsid="0022537a" officeooo:paragraph-rsid="0015e984" style:font-size-asian="12pt" style:font-weight-asian="normal" style:font-name-complex="Arial" style:font-size-complex="12pt" style:font-weight-complex="bold" fo:hyphenate="false" fo:hyphenation-remain-char-count="2" fo:hyphenation-push-char-count="2"/>
    </style:style>
    <style:style style:name="P33"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officeooo:rsid="0016f8eb" officeooo:paragraph-rsid="0015e984" fo:hyphenate="false" fo:hyphenation-remain-char-count="2" fo:hyphenation-push-char-count="2"/>
    </style:style>
    <style:style style:name="P34"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font-weight="normal" officeooo:rsid="001468c3" officeooo:paragraph-rsid="0015e984" style:font-weight-asian="normal" style:font-weight-complex="normal" fo:hyphenate="false" fo:hyphenation-remain-char-count="2" fo:hyphenation-push-char-count="2"/>
    </style:style>
    <style:style style:name="P35"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writing-mode="lr-tb"/>
      <style:text-properties officeooo:paragraph-rsid="0015e984" fo:hyphenate="false" fo:hyphenation-remain-char-count="2" fo:hyphenation-push-char-count="2"/>
    </style:style>
    <style:style style:name="P36"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writing-mode="lr-tb"/>
      <style:text-properties fo:color="#000000" officeooo:paragraph-rsid="0015e984" fo:hyphenate="false" fo:hyphenation-remain-char-count="2" fo:hyphenation-push-char-count="2"/>
    </style:style>
    <style:style style:name="P37" style:family="paragraph" style:parent-style-name="Standard">
      <style:paragraph-properties fo:margin-top="0.199cm" fo:margin-bottom="0.199cm" loext:contextual-spacing="false" fo:text-align="center" style:justify-single-word="false" fo:hyphenation-ladder-count="no-limit"/>
      <style:text-properties style:font-name="Arial" fo:font-size="12pt" fo:font-weight="bold" officeooo:paragraph-rsid="0015e984" style:font-size-asian="12pt" style:font-weight-asian="bold" style:font-name-complex="Arial" style:font-size-complex="12pt" style:font-weight-complex="bold" fo:hyphenate="false" fo:hyphenation-remain-char-count="2" fo:hyphenation-push-char-count="2"/>
    </style:style>
    <style:style style:name="P38" style:family="paragraph" style:parent-style-name="Standard">
      <style:paragraph-properties fo:margin-top="0.199cm" fo:margin-bottom="0.199cm" loext:contextual-spacing="false" fo:text-align="justify" style:justify-single-word="false" fo:hyphenation-ladder-count="no-limit"/>
      <style:text-properties style:font-name="Arial" fo:font-size="12pt" officeooo:paragraph-rsid="0015e984" style:font-size-asian="12pt" style:font-name-complex="Arial" style:font-size-complex="12pt" fo:hyphenate="false" fo:hyphenation-remain-char-count="2" fo:hyphenation-push-char-count="2"/>
    </style:style>
    <style:style style:name="P39" style:family="paragraph" style:parent-style-name="Standard">
      <style:paragraph-properties fo:margin-top="0.199cm" fo:margin-bottom="0.199cm" loext:contextual-spacing="false" fo:text-align="center" style:justify-single-word="false" fo:hyphenation-ladder-count="no-limit"/>
      <style:text-properties style:font-name="Arial" fo:font-weight="bold" officeooo:paragraph-rsid="0015e984" style:font-weight-asian="bold" style:font-name-complex="Arial" style:font-weight-complex="bold" fo:hyphenate="false" fo:hyphenation-remain-char-count="2" fo:hyphenation-push-char-count="2"/>
    </style:style>
    <style:style style:name="P40" style:family="paragraph" style:parent-style-name="Standard">
      <style:paragraph-properties fo:margin-top="0.199cm" fo:margin-bottom="0.199cm" loext:contextual-spacing="false" fo:text-align="center" style:justify-single-word="false" fo:hyphenation-ladder-count="no-limit"/>
      <style:text-properties officeooo:paragraph-rsid="0015e984" fo:hyphenate="false" fo:hyphenation-remain-char-count="2" fo:hyphenation-push-char-count="2"/>
    </style:style>
    <style:style style:name="P41" style:family="paragraph" style:parent-style-name="Standard">
      <style:paragraph-properties fo:margin-top="0.199cm" fo:margin-bottom="0.199cm" loext:contextual-spacing="false" fo:text-align="justify" style:justify-single-word="false" fo:hyphenation-ladder-count="no-limit"/>
      <style:text-properties officeooo:paragraph-rsid="0015e984" fo:hyphenate="false" fo:hyphenation-remain-char-count="2" fo:hyphenation-push-char-count="2"/>
    </style:style>
    <style:style style:name="P42" style:family="paragraph" style:parent-style-name="Standard">
      <style:paragraph-properties fo:margin-top="0.199cm" fo:margin-bottom="0.199cm" loext:contextual-spacing="false" fo:text-align="justify" style:justify-single-word="false" fo:hyphenation-ladder-count="no-limit">
        <style:tab-stops>
          <style:tab-stop style:position="0cm"/>
        </style:tab-stops>
      </style:paragraph-properties>
      <style:text-properties officeooo:paragraph-rsid="0015e984" fo:hyphenate="false" fo:hyphenation-remain-char-count="2" fo:hyphenation-push-char-count="2"/>
    </style:style>
    <style:style style:name="P43" style:family="paragraph" style:parent-style-name="western">
      <style:paragraph-properties fo:margin-top="0.199cm" fo:margin-bottom="0.199cm" loext:contextual-spacing="false" fo:text-align="justify" style:justify-single-word="false" fo:hyphenation-ladder-count="no-limit"/>
      <style:text-properties style:font-name="Arial" fo:font-size="12pt" officeooo:rsid="000adfb2" officeooo:paragraph-rsid="0015e984" style:font-size-asian="12pt" style:font-name-complex="Arial" style:font-size-complex="12pt" fo:hyphenate="false" fo:hyphenation-remain-char-count="2" fo:hyphenation-push-char-count="2"/>
    </style:style>
    <style:style style:name="P44" style:family="paragraph" style:parent-style-name="western">
      <style:paragraph-properties fo:margin-top="0.199cm" fo:margin-bottom="0.199cm" loext:contextual-spacing="false" fo:text-align="justify" style:justify-single-word="false" fo:hyphenation-ladder-count="no-limit"/>
      <style:text-properties style:font-name="Arial" fo:font-size="12pt" officeooo:paragraph-rsid="0015e984" style:font-size-asian="12pt" style:font-name-complex="Arial" style:font-size-complex="12pt" fo:hyphenate="false" fo:hyphenation-remain-char-count="2" fo:hyphenation-push-char-count="2"/>
    </style:style>
    <style:style style:name="P45" style:family="paragraph" style:parent-style-name="western">
      <style:paragraph-properties fo:margin-top="0.199cm" fo:margin-bottom="0.199cm" loext:contextual-spacing="false" fo:text-align="justify" style:justify-single-word="false" fo:hyphenation-ladder-count="no-limit"/>
      <style:text-properties officeooo:rsid="000adfb2" officeooo:paragraph-rsid="0015e984" fo:hyphenate="false" fo:hyphenation-remain-char-count="2" fo:hyphenation-push-char-count="2"/>
    </style:style>
    <style:style style:name="P46" style:family="paragraph" style:parent-style-name="western">
      <style:paragraph-properties fo:margin-top="0.199cm" fo:margin-bottom="0.199cm" loext:contextual-spacing="false" fo:text-align="justify" style:justify-single-word="false" fo:hyphenation-ladder-count="no-limit"/>
      <style:text-properties officeooo:paragraph-rsid="0015e984" fo:hyphenate="false" fo:hyphenation-remain-char-count="2" fo:hyphenation-push-char-count="2"/>
    </style:style>
    <style:style style:name="P47" style:family="paragraph" style:parent-style-name="western">
      <style:paragraph-properties fo:margin-top="0.199cm" fo:margin-bottom="0.199cm" loext:contextual-spacing="false" fo:text-align="justify" style:justify-single-word="false" fo:hyphenation-ladder-count="no-limit"/>
      <style:text-properties fo:font-weight="normal" officeooo:rsid="000bca57" officeooo:paragraph-rsid="0015e984" style:font-weight-asian="normal" style:font-weight-complex="normal" fo:hyphenate="false" fo:hyphenation-remain-char-count="2" fo:hyphenation-push-char-count="2"/>
    </style:style>
    <style:style style:name="P48" style:family="paragraph" style:parent-style-name="western">
      <style:paragraph-properties fo:margin-top="0.199cm" fo:margin-bottom="0.199cm" loext:contextual-spacing="false" fo:text-align="justify" style:justify-single-word="false" fo:hyphenation-ladder-count="no-limit"/>
      <style:text-properties fo:font-weight="normal" officeooo:paragraph-rsid="0015e984" style:font-weight-asian="normal" style:font-weight-complex="normal" fo:hyphenate="false" fo:hyphenation-remain-char-count="2" fo:hyphenation-push-char-count="2"/>
    </style:style>
    <style:style style:name="P49" style:family="paragraph" style:parent-style-name="western">
      <style:paragraph-properties fo:margin-top="0.199cm" fo:margin-bottom="0.199cm" loext:contextual-spacing="false" fo:text-align="justify" style:justify-single-word="false" fo:hyphenation-ladder-count="no-limit"/>
      <style:text-properties fo:color="#000000" style:font-name="Arial" fo:font-size="12pt" fo:font-weight="normal" officeooo:rsid="000adfb2" officeooo:paragraph-rsid="0015e984" style:font-size-asian="12pt" style:font-weight-asian="normal" style:font-name-complex="Arial" style:font-size-complex="12pt" style:font-weight-complex="normal" fo:hyphenate="false" fo:hyphenation-remain-char-count="2" fo:hyphenation-push-char-count="2"/>
    </style:style>
    <style:style style:name="P50" style:family="paragraph" style:parent-style-name="Standard" style:master-page-name="">
      <style:paragraph-properties fo:text-align="center" style:justify-single-word="false" style:page-number="auto" fo:break-before="auto" fo:break-after="auto"/>
      <style:text-properties style:font-name="Arial" fo:font-style="normal" fo:font-weight="normal" officeooo:rsid="0015e984" officeooo:paragraph-rsid="0015e984" style:font-style-asian="normal" style:font-weight-asian="normal" style:font-name-complex="Arial" style:font-style-complex="normal" style:font-weight-complex="normal"/>
    </style:style>
    <style:style style:name="P51" style:family="paragraph" style:parent-style-name="Standard" style:master-page-name="">
      <style:paragraph-properties fo:margin-top="0cm" fo:margin-bottom="0cm" loext:contextual-spacing="false" fo:text-align="center" style:justify-single-word="false" style:page-number="auto" fo:break-before="auto" fo:break-after="auto" style:writing-mode="page"/>
      <style:text-properties style:font-name="Arial" fo:font-style="normal" fo:font-weight="normal" officeooo:rsid="0015e984" officeooo:paragraph-rsid="0019e541" style:font-style-asian="normal" style:font-weight-asian="normal" style:font-name-complex="Arial" style:font-style-complex="normal" style:font-weight-complex="normal"/>
    </style:style>
    <style:style style:name="P52" style:family="paragraph" style:parent-style-name="Standard">
      <style:paragraph-properties fo:margin-top="0cm" fo:margin-bottom="0cm" loext:contextual-spacing="false" fo:text-align="justify" style:justify-single-word="false" style:writing-mode="page"/>
      <style:text-properties style:font-name="Arial" officeooo:paragraph-rsid="000e2e26" style:language-asian="es" style:country-asian="ES" style:font-name-complex="Arial"/>
    </style:style>
    <style:style style:name="P53" style:family="paragraph" style:parent-style-name="Standard">
      <style:paragraph-properties fo:margin-top="0cm" fo:margin-bottom="0cm" loext:contextual-spacing="false" fo:text-align="justify" style:justify-single-word="false" style:writing-mode="page"/>
      <style:text-properties style:font-name="Arial" officeooo:paragraph-rsid="000e2e26" style:font-name-complex="Arial"/>
    </style:style>
    <style:style style:name="P54" style:family="paragraph" style:parent-style-name="Standard">
      <style:paragraph-properties fo:margin-top="0cm" fo:margin-bottom="0cm" loext:contextual-spacing="false" fo:text-align="justify" style:justify-single-word="false" style:writing-mode="page"/>
      <style:text-properties style:font-name="Arial" officeooo:paragraph-rsid="000e2e26" style:font-name-complex="Arial" style:font-weight-complex="bold"/>
    </style:style>
    <style:style style:name="P55" style:family="paragraph" style:parent-style-name="Standard">
      <style:paragraph-properties fo:margin-top="0cm" fo:margin-bottom="0cm" loext:contextual-spacing="false" fo:text-align="justify" style:justify-single-word="false" style:writing-mode="page"/>
      <style:text-properties style:font-name="Arial" fo:font-style="italic" fo:font-weight="normal" officeooo:paragraph-rsid="000e2e26" style:font-style-asian="italic" style:font-weight-asian="normal" style:font-name-complex="Arial" style:font-style-complex="italic" style:font-weight-complex="normal"/>
    </style:style>
    <style:style style:name="P56" style:family="paragraph" style:parent-style-name="Standard">
      <style:paragraph-properties fo:margin-top="0cm" fo:margin-bottom="0cm" loext:contextual-spacing="false" fo:text-align="center" style:justify-single-word="false" style:writing-mode="page"/>
      <style:text-properties style:font-name="Arial" fo:font-style="normal" fo:font-weight="normal" officeooo:rsid="0015e984" officeooo:paragraph-rsid="0019e541" style:font-style-asian="normal" style:font-weight-asian="normal" style:font-name-complex="Arial" style:font-style-complex="normal" style:font-weight-complex="normal"/>
    </style:style>
    <style:style style:name="P57" style:family="paragraph" style:parent-style-name="Standard">
      <style:paragraph-properties fo:margin-top="0cm" fo:margin-bottom="0cm" loext:contextual-spacing="false" fo:text-align="center" style:justify-single-word="false" fo:hyphenation-ladder-count="no-limit" style:writing-mode="page"/>
      <style:text-properties style:font-name="Arial" fo:font-style="normal" fo:font-weight="normal" officeooo:rsid="0015e984" officeooo:paragraph-rsid="0019e541" style:font-style-asian="normal" style:font-weight-asian="normal" style:font-name-complex="Arial" style:font-style-complex="normal" style:font-weight-complex="normal" fo:hyphenate="false" fo:hyphenation-remain-char-count="2" fo:hyphenation-push-char-count="2"/>
    </style:style>
    <style:style style:name="P58" style:family="paragraph" style:parent-style-name="Standard">
      <style:paragraph-properties fo:margin-top="0cm" fo:margin-bottom="0cm" loext:contextual-spacing="false" fo:text-align="justify" style:justify-single-word="false" style:writing-mode="page"/>
      <style:text-properties officeooo:paragraph-rsid="000e2e26"/>
    </style:style>
    <style:style style:name="P59" style:family="paragraph" style:parent-style-name="Standard">
      <style:paragraph-properties fo:margin-top="0cm" fo:margin-bottom="0cm" loext:contextual-spacing="false" fo:text-align="justify" style:justify-single-word="false" style:writing-mode="page"/>
      <style:text-properties officeooo:paragraph-rsid="000ffa66"/>
    </style:style>
    <style:style style:name="P60" style:family="paragraph" style:parent-style-name="Standard">
      <style:paragraph-properties fo:margin-top="0cm" fo:margin-bottom="0cm" loext:contextual-spacing="false" fo:line-height="100%" fo:text-align="justify" style:justify-single-word="false" style:writing-mode="page"/>
      <style:text-properties officeooo:paragraph-rsid="000e2e26"/>
    </style:style>
    <style:style style:name="P61" style:family="paragraph" style:parent-style-name="Standard">
      <style:paragraph-properties fo:margin-top="0cm" fo:margin-bottom="0cm" loext:contextual-spacing="false" fo:line-height="100%" fo:text-align="justify" style:justify-single-word="false" style:writing-mode="page"/>
      <style:text-properties officeooo:paragraph-rsid="000ffa66"/>
    </style:style>
    <style:style style:name="P62" style:family="paragraph" style:parent-style-name="Standard">
      <style:paragraph-properties fo:margin-top="0cm" fo:margin-bottom="0cm" loext:contextual-spacing="false" fo:line-height="100%" fo:text-align="justify" style:justify-single-word="false" style:writing-mode="page"/>
      <style:text-properties fo:color="#000000" style:font-name="Arial" officeooo:paragraph-rsid="0015e984" style:font-name-complex="Arial"/>
    </style:style>
    <style:style style:name="P63" style:family="paragraph" style:parent-style-name="Standard">
      <style:paragraph-properties fo:margin-top="0cm" fo:margin-bottom="0cm" loext:contextual-spacing="false" fo:line-height="100%" fo:text-align="center" style:justify-single-word="false" style:writing-mode="page"/>
      <style:text-properties fo:color="#000000" style:font-name="Arial" officeooo:rsid="0015e984" officeooo:paragraph-rsid="0015e984" style:font-name-complex="Arial"/>
    </style:style>
    <style:style style:name="P64" style:family="paragraph" style:parent-style-name="Standard">
      <style:paragraph-properties fo:margin-top="0cm" fo:margin-bottom="0cm" loext:contextual-spacing="false" fo:text-align="center" style:justify-single-word="false" fo:hyphenation-ladder-count="no-limit" style:writing-mode="page"/>
      <style:text-properties officeooo:paragraph-rsid="0015e984" fo:hyphenate="false" fo:hyphenation-remain-char-count="2" fo:hyphenation-push-char-count="2"/>
    </style:style>
    <style:style style:name="P65" style:family="paragraph" style:parent-style-name="Standard" style:master-page-name="First_20_Page">
      <style:paragraph-properties fo:margin-top="0cm" fo:margin-bottom="0cm" loext:contextual-spacing="false" fo:text-align="justify" style:justify-single-word="false" fo:hyphenation-ladder-count="no-limit" style:page-number="auto" fo:break-before="auto" fo:break-after="auto" style:writing-mode="page"/>
      <style:text-properties style:font-name="Arial" fo:font-style="normal" fo:font-weight="bold" officeooo:paragraph-rsid="000e2e26" style:language-asian="es" style:country-asian="ES" style:font-style-asian="normal" style:font-weight-asian="bold" style:font-name-complex="Arial" style:font-style-complex="normal" style:font-weight-complex="bold" fo:hyphenate="false" fo:hyphenation-remain-char-count="2" fo:hyphenation-push-char-count="2"/>
    </style:style>
    <style:style style:name="P66" style:family="paragraph" style:parent-style-name="Standard" style:list-style-name="L1">
      <loext:graphic-properties draw:fill="none"/>
      <style:paragraph-properties fo:margin-top="0.199cm" fo:margin-bottom="0.199cm" loext:contextual-spacing="false" fo:line-height="100%" fo:text-align="justify" style:justify-single-word="false" fo:orphans="2" fo:widows="2" fo:hyphenation-ladder-count="no-limit" fo:background-color="transparent" style:writing-mode="lr-tb"/>
      <style:text-properties fo:color="#000000" style:font-name="Arial" fo:font-size="12pt" fo:font-weight="normal" officeooo:rsid="001468c3" officeooo:paragraph-rsid="001701b7" style:font-size-asian="12pt" style:font-weight-asian="normal" style:font-name-complex="Arial" style:font-size-complex="12pt" style:font-weight-complex="normal" fo:hyphenate="false" fo:hyphenation-remain-char-count="2" fo:hyphenation-push-char-count="2"/>
    </style:style>
    <style:style style:name="P67" style:family="paragraph" style:parent-style-name="Standard" style:list-style-name="L1">
      <loext:graphic-properties draw:fill="none"/>
      <style:paragraph-properties fo:margin-top="0.199cm" fo:margin-bottom="0.199cm" loext:contextual-spacing="false" fo:line-height="100%" fo:text-align="justify" style:justify-single-word="false" fo:orphans="2" fo:widows="2" fo:hyphenation-ladder-count="no-limit" fo:background-color="transparent" style:writing-mode="lr-tb"/>
      <style:text-properties fo:color="#000000" style:font-name="Arial" fo:font-size="12pt" fo:font-weight="normal" officeooo:rsid="001c1ae0" officeooo:paragraph-rsid="001701b7" style:font-size-asian="12pt" style:font-weight-asian="normal" style:font-name-complex="Arial" style:font-size-complex="12pt" style:font-weight-complex="normal" fo:hyphenate="false" fo:hyphenation-remain-char-count="2" fo:hyphenation-push-char-count="2"/>
    </style:style>
    <style:style style:name="P68" style:family="paragraph" style:parent-style-name="Standard" style:list-style-name="L1">
      <loext:graphic-properties draw:fill="none"/>
      <style:paragraph-properties fo:margin-top="0.199cm" fo:margin-bottom="0.199cm" loext:contextual-spacing="false" fo:line-height="100%" fo:text-align="justify" style:justify-single-word="false" fo:orphans="2" fo:widows="2" fo:hyphenation-ladder-count="no-limit" fo:background-color="transparent" style:writing-mode="lr-tb"/>
      <style:text-properties fo:color="#000000" style:font-name="Arial" fo:font-size="12pt" fo:font-weight="normal" officeooo:rsid="001c1ae0" officeooo:paragraph-rsid="0015e984" style:font-size-asian="12pt" style:font-weight-asian="normal" style:font-name-complex="Arial" style:font-size-complex="12pt" style:font-weight-complex="normal" fo:hyphenate="false" fo:hyphenation-remain-char-count="2" fo:hyphenation-push-char-count="2"/>
    </style:style>
    <style:style style:name="P69" style:family="paragraph" style:parent-style-name="Standard" style:list-style-name="L1">
      <loext:graphic-properties draw:fill="none"/>
      <style:paragraph-properties fo:margin-top="0.199cm" fo:margin-bottom="0.199cm" loext:contextual-spacing="false" fo:line-height="100%" fo:text-align="justify" style:justify-single-word="false" fo:orphans="2" fo:widows="2" fo:hyphenation-ladder-count="no-limit" fo:background-color="transparent" style:writing-mode="lr-tb"/>
      <style:text-properties fo:color="#000000" style:font-name="Arial" fo:font-size="12pt" fo:font-weight="normal" officeooo:rsid="0039e621" officeooo:paragraph-rsid="0015e984" style:font-size-asian="12pt" style:font-weight-asian="normal" style:font-name-complex="Arial" style:font-size-complex="12pt" style:font-weight-complex="normal" fo:hyphenate="false" fo:hyphenation-remain-char-count="2" fo:hyphenation-push-char-count="2"/>
    </style:style>
    <style:style style:name="P70" style:family="paragraph" style:parent-style-name="Standard" style:list-style-name="L1">
      <loext:graphic-properties draw:fill="none"/>
      <style:paragraph-properties fo:margin-top="0.199cm" fo:margin-bottom="0.199cm" loext:contextual-spacing="false" fo:line-height="100%" fo:text-align="justify" style:justify-single-word="false" fo:orphans="2" fo:widows="2" fo:hyphenation-ladder-count="no-limit" fo:background-color="transparent" style:writing-mode="lr-tb"/>
      <style:text-properties officeooo:rsid="001468c3" officeooo:paragraph-rsid="0015e984" fo:hyphenate="false" fo:hyphenation-remain-char-count="2" fo:hyphenation-push-char-count="2"/>
    </style:style>
    <style:style style:name="P71" style:family="paragraph" style:parent-style-name="Standard">
      <style:paragraph-properties fo:margin-top="0.199cm" fo:margin-bottom="0.199cm" loext:contextual-spacing="false" fo:text-align="center" style:justify-single-word="false" fo:hyphenation-ladder-count="no-limit" fo:break-before="page"/>
      <style:text-properties officeooo:paragraph-rsid="001b9917" fo:hyphenate="false" fo:hyphenation-remain-char-count="2" fo:hyphenation-push-char-count="2"/>
    </style:style>
    <style:style style:name="P72" style:family="paragraph" style:parent-style-name="Standard" style:list-style-name="L2" style:master-page-name="">
      <loext:graphic-properties draw:fill="none"/>
      <style:paragraph-properties fo:margin-left="1.799cm" fo:margin-right="0cm" fo:margin-top="0.199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296cm"/>
          <style:tab-stop style:position="1.799cm"/>
        </style:tab-stops>
      </style:paragraph-properties>
      <style:text-properties fo:color="#000000" style:font-name="Arial" fo:font-size="12pt" fo:font-weight="normal" officeooo:rsid="002ce61e" officeooo:paragraph-rsid="0015e984" style:font-size-asian="12pt" style:font-weight-asian="normal" style:font-name-complex="Arial" style:font-size-complex="12pt" style:font-weight-complex="normal" fo:hyphenate="false" fo:hyphenation-remain-char-count="2" fo:hyphenation-push-char-count="2"/>
    </style:style>
    <style:style style:name="P73" style:family="paragraph" style:parent-style-name="Standard" style:list-style-name="L2">
      <loext:graphic-properties draw:fill="none"/>
      <style:paragraph-properties fo:margin-left="1.799cm" fo:margin-right="0cm" fo:margin-top="0.199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1.296cm"/>
          <style:tab-stop style:position="1.799cm"/>
        </style:tab-stops>
      </style:paragraph-properties>
      <style:text-properties style:font-name="Arial" fo:font-size="12pt" officeooo:paragraph-rsid="0015e984" style:font-size-asian="12pt" style:font-size-complex="12pt" fo:hyphenate="false" fo:hyphenation-remain-char-count="2" fo:hyphenation-push-char-count="2"/>
    </style:style>
    <style:style style:name="P74" style:family="paragraph" style:parent-style-name="Standard" style:list-style-name="L2">
      <loext:graphic-properties draw:fill="none"/>
      <style:paragraph-properties fo:margin-left="1.799cm" fo:margin-right="0cm" fo:margin-top="0.199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1.296cm"/>
          <style:tab-stop style:position="1.799cm"/>
        </style:tab-stops>
      </style:paragraph-properties>
      <style:text-properties fo:color="#000000" style:font-name="Arial" fo:font-size="12pt" fo:font-weight="normal" officeooo:rsid="002b8ee2" officeooo:paragraph-rsid="0015e984" style:font-size-asian="12pt" style:font-weight-asian="normal" style:font-name-complex="Arial" style:font-size-complex="12pt" style:font-weight-complex="normal" fo:hyphenate="false" fo:hyphenation-remain-char-count="2" fo:hyphenation-push-char-count="2"/>
    </style:style>
    <style:style style:name="P75" style:family="paragraph" style:parent-style-name="Standard" style:list-style-name="L2" style:master-page-name="">
      <loext:graphic-properties draw:fill="none"/>
      <style:paragraph-properties fo:margin-left="1.6cm" fo:margin-right="0cm" fo:margin-top="0.199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588cm"/>
          <style:tab-stop style:position="1.799cm"/>
        </style:tab-stops>
      </style:paragraph-properties>
      <style:text-properties style:use-window-font-color="true" style:font-name="Arial" fo:font-size="12pt" fo:font-weight="normal" officeooo:rsid="002b8ee2" officeooo:paragraph-rsid="0015e984" style:font-size-asian="12pt" style:font-weight-asian="normal" style:font-name-complex="Arial" style:font-size-complex="12pt" style:font-weight-complex="normal" fo:hyphenate="false" fo:hyphenation-remain-char-count="2" fo:hyphenation-push-char-count="2"/>
    </style:style>
    <style:style style:name="P76" style:family="paragraph" style:parent-style-name="Standard" style:list-style-name="L2">
      <loext:graphic-properties draw:fill="none"/>
      <style:paragraph-properties fo:margin-left="1.6cm" fo:margin-right="0cm" fo:margin-top="0.199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1.588cm"/>
        </style:tab-stops>
      </style:paragraph-properties>
      <style:text-properties style:use-window-font-color="true" style:font-name="Arial" fo:font-size="12pt" fo:font-weight="normal" officeooo:rsid="00140043" officeooo:paragraph-rsid="0015e984" style:font-size-asian="12pt" style:font-weight-asian="normal" style:font-name-complex="Arial" style:font-size-complex="12pt" style:font-weight-complex="normal" fo:hyphenate="false" fo:hyphenation-remain-char-count="2" fo:hyphenation-push-char-count="2"/>
    </style:style>
    <style:style style:name="P77"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style:font-name="Arial" fo:font-size="12pt" style:text-underline-style="none" fo:font-weight="bold" officeooo:rsid="001468c3" officeooo:paragraph-rsid="001b9917" style:font-size-asian="12pt" style:font-weight-asian="bold" style:font-name-complex="Arial" style:font-size-complex="12pt" style:font-weight-complex="bold" fo:hyphenate="false" fo:hyphenation-remain-char-count="2" fo:hyphenation-push-char-count="2"/>
    </style:style>
    <style:style style:name="P78"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style:font-name="Arial" officeooo:paragraph-rsid="001b9917" fo:hyphenate="false" fo:hyphenation-remain-char-count="2" fo:hyphenation-push-char-count="2"/>
    </style:style>
    <style:style style:name="P79" style:family="paragraph" style:parent-style-name="western" style:list-style-name="WW8Num2">
      <style:paragraph-properties fo:margin-top="0.199cm" fo:margin-bottom="0.199cm" loext:contextual-spacing="false" fo:text-align="justify" style:justify-single-word="false" fo:hyphenation-ladder-count="no-limit"/>
      <style:text-properties style:font-name="Arial" fo:font-size="12pt" officeooo:paragraph-rsid="0015e984" style:font-size-asian="12pt" style:font-name-complex="Arial" style:font-size-complex="12pt" fo:hyphenate="false" fo:hyphenation-remain-char-count="2" fo:hyphenation-push-char-count="2"/>
    </style:style>
    <style:style style:name="P80" style:family="paragraph" style:parent-style-name="western" style:list-style-name="WW8Num4">
      <style:paragraph-properties fo:margin-top="0.199cm" fo:margin-bottom="0.199cm" loext:contextual-spacing="false" fo:text-align="justify" style:justify-single-word="false" fo:hyphenation-ladder-count="no-limit"/>
      <style:text-properties style:font-name="Arial" fo:font-size="12pt" officeooo:paragraph-rsid="0015e984" style:font-size-asian="12pt" style:font-name-complex="Arial" style:font-size-complex="12pt" fo:hyphenate="false" fo:hyphenation-remain-char-count="2" fo:hyphenation-push-char-count="2"/>
    </style:style>
    <style:style style:name="P81" style:family="paragraph" style:parent-style-name="western">
      <style:paragraph-properties fo:margin-top="0.199cm" fo:margin-bottom="0.199cm" loext:contextual-spacing="false" fo:text-align="center" style:justify-single-word="false" fo:hyphenation-ladder-count="no-limit"/>
      <style:text-properties style:font-name="Arial" fo:font-size="12pt" officeooo:paragraph-rsid="001b9917" style:font-size-asian="12pt" style:font-size-complex="12pt" fo:hyphenate="false" fo:hyphenation-remain-char-count="2" fo:hyphenation-push-char-count="2"/>
    </style:style>
    <style:style style:name="P82" style:family="paragraph" style:parent-style-name="western">
      <style:paragraph-properties fo:margin-top="0.199cm" fo:margin-bottom="0.199cm" loext:contextual-spacing="false" fo:text-align="justify" style:justify-single-word="false" fo:hyphenation-ladder-count="no-limit"/>
      <style:text-properties style:font-name="Arial" fo:font-size="12pt" officeooo:paragraph-rsid="001b9917" style:font-size-asian="12pt" style:font-size-complex="12pt" fo:hyphenate="false" fo:hyphenation-remain-char-count="2" fo:hyphenation-push-char-count="2"/>
    </style:style>
    <style:style style:name="P83" style:family="paragraph" style:parent-style-name="western">
      <style:paragraph-properties fo:margin-top="0.199cm" fo:margin-bottom="0.199cm" loext:contextual-spacing="false" fo:text-align="justify" style:justify-single-word="false" fo:hyphenation-ladder-count="no-limit"/>
      <style:text-properties style:font-name="Arial" fo:font-size="12pt" officeooo:rsid="001a6d3a" officeooo:paragraph-rsid="001b9917" style:font-size-asian="12pt" style:font-size-complex="12pt" fo:hyphenate="false" fo:hyphenation-remain-char-count="2" fo:hyphenation-push-char-count="2"/>
    </style:style>
    <style:style style:name="P84" style:family="paragraph" style:parent-style-name="western" style:list-style-name="WW8Num2">
      <style:paragraph-properties fo:margin-top="0.199cm" fo:margin-bottom="0.199cm" loext:contextual-spacing="false" fo:text-align="justify" style:justify-single-word="false" fo:hyphenation-ladder-count="no-limit"/>
      <style:text-properties style:font-name="Arial" fo:font-size="12pt" fo:font-weight="normal" officeooo:paragraph-rsid="0015e984" style:font-size-asian="12pt" style:font-weight-asian="normal" style:font-name-complex="Arial" style:font-size-complex="12pt" style:font-weight-complex="normal" fo:hyphenate="false" fo:hyphenation-remain-char-count="2" fo:hyphenation-push-char-count="2"/>
    </style:style>
    <style:style style:name="P85" style:family="paragraph" style:parent-style-name="western">
      <style:paragraph-properties fo:margin-top="0.199cm" fo:margin-bottom="0.199cm" loext:contextual-spacing="false" fo:text-align="center" style:justify-single-word="false" fo:hyphenation-ladder-count="no-limit"/>
      <style:text-properties style:font-name="Arial" fo:font-size="12pt" fo:font-weight="bold" officeooo:paragraph-rsid="001b9917" style:font-size-asian="12pt" style:font-weight-asian="bold" style:font-name-complex="Arial" style:font-size-complex="12pt" style:font-weight-complex="bold" fo:hyphenate="false" fo:hyphenation-remain-char-count="2" fo:hyphenation-push-char-count="2"/>
    </style:style>
    <style:style style:name="P86" style:family="paragraph" style:parent-style-name="western">
      <style:paragraph-properties fo:margin-top="0.199cm" fo:margin-bottom="0.199cm" loext:contextual-spacing="false" fo:text-align="justify" style:justify-single-word="false" fo:hyphenation-ladder-count="no-limit"/>
      <style:text-properties style:font-name="Arial" fo:font-size="12pt" officeooo:paragraph-rsid="001b9917" fo:hyphenate="false" fo:hyphenation-remain-char-count="2" fo:hyphenation-push-char-count="2"/>
    </style:style>
    <style:style style:name="P87" style:family="paragraph" style:parent-style-name="western">
      <style:paragraph-properties fo:margin-top="0.199cm" fo:margin-bottom="0.199cm" loext:contextual-spacing="false" fo:text-align="justify" style:justify-single-word="false" fo:hyphenation-ladder-count="no-limit"/>
      <style:text-properties style:font-name="Arial" officeooo:paragraph-rsid="001b9917" fo:hyphenate="false" fo:hyphenation-remain-char-count="2" fo:hyphenation-push-char-count="2"/>
    </style:style>
    <style:style style:name="T1" style:family="text">
      <style:text-properties style:font-name="Arial" style:font-name-complex="Arial"/>
    </style:style>
    <style:style style:name="T2" style:family="text">
      <style:text-properties style:font-name="Arial" officeooo:rsid="002b5a45" style:font-name-complex="Arial"/>
    </style:style>
    <style:style style:name="T3" style:family="text">
      <style:text-properties style:font-name="Arial" officeooo:rsid="000ffa66" style:font-name-complex="Arial"/>
    </style:style>
    <style:style style:name="T4" style:family="text">
      <style:text-properties style:font-name="Arial" officeooo:rsid="001471d1" style:font-name-complex="Arial"/>
    </style:style>
    <style:style style:name="T5" style:family="text">
      <style:text-properties style:font-name="Arial" style:language-asian="es" style:country-asian="ES" style:font-name-complex="Arial"/>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officeooo:rsid="000e2e26" style:font-size-asian="12pt" style:font-name-complex="Arial" style:font-size-complex="12pt"/>
    </style:style>
    <style:style style:name="T8" style:family="text">
      <style:text-properties style:font-name="Arial" fo:font-size="12pt" officeooo:rsid="000ffa66" style:font-size-asian="12pt" style:font-name-complex="Arial" style:font-size-complex="12pt"/>
    </style:style>
    <style:style style:name="T9" style:family="text">
      <style:text-properties style:font-name="Arial" fo:font-size="12pt" officeooo:rsid="002311f1" style:font-size-asian="12pt" style:font-name-complex="Arial" style:font-size-complex="12pt"/>
    </style:style>
    <style:style style:name="T10" style:family="text">
      <style:text-properties style:font-name="Arial" fo:font-size="12pt" officeooo:rsid="001d111d" style:font-size-asian="12pt" style:font-name-complex="Arial" style:font-size-complex="12pt"/>
    </style:style>
    <style:style style:name="T11" style:family="text">
      <style:text-properties style:font-name="Arial" fo:font-size="12pt" officeooo:rsid="001c8d72" style:font-size-asian="12pt" style:font-name-complex="Arial" style:font-size-complex="12pt"/>
    </style:style>
    <style:style style:name="T12" style:family="text">
      <style:text-properties style:font-name="Arial" fo:font-size="12pt" officeooo:rsid="001e947d" style:font-size-asian="12pt" style:font-name-complex="Arial" style:font-size-complex="12pt"/>
    </style:style>
    <style:style style:name="T13" style:family="text">
      <style:text-properties style:font-name="Arial" fo:font-size="12pt" style:font-size-asian="12pt" style:font-name-complex="Arial" style:font-size-complex="12pt" style:font-weight-complex="bold"/>
    </style:style>
    <style:style style:name="T14" style:family="text">
      <style:text-properties style:font-name="Arial" fo:font-size="12pt" officeooo:rsid="0015e06e" style:font-size-asian="12pt" style:font-name-complex="Arial" style:font-size-complex="12pt" style:font-weight-complex="bold"/>
    </style:style>
    <style:style style:name="T15" style:family="text">
      <style:text-properties style:font-name="Arial" fo:font-size="12pt" officeooo:rsid="00096083" style:font-size-asian="12pt" style:font-name-complex="Arial" style:font-size-complex="12pt"/>
    </style:style>
    <style:style style:name="T16" style:family="text">
      <style:text-properties style:font-name="Arial" fo:font-size="12pt" officeooo:rsid="001ed5a5" style:font-size-asian="12pt" style:font-name-complex="Arial" style:font-size-complex="12pt"/>
    </style:style>
    <style:style style:name="T17" style:family="text">
      <style:text-properties style:font-name="Arial" fo:font-size="12pt" officeooo:rsid="0011b0c2" style:font-size-asian="12pt" style:font-name-complex="Arial" style:font-size-complex="12pt"/>
    </style:style>
    <style:style style:name="T18" style:family="text">
      <style:text-properties style:font-name="Arial" fo:font-size="12pt" officeooo:rsid="000d6c4f" style:font-size-asian="12pt" style:font-name-complex="Arial" style:font-size-complex="12pt"/>
    </style:style>
    <style:style style:name="T19" style:family="text">
      <style:text-properties style:font-name="Arial" fo:font-size="12pt" officeooo:rsid="0016b918" style:font-size-asian="12pt" style:font-name-complex="Arial" style:font-size-complex="12pt"/>
    </style:style>
    <style:style style:name="T20" style:family="text">
      <style:text-properties style:font-name="Arial" fo:font-size="12pt" style:font-size-asian="12pt" style:language-asian="es" style:country-asian="ES" style:font-name-complex="Arial" style:font-size-complex="12pt"/>
    </style:style>
    <style:style style:name="T21" style:family="text">
      <style:text-properties style:font-name="Arial" fo:font-size="12pt" officeooo:rsid="002b5a45" style:font-size-asian="12pt" style:language-asian="es" style:country-asian="ES" style:font-name-complex="Arial" style:font-size-complex="12pt"/>
    </style:style>
    <style:style style:name="T22" style:family="text">
      <style:text-properties style:font-name="Arial" fo:font-size="12pt" fo:font-weight="normal" officeooo:rsid="001059b0" style:font-name-asian="Arial" style:font-size-asian="12pt" style:font-weight-asian="normal" style:font-name-complex="Arial" style:font-size-complex="12pt" style:font-weight-complex="normal"/>
    </style:style>
    <style:style style:name="T23" style:family="text">
      <style:text-properties style:font-name="Arial" fo:font-size="12pt" fo:font-weight="normal" officeooo:rsid="001059b0" style:font-name-asian="Arial" style:font-size-asian="10.5pt" style:font-weight-asian="normal" style:font-name-complex="Arial" style:font-size-complex="12pt" style:font-weight-complex="normal"/>
    </style:style>
    <style:style style:name="T24" style:family="text">
      <style:text-properties style:font-name="Arial" fo:font-size="12pt" fo:font-weight="normal" style:font-size-asian="12pt" style:font-weight-asian="normal" style:font-name-complex="Arial" style:font-size-complex="12pt" style:font-weight-complex="normal"/>
    </style:style>
    <style:style style:name="T25" style:family="text">
      <style:text-properties style:font-name="Arial" fo:font-size="12pt" fo:font-weight="normal" officeooo:rsid="0008b270" style:font-size-asian="12pt" style:font-weight-asian="normal" style:font-name-complex="Arial" style:font-size-complex="12pt" style:font-weight-complex="normal"/>
    </style:style>
    <style:style style:name="T26" style:family="text">
      <style:text-properties style:font-name="Arial" fo:font-size="12pt" fo:font-weight="normal" officeooo:rsid="0017b268" style:font-size-asian="12pt" style:font-weight-asian="normal" style:font-name-complex="Arial" style:font-size-complex="12pt" style:font-weight-complex="normal"/>
    </style:style>
    <style:style style:name="T27" style:family="text">
      <style:text-properties style:font-name="Arial" fo:font-size="12pt" fo:font-weight="normal" officeooo:rsid="0016b10c" style:font-size-asian="12pt" style:font-weight-asian="normal" style:font-name-complex="Arial" style:font-size-complex="12pt" style:font-weight-complex="normal"/>
    </style:style>
    <style:style style:name="T28" style:family="text">
      <style:text-properties style:font-name="Arial" fo:font-size="12pt" fo:font-weight="normal" officeooo:rsid="00096083" style:font-size-asian="12pt" style:font-weight-asian="normal" style:font-name-complex="Arial" style:font-size-complex="12pt" style:font-weight-complex="normal"/>
    </style:style>
    <style:style style:name="T29" style:family="text">
      <style:text-properties style:font-name="Arial" fo:font-size="12pt" fo:font-weight="normal" officeooo:rsid="001ed5a5" style:font-size-asian="12pt" style:font-weight-asian="normal" style:font-name-complex="Arial" style:font-size-complex="12pt" style:font-weight-complex="normal"/>
    </style:style>
    <style:style style:name="T30" style:family="text">
      <style:text-properties style:font-name="Arial" fo:font-size="12pt" fo:font-weight="normal" officeooo:rsid="0015e06e" style:font-size-asian="12pt" style:font-weight-asian="normal" style:font-name-complex="Arial" style:font-size-complex="12pt" style:font-weight-complex="normal"/>
    </style:style>
    <style:style style:name="T31" style:family="text">
      <style:text-properties style:font-name="Arial" fo:font-size="12pt" fo:font-weight="normal" officeooo:rsid="000bca57" style:font-size-asian="12pt" style:font-weight-asian="normal" style:font-name-complex="Arial" style:font-size-complex="12pt" style:font-weight-complex="normal"/>
    </style:style>
    <style:style style:name="T32" style:family="text">
      <style:text-properties style:font-name="Arial" fo:font-size="12pt" fo:font-weight="normal" officeooo:rsid="0016b918" style:font-size-asian="12pt" style:font-weight-asian="normal" style:font-name-complex="Arial" style:font-size-complex="12pt" style:font-weight-complex="normal"/>
    </style:style>
    <style:style style:name="T33" style:family="text">
      <style:text-properties style:font-name="Arial" fo:font-size="12pt" fo:font-weight="normal" style:font-size-asian="12pt" style:font-weight-asian="normal" style:font-name-complex="Arial" style:font-size-complex="12pt" style:font-weight-complex="bold"/>
    </style:style>
    <style:style style:name="T34" style:family="text">
      <style:text-properties style:font-name="Arial" fo:font-size="12pt" fo:font-weight="normal" officeooo:rsid="003732a3" style:font-size-asian="12pt" style:font-weight-asian="normal" style:font-name-complex="Arial" style:font-size-complex="12pt" style:font-weight-complex="bold"/>
    </style:style>
    <style:style style:name="T35" style:family="text">
      <style:text-properties style:font-name="Arial" fo:font-size="12pt" fo:font-weight="normal" officeooo:rsid="0022537a" style:font-size-asian="12pt" style:font-weight-asian="normal" style:font-name-complex="Arial" style:font-size-complex="12pt" style:font-weight-complex="bold"/>
    </style:style>
    <style:style style:name="T36" style:family="text">
      <style:text-properties style:font-name="Arial" fo:font-size="12pt" fo:font-weight="normal" officeooo:rsid="0013f493" style:font-size-asian="12pt" style:font-weight-asian="normal" style:font-name-complex="Arial" style:font-size-complex="12pt" style:font-weight-complex="bold"/>
    </style:style>
    <style:style style:name="T37" style:family="text">
      <style:text-properties style:font-name="Arial" fo:font-size="12pt" style:font-name-asian="Arial" style:font-size-asian="12pt" style:font-name-complex="Arial" style:font-size-complex="12pt"/>
    </style:style>
    <style:style style:name="T3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9" style:family="text">
      <style:text-properties style:font-name="Arial" fo:font-size="12pt" style:text-underline-style="solid" style:text-underline-width="auto" style:text-underline-color="font-color" fo:font-weight="bold" officeooo:rsid="0008b270" style:font-size-asian="12pt" style:font-weight-asian="bold" style:font-name-complex="Arial" style:font-size-complex="12pt" style:font-weight-complex="bold"/>
    </style:style>
    <style:style style:name="T40" style:family="text">
      <style:text-properties style:font-name="Arial" fo:font-size="12pt" style:text-underline-style="solid" style:text-underline-width="auto" style:text-underline-color="font-color" fo:font-weight="bold" officeooo:rsid="0011d8bf" style:font-size-asian="12pt" style:font-weight-asian="bold" style:font-name-complex="Arial" style:font-size-complex="12pt" style:font-weight-complex="bold"/>
    </style:style>
    <style:style style:name="T41" style:family="text">
      <style:text-properties style:font-name="Arial" fo:font-size="12pt" style:text-underline-style="solid" style:text-underline-width="auto" style:text-underline-color="font-color" fo:font-weight="bold" officeooo:rsid="000d6c4f" style:font-size-asian="12pt" style:font-weight-asian="bold" style:font-name-complex="Arial" style:font-size-complex="12pt" style:font-weight-complex="bold"/>
    </style:style>
    <style:style style:name="T42" style:family="text">
      <style:text-properties style:font-name="Arial" fo:font-size="12pt" style:text-underline-style="solid" style:text-underline-width="auto" style:text-underline-color="font-color" fo:font-weight="bold" officeooo:rsid="000bca57" style:font-size-asian="12pt" style:font-weight-asian="bold" style:font-name-complex="Arial" style:font-size-complex="12pt" style:font-weight-complex="bold"/>
    </style:style>
    <style:style style:name="T43" style:family="text">
      <style:text-properties style:font-name="Arial" fo:font-size="12pt" fo:font-weight="bold" style:font-size-asian="12pt" style:font-weight-asian="bold" style:font-name-complex="Arial" style:font-size-complex="12pt"/>
    </style:style>
    <style:style style:name="T44" style:family="text">
      <style:text-properties style:font-name="Arial" fo:font-size="12pt" fo:font-weight="bold" style:font-size-asian="12pt" style:font-weight-asian="bold" style:font-name-complex="Arial" style:font-size-complex="12pt" style:font-weight-complex="bold"/>
    </style:style>
    <style:style style:name="T45" style:family="text">
      <style:text-properties style:font-name="Arial" fo:font-size="12pt" fo:font-weight="bold" officeooo:rsid="0008b270" style:font-size-asian="12pt" style:font-weight-asian="bold" style:font-name-complex="Arial" style:font-size-complex="12pt" style:font-weight-complex="bold"/>
    </style:style>
    <style:style style:name="T46" style:family="text">
      <style:text-properties style:font-name="Arial" fo:font-size="12pt" fo:font-weight="bold" officeooo:rsid="001d111d" style:font-size-asian="12pt" style:font-weight-asian="bold" style:font-name-complex="Arial" style:font-size-complex="12pt" style:font-weight-complex="bold"/>
    </style:style>
    <style:style style:name="T47" style:family="text">
      <style:text-properties style:font-name="Arial" fo:font-size="12pt" fo:font-weight="bold" officeooo:rsid="0017b268" style:font-size-asian="12pt" style:font-weight-asian="bold" style:font-name-complex="Arial" style:font-size-complex="12pt" style:font-weight-complex="bold"/>
    </style:style>
    <style:style style:name="T48" style:family="text">
      <style:text-properties style:font-name="Arial" fo:font-size="12pt" fo:font-weight="bold" officeooo:rsid="00096083" style:font-size-asian="12pt" style:font-weight-asian="bold" style:font-name-complex="Arial" style:font-size-complex="12pt" style:font-weight-complex="bold"/>
    </style:style>
    <style:style style:name="T49" style:family="text">
      <style:text-properties style:font-name="Arial" fo:font-size="12pt" fo:font-weight="bold" officeooo:rsid="00093c92" style:font-size-asian="12pt" style:font-weight-asian="bold" style:font-name-complex="Arial" style:font-size-complex="12pt" style:font-weight-complex="bold"/>
    </style:style>
    <style:style style:name="T50" style:family="text">
      <style:text-properties style:font-name="Arial" fo:font-size="12pt" fo:font-weight="bold" officeooo:rsid="0011541e" style:font-size-asian="12pt" style:font-weight-asian="bold" style:font-name-complex="Arial" style:font-size-complex="12pt" style:font-weight-complex="bold"/>
    </style:style>
    <style:style style:name="T51" style:family="text">
      <style:text-properties style:font-name="Arial" fo:font-size="12pt" fo:font-weight="bold" officeooo:rsid="000d6c4f" style:font-size-asian="12pt" style:font-weight-asian="bold" style:font-name-complex="Arial" style:font-size-complex="12pt" style:font-weight-complex="bold"/>
    </style:style>
    <style:style style:name="T52" style:family="text">
      <style:text-properties style:font-name="Arial" fo:font-size="12pt" fo:font-weight="bold" officeooo:rsid="001701b7" style:font-size-asian="12pt" style:font-weight-asian="bold" style:font-name-complex="Arial" style:font-size-complex="12pt" style:font-weight-complex="bold"/>
    </style:style>
    <style:style style:name="T53" style:family="text">
      <style:text-properties style:font-name="Arial" fo:font-size="12pt" style:text-underline-style="none" fo:font-weight="normal" officeooo:rsid="001d111d" style:font-size-asian="12pt" style:font-weight-asian="normal" style:font-name-complex="Arial" style:font-size-complex="12pt" style:font-weight-complex="normal"/>
    </style:style>
    <style:style style:name="T54" style:family="text">
      <style:text-properties style:font-name="Arial" fo:font-size="12pt" style:text-underline-style="none" fo:font-weight="normal" officeooo:rsid="000adfb2" style:font-size-asian="12pt" style:font-weight-asian="normal" style:font-name-complex="Arial" style:font-size-complex="12pt" style:font-weight-complex="normal"/>
    </style:style>
    <style:style style:name="T55" style:family="text">
      <style:text-properties style:font-name="Arial" fo:font-size="12pt" style:text-underline-style="none" fo:font-weight="normal" officeooo:rsid="0008b270" style:font-size-asian="12pt" style:font-weight-asian="normal" style:font-name-complex="Arial" style:font-size-complex="12pt" style:font-weight-complex="normal"/>
    </style:style>
    <style:style style:name="T56" style:family="text">
      <style:text-properties style:font-name="Arial" fo:font-size="12pt" style:text-underline-style="none" fo:font-weight="normal" officeooo:rsid="000d6c4f" style:font-size-asian="12pt" style:font-weight-asian="normal" style:font-name-complex="Arial" style:font-size-complex="12pt" style:font-weight-complex="normal"/>
    </style:style>
    <style:style style:name="T57" style:family="text">
      <style:text-properties style:font-name="Arial" fo:font-size="12pt" style:text-underline-style="none" fo:font-weight="normal" officeooo:rsid="0016b918" style:font-size-asian="12pt" style:font-weight-asian="normal" style:font-name-complex="Arial" style:font-size-complex="12pt" style:font-weight-complex="normal"/>
    </style:style>
    <style:style style:name="T58" style:family="text">
      <style:text-properties style:font-name="Arial" fo:font-size="12pt" style:text-underline-style="none" fo:font-weight="normal" officeooo:rsid="000bca57" style:font-size-asian="12pt" style:font-weight-asian="normal" style:font-name-complex="Arial" style:font-size-complex="12pt" style:font-weight-complex="normal"/>
    </style:style>
    <style:style style:name="T59" style:family="text">
      <style:text-properties style:font-name="Arial" fo:font-size="12pt" style:text-underline-style="none" fo:font-weight="bold" officeooo:rsid="000bca57" style:font-size-asian="12pt" style:font-weight-asian="bold" style:font-name-complex="Arial" style:font-size-complex="12pt" style:font-weight-complex="bold"/>
    </style:style>
    <style:style style:name="T60" style:family="text">
      <style:text-properties style:font-name="Arial" fo:font-size="12pt" fo:font-style="normal" fo:font-weight="normal" officeooo:rsid="0015e984" style:font-name-asian="Arial" style:font-size-asian="10.5pt" style:font-style-asian="normal" style:font-weight-asian="normal" style:font-name-complex="Arial" style:font-size-complex="12pt" style:font-style-complex="normal" style:font-weight-complex="normal"/>
    </style:style>
    <style:style style:name="T61" style:family="text">
      <style:text-properties style:font-name="Arial" fo:font-weight="normal" officeooo:rsid="001059b0" style:font-name-asian="Arial" style:font-weight-asian="normal" style:font-name-complex="Arial" style:font-weight-complex="normal"/>
    </style:style>
    <style:style style:name="T62" style:family="text">
      <style:text-properties style:font-name="Arial" fo:font-style="italic" officeooo:rsid="00291890" style:font-style-asian="italic" style:font-name-complex="Arial" style:font-style-complex="italic"/>
    </style:style>
    <style:style style:name="T63" style:family="text">
      <style:text-properties style:font-name="Arial" fo:font-style="italic" officeooo:rsid="000ffa66" style:font-style-asian="italic" style:font-name-complex="Arial" style:font-style-complex="italic"/>
    </style:style>
    <style:style style:name="T64" style:family="text">
      <style:text-properties fo:color="#000000"/>
    </style:style>
    <style:style style:name="T65" style:family="text">
      <style:text-properties fo:color="#000000" style:font-name="Arial" fo:font-size="12pt" fo:language="es" fo:country="ES" officeooo:rsid="0007a4d8" style:font-name-asian="Times New Roman" style:font-size-asian="12pt" style:language-asian="es" style:country-asian="ES" style:font-name-complex="Calibri" style:font-size-complex="12pt" style:language-complex="ar" style:country-complex="SA"/>
    </style:style>
    <style:style style:name="T66" style:family="text">
      <style:text-properties fo:color="#000000" style:font-name="Arial" fo:font-size="12pt" fo:language="es" fo:country="ES" officeooo:rsid="002b5a45" style:font-name-asian="Times New Roman" style:font-size-asian="12pt" style:language-asian="es" style:country-asian="ES" style:font-name-complex="Calibri" style:font-size-complex="12pt" style:language-complex="ar" style:country-complex="SA"/>
    </style:style>
    <style:style style:name="T67" style:family="text">
      <style:text-properties fo:color="#000000" style:font-name="Arial" fo:font-size="12pt" fo:language="es" fo:country="ES" officeooo:rsid="000e2e26" style:font-name-asian="Times New Roman" style:font-size-asian="12pt" style:language-asian="es" style:country-asian="ES" style:font-name-complex="Calibri" style:font-size-complex="12pt" style:language-complex="ar" style:country-complex="SA"/>
    </style:style>
    <style:style style:name="T68" style:family="text">
      <style:text-properties fo:color="#000000" style:font-name="Arial" fo:font-size="12pt" fo:language="es" fo:country="ES" officeooo:rsid="000ffa66" style:font-name-asian="Times New Roman" style:font-size-asian="12pt" style:language-asian="es" style:country-asian="ES" style:font-name-complex="Calibri" style:font-size-complex="12pt" style:language-complex="ar" style:country-complex="SA"/>
    </style:style>
    <style:style style:name="T69" style:family="text">
      <style:text-properties fo:color="#000000" style:font-name="Arial" fo:font-size="12pt" fo:language="es" fo:country="ES" officeooo:rsid="00115cbd" style:font-name-asian="Times New Roman" style:font-size-asian="12pt" style:language-asian="es" style:country-asian="ES" style:font-name-complex="Calibri" style:font-size-complex="12pt" style:language-complex="ar" style:country-complex="SA"/>
    </style:style>
    <style:style style:name="T70" style:family="text">
      <style:text-properties fo:color="#000000" style:font-name="Arial" fo:font-size="12pt" fo:language="es" fo:country="ES" officeooo:rsid="00125450" style:font-name-asian="Times New Roman" style:font-size-asian="12pt" style:language-asian="es" style:country-asian="ES" style:font-name-complex="Calibri" style:font-size-complex="12pt" style:language-complex="ar" style:country-complex="SA"/>
    </style:style>
    <style:style style:name="T71" style:family="text">
      <style:text-properties fo:color="#000000" style:font-name="Arial" fo:font-size="12pt" fo:language="es" fo:country="ES" officeooo:rsid="001471d1" style:font-name-asian="Times New Roman" style:font-size-asian="12pt" style:language-asian="es" style:country-asian="ES" style:font-name-complex="Calibri" style:font-size-complex="12pt" style:language-complex="ar" style:country-complex="SA"/>
    </style:style>
    <style:style style:name="T72" style:family="text">
      <style:text-properties fo:color="#000000" style:font-name="Arial" fo:font-size="12pt" style:text-underline-style="solid" style:text-underline-width="auto" style:text-underline-color="font-color" fo:font-weight="bold" officeooo:rsid="001468c3" style:font-size-asian="12pt" style:font-weight-asian="bold" style:font-name-complex="Arial" style:font-size-complex="12pt" style:font-weight-complex="bold"/>
    </style:style>
    <style:style style:name="T73" style:family="text">
      <style:text-properties fo:color="#000000" style:font-name="Arial" fo:font-size="12pt" style:text-underline-style="solid" style:text-underline-width="auto" style:text-underline-color="font-color" fo:font-weight="bold" officeooo:rsid="000d6c4f" style:font-size-asian="12pt" style:font-weight-asian="bold" style:font-name-complex="Arial" style:font-size-complex="12pt" style:font-weight-complex="bold"/>
    </style:style>
    <style:style style:name="T74" style:family="text">
      <style:text-properties fo:color="#000000" style:font-name="Arial" fo:font-size="12pt" style:text-underline-style="solid" style:text-underline-width="auto" style:text-underline-color="font-color" fo:font-weight="bold" officeooo:rsid="000bca57" style:font-size-asian="12pt" style:font-weight-asian="bold" style:font-name-complex="Arial" style:font-size-complex="12pt" style:font-weight-complex="bold"/>
    </style:style>
    <style:style style:name="T75" style:family="text">
      <style:text-properties fo:color="#000000" style:font-name="Arial" fo:font-size="12pt" style:text-underline-style="solid" style:text-underline-width="auto" style:text-underline-color="font-color" fo:font-weight="bold" officeooo:rsid="0008b270" style:font-size-asian="12pt" style:font-weight-asian="bold" style:font-name-complex="Arial" style:font-size-complex="12pt" style:font-weight-complex="bold"/>
    </style:style>
    <style:style style:name="T76"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77" style:family="text">
      <style:text-properties fo:color="#000000" style:font-name="Arial" fo:font-size="12pt" style:text-underline-style="none" fo:font-weight="normal" officeooo:rsid="0008b270" style:font-size-asian="12pt" style:font-weight-asian="normal" style:font-name-complex="Arial" style:font-size-complex="12pt" style:font-weight-complex="normal"/>
    </style:style>
    <style:style style:name="T78" style:family="text">
      <style:text-properties fo:color="#000000" style:font-name="Arial" fo:font-size="12pt" style:text-underline-style="none" fo:font-weight="normal" officeooo:rsid="00202d81" style:font-size-asian="12pt" style:font-weight-asian="normal" style:font-name-complex="Arial" style:font-size-complex="12pt" style:font-weight-complex="normal"/>
    </style:style>
    <style:style style:name="T79" style:family="text">
      <style:text-properties fo:color="#000000" style:font-name="Arial" fo:font-size="12pt" style:text-underline-style="none" fo:font-weight="normal" officeooo:rsid="000adfb2" style:font-size-asian="12pt" style:font-weight-asian="normal" style:font-name-complex="Arial" style:font-size-complex="12pt" style:font-weight-complex="normal"/>
    </style:style>
    <style:style style:name="T80" style:family="text">
      <style:text-properties fo:color="#000000" style:font-name="Arial" fo:font-size="12pt" style:text-underline-style="none" fo:font-weight="normal" officeooo:rsid="001468c3" style:font-size-asian="12pt" style:font-weight-asian="normal" style:font-name-complex="Arial" style:font-size-complex="12pt" style:font-weight-complex="normal"/>
    </style:style>
    <style:style style:name="T81" style:family="text">
      <style:text-properties fo:color="#000000" style:font-name="Arial" fo:font-size="12pt" style:text-underline-style="none" fo:font-weight="normal" officeooo:rsid="0015e06e" style:font-size-asian="12pt" style:font-weight-asian="normal" style:font-name-complex="Arial" style:font-size-complex="12pt" style:font-weight-complex="normal"/>
    </style:style>
    <style:style style:name="T82" style:family="text">
      <style:text-properties fo:color="#000000" style:font-name="Arial" fo:font-size="12pt" style:text-underline-style="none" fo:font-weight="normal" officeooo:rsid="001468c3" style:font-size-asian="12pt" style:font-weight-asian="normal" style:font-name-complex="Arial" style:font-size-complex="12pt" style:font-weight-complex="bold"/>
    </style:style>
    <style:style style:name="T83" style:family="text">
      <style:text-properties fo:color="#000000" style:font-name="Arial" fo:font-size="12pt" style:text-underline-style="none" fo:font-weight="normal" officeooo:rsid="0015e06e" style:font-size-asian="12pt" style:font-weight-asian="normal" style:font-name-complex="Arial" style:font-size-complex="12pt" style:font-weight-complex="bold"/>
    </style:style>
    <style:style style:name="T84" style:family="text">
      <style:text-properties fo:color="#000000" style:font-name="Arial" fo:font-size="12pt" style:text-underline-style="none" fo:font-weight="normal" officeooo:rsid="0012a224" style:font-size-asian="12pt" style:font-weight-asian="normal" style:font-name-complex="Arial" style:font-size-complex="12pt" style:font-weight-complex="bold"/>
    </style:style>
    <style:style style:name="T85" style:family="text">
      <style:text-properties fo:color="#000000" style:font-name="Arial" fo:font-size="12pt" style:text-underline-style="none" fo:font-weight="normal" officeooo:rsid="0013f493" style:font-size-asian="12pt" style:font-weight-asian="normal" style:font-name-complex="Arial" style:font-size-complex="12pt" style:font-weight-complex="bold"/>
    </style:style>
    <style:style style:name="T86"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87" style:family="text">
      <style:text-properties fo:color="#000000" style:font-name="Arial" fo:font-size="12pt" style:text-underline-style="none" fo:font-weight="bold" officeooo:rsid="001468c3" style:font-size-asian="12pt" style:font-weight-asian="bold" style:font-name-complex="Arial" style:font-size-complex="12pt" style:font-weight-complex="bold"/>
    </style:style>
    <style:style style:name="T88" style:family="text">
      <style:text-properties fo:color="#000000" style:font-name="Arial" fo:font-size="12pt" style:text-underline-style="none" fo:font-weight="bold" officeooo:rsid="000d6c4f" style:font-size-asian="12pt" style:font-weight-asian="bold" style:font-name-complex="Arial" style:font-size-complex="12pt" style:font-weight-complex="bold"/>
    </style:style>
    <style:style style:name="T89" style:family="text">
      <style:text-properties fo:color="#000000" style:font-name="Arial" fo:font-size="12pt" style:text-underline-style="none" fo:font-weight="bold" officeooo:rsid="002f8c52" style:font-size-asian="12pt" style:font-weight-asian="bold" style:font-name-complex="Arial" style:font-size-complex="12pt" style:font-weight-complex="bold"/>
    </style:style>
    <style:style style:name="T90" style:family="text">
      <style:text-properties fo:color="#000000" style:font-name="Arial" fo:font-size="12pt" fo:font-weight="bold" style:font-size-asian="12pt" style:font-weight-asian="bold" style:font-name-complex="Arial" style:font-size-complex="12pt" style:font-weight-complex="bold"/>
    </style:style>
    <style:style style:name="T91" style:family="text">
      <style:text-properties fo:color="#000000" style:font-name="Arial" fo:font-size="12pt" fo:font-weight="bold" officeooo:rsid="0022537a" style:font-size-asian="12pt" style:font-weight-asian="bold" style:font-name-complex="Arial" style:font-size-complex="12pt" style:font-weight-complex="bold"/>
    </style:style>
    <style:style style:name="T92" style:family="text">
      <style:text-properties fo:color="#000000" style:font-name="Arial" fo:font-size="12pt" fo:font-weight="bold" officeooo:rsid="000d6c4f" style:font-size-asian="12pt" style:font-weight-asian="bold" style:font-name-complex="Arial" style:font-size-complex="12pt" style:font-weight-complex="bold"/>
    </style:style>
    <style:style style:name="T93" style:family="text">
      <style:text-properties fo:color="#000000" style:font-name="Arial" fo:font-size="12pt" fo:font-weight="bold" officeooo:rsid="0017b268" style:font-size-asian="12pt" style:font-weight-asian="bold" style:font-name-complex="Arial" style:font-size-complex="12pt" style:font-weight-complex="bold"/>
    </style:style>
    <style:style style:name="T94" style:family="text">
      <style:text-properties fo:color="#000000" style:font-name="Arial" fo:font-size="12pt" fo:font-weight="bold" officeooo:rsid="00096083" style:font-size-asian="12pt" style:font-weight-asian="bold" style:font-name-complex="Arial" style:font-size-complex="12pt" style:font-weight-complex="bold"/>
    </style:style>
    <style:style style:name="T95" style:family="text">
      <style:text-properties fo:color="#000000" style:font-name="Arial" fo:font-size="12pt" fo:font-weight="bold" officeooo:rsid="001468c3" style:font-size-asian="12pt" style:font-weight-asian="bold" style:font-name-complex="Arial" style:font-size-complex="12pt" style:font-weight-complex="bold"/>
    </style:style>
    <style:style style:name="T96" style:family="text">
      <style:text-properties fo:color="#000000" style:font-name="Arial" fo:font-size="12pt" fo:font-weight="bold" officeooo:rsid="000adfb2" style:font-size-asian="12pt" style:font-weight-asian="bold" style:font-name-complex="Arial" style:font-size-complex="12pt" style:font-weight-complex="bold"/>
    </style:style>
    <style:style style:name="T97" style:family="text">
      <style:text-properties fo:color="#000000" style:font-name="Arial" fo:font-size="12pt" fo:font-weight="normal" style:font-size-asian="12pt" style:font-weight-asian="normal" style:font-name-complex="Arial" style:font-size-complex="12pt" style:font-weight-complex="normal"/>
    </style:style>
    <style:style style:name="T98" style:family="text">
      <style:text-properties fo:color="#000000" style:font-name="Arial" fo:font-size="12pt" fo:font-weight="normal" officeooo:rsid="0022537a" style:font-size-asian="12pt" style:font-weight-asian="normal" style:font-name-complex="Arial" style:font-size-complex="12pt" style:font-weight-complex="normal"/>
    </style:style>
    <style:style style:name="T99" style:family="text">
      <style:text-properties fo:color="#000000" style:font-name="Arial" fo:font-size="12pt" fo:font-weight="normal" officeooo:rsid="000bca57" style:font-size-asian="12pt" style:font-weight-asian="normal" style:font-name-complex="Arial" style:font-size-complex="12pt" style:font-weight-complex="normal"/>
    </style:style>
    <style:style style:name="T100" style:family="text">
      <style:text-properties fo:color="#000000" style:font-name="Arial" fo:font-size="12pt" fo:font-weight="normal" officeooo:rsid="00265fea" style:font-size-asian="12pt" style:font-weight-asian="normal" style:font-name-complex="Arial" style:font-size-complex="12pt" style:font-weight-complex="normal"/>
    </style:style>
    <style:style style:name="T101" style:family="text">
      <style:text-properties fo:color="#000000" style:font-name="Arial" fo:font-size="12pt" fo:font-weight="normal" officeooo:rsid="003732a3" style:font-size-asian="12pt" style:font-weight-asian="normal" style:font-name-complex="Arial" style:font-size-complex="12pt" style:font-weight-complex="normal"/>
    </style:style>
    <style:style style:name="T102" style:family="text">
      <style:text-properties fo:color="#000000" style:font-name="Arial" fo:font-size="12pt" fo:font-weight="normal" officeooo:rsid="004715de" style:font-size-asian="12pt" style:font-weight-asian="normal" style:font-name-complex="Arial" style:font-size-complex="12pt" style:font-weight-complex="normal"/>
    </style:style>
    <style:style style:name="T103" style:family="text">
      <style:text-properties fo:color="#000000" style:font-name="Arial" fo:font-size="12pt" fo:font-weight="normal" officeooo:rsid="00179189" style:font-size-asian="12pt" style:font-weight-asian="normal" style:font-name-complex="Arial" style:font-size-complex="12pt" style:font-weight-complex="normal"/>
    </style:style>
    <style:style style:name="T104" style:family="text">
      <style:text-properties fo:color="#000000" style:font-name="Arial" fo:font-size="12pt" fo:font-weight="normal" officeooo:rsid="002311f1" style:font-size-asian="12pt" style:font-weight-asian="normal" style:font-name-complex="Arial" style:font-size-complex="12pt" style:font-weight-complex="normal"/>
    </style:style>
    <style:style style:name="T105" style:family="text">
      <style:text-properties fo:color="#000000" style:font-name="Arial" fo:font-size="12pt" fo:font-weight="normal" officeooo:rsid="001c3e56" style:font-size-asian="12pt" style:font-weight-asian="normal" style:font-name-complex="Arial" style:font-size-complex="12pt" style:font-weight-complex="normal"/>
    </style:style>
    <style:style style:name="T106" style:family="text">
      <style:text-properties fo:color="#000000" style:font-name="Arial" fo:font-size="12pt" fo:font-weight="normal" officeooo:rsid="0013f493" style:font-size-asian="12pt" style:font-weight-asian="normal" style:font-name-complex="Arial" style:font-size-complex="12pt" style:font-weight-complex="normal"/>
    </style:style>
    <style:style style:name="T107" style:family="text">
      <style:text-properties fo:color="#000000" style:font-name="Arial" fo:font-size="12pt" fo:font-weight="normal" officeooo:rsid="0017b268" style:font-size-asian="12pt" style:font-weight-asian="normal" style:font-name-complex="Arial" style:font-size-complex="12pt" style:font-weight-complex="normal"/>
    </style:style>
    <style:style style:name="T108" style:family="text">
      <style:text-properties fo:color="#000000" style:font-name="Arial" fo:font-size="12pt" fo:font-weight="normal" officeooo:rsid="0010f537" style:font-size-asian="12pt" style:font-weight-asian="normal" style:font-name-complex="Arial" style:font-size-complex="12pt" style:font-weight-complex="normal"/>
    </style:style>
    <style:style style:name="T109" style:family="text">
      <style:text-properties fo:color="#000000" style:font-name="Arial" fo:font-size="12pt" fo:font-weight="normal" officeooo:rsid="0016b10c" style:font-size-asian="12pt" style:font-weight-asian="normal" style:font-name-complex="Arial" style:font-size-complex="12pt" style:font-weight-complex="normal"/>
    </style:style>
    <style:style style:name="T110" style:family="text">
      <style:text-properties fo:color="#000000" style:font-name="Arial" fo:font-size="12pt" fo:font-weight="normal" officeooo:rsid="0015e06e" style:font-size-asian="12pt" style:font-weight-asian="normal" style:font-name-complex="Arial" style:font-size-complex="12pt" style:font-weight-complex="normal"/>
    </style:style>
    <style:style style:name="T111" style:family="text">
      <style:text-properties fo:color="#000000" style:font-name="Arial" fo:font-size="12pt" fo:font-weight="normal" officeooo:rsid="001468c3" style:font-size-asian="12pt" style:font-weight-asian="normal" style:font-name-complex="Arial" style:font-size-complex="12pt" style:font-weight-complex="normal"/>
    </style:style>
    <style:style style:name="T112" style:family="text">
      <style:text-properties fo:color="#000000" style:font-name="Arial" fo:font-size="12pt" fo:font-weight="normal" officeooo:rsid="0027dd08" style:font-size-asian="12pt" style:font-weight-asian="normal" style:font-name-complex="Arial" style:font-size-complex="12pt" style:font-weight-complex="normal"/>
    </style:style>
    <style:style style:name="T113" style:family="text">
      <style:text-properties fo:color="#000000" style:font-name="Arial" fo:font-size="12pt" fo:font-weight="normal" officeooo:rsid="0047b79b" style:font-size-asian="12pt" style:font-weight-asian="normal" style:font-name-complex="Arial" style:font-size-complex="12pt" style:font-weight-complex="normal"/>
    </style:style>
    <style:style style:name="T114" style:family="text">
      <style:text-properties fo:color="#000000" style:font-name="Arial" fo:font-size="12pt" fo:font-weight="normal" officeooo:rsid="000adfb2" style:font-size-asian="12pt" style:font-weight-asian="normal" style:font-name-complex="Arial" style:font-size-complex="12pt" style:font-weight-complex="normal"/>
    </style:style>
    <style:style style:name="T115" style:family="text">
      <style:text-properties fo:color="#000000" style:font-name="Arial" fo:font-size="12pt" fo:font-weight="normal" officeooo:rsid="001c1ae0" style:font-size-asian="12pt" style:font-weight-asian="normal" style:font-name-complex="Arial" style:font-size-complex="12pt" style:font-weight-complex="normal"/>
    </style:style>
    <style:style style:name="T116" style:family="text">
      <style:text-properties fo:color="#000000" style:font-name="Arial" fo:font-size="12pt" fo:font-weight="normal" officeooo:rsid="00202d81" style:font-size-asian="12pt" style:font-weight-asian="normal" style:font-name-complex="Arial" style:font-size-complex="12pt" style:font-weight-complex="normal"/>
    </style:style>
    <style:style style:name="T117" style:family="text">
      <style:text-properties fo:color="#000000" style:font-name="Arial" fo:font-size="12pt" fo:font-weight="normal" officeooo:rsid="001a29cc" style:font-size-asian="12pt" style:font-weight-asian="normal" style:font-name-complex="Arial" style:font-size-complex="12pt" style:font-weight-complex="normal"/>
    </style:style>
    <style:style style:name="T118" style:family="text">
      <style:text-properties fo:color="#000000" style:font-name="Arial" fo:font-size="12pt" fo:font-weight="normal" officeooo:rsid="001d5b4b" style:font-size-asian="12pt" style:font-weight-asian="normal" style:font-name-complex="Arial" style:font-size-complex="12pt" style:font-weight-complex="normal"/>
    </style:style>
    <style:style style:name="T119" style:family="text">
      <style:text-properties fo:color="#000000" style:font-name="Arial" fo:font-size="12pt" fo:font-weight="normal" officeooo:rsid="0029acde" style:font-size-asian="12pt" style:font-weight-asian="normal" style:font-name-complex="Arial" style:font-size-complex="12pt" style:font-weight-complex="normal"/>
    </style:style>
    <style:style style:name="T120" style:family="text">
      <style:text-properties fo:color="#000000" style:font-name="Arial" fo:font-size="12pt" fo:font-weight="normal" officeooo:rsid="001ed5a5" style:font-size-asian="12pt" style:font-weight-asian="normal" style:font-name-complex="Arial" style:font-size-complex="12pt" style:font-weight-complex="normal"/>
    </style:style>
    <style:style style:name="T121" style:family="text">
      <style:text-properties fo:color="#000000" style:font-name="Arial" fo:font-size="12pt" fo:font-weight="normal" officeooo:rsid="002485dc" style:font-size-asian="12pt" style:font-weight-asian="normal" style:font-name-complex="Arial" style:font-size-complex="12pt" style:font-weight-complex="normal"/>
    </style:style>
    <style:style style:name="T122" style:family="text">
      <style:text-properties fo:color="#000000" style:font-name="Arial" fo:font-size="12pt" fo:font-weight="normal" officeooo:rsid="001a3e90" style:font-size-asian="12pt" style:font-weight-asian="normal" style:font-name-complex="Arial" style:font-size-complex="12pt" style:font-weight-complex="normal"/>
    </style:style>
    <style:style style:name="T123" style:family="text">
      <style:text-properties fo:color="#000000" style:font-name="Arial" fo:font-size="12pt" fo:font-weight="normal" officeooo:rsid="00096083" style:font-size-asian="12pt" style:font-weight-asian="normal" style:font-name-complex="Arial" style:font-size-complex="12pt" style:font-weight-complex="normal"/>
    </style:style>
    <style:style style:name="T124" style:family="text">
      <style:text-properties fo:color="#000000" style:font-name="Arial" fo:font-size="12pt" fo:font-weight="normal" officeooo:rsid="001fdf1e" style:font-size-asian="12pt" style:font-weight-asian="normal" style:font-name-complex="Arial" style:font-size-complex="12pt" style:font-weight-complex="normal"/>
    </style:style>
    <style:style style:name="T125" style:family="text">
      <style:text-properties fo:color="#000000" style:font-name="Arial" fo:font-size="12pt" fo:font-weight="normal" officeooo:rsid="0016b918" style:font-size-asian="12pt" style:font-weight-asian="normal" style:font-name-complex="Arial" style:font-size-complex="12pt" style:font-weight-complex="normal"/>
    </style:style>
    <style:style style:name="T126" style:family="text">
      <style:text-properties fo:color="#000000" style:font-name="Arial" fo:font-size="12pt" fo:font-weight="normal" officeooo:rsid="00325605" style:font-size-asian="12pt" style:font-weight-asian="normal" style:font-name-complex="Arial" style:font-size-complex="12pt" style:font-weight-complex="normal"/>
    </style:style>
    <style:style style:name="T127" style:family="text">
      <style:text-properties fo:color="#000000" style:font-name="Arial" fo:font-size="12pt" fo:font-weight="normal" officeooo:rsid="00211893" style:font-size-asian="12pt" style:font-weight-asian="normal" style:font-name-complex="Arial" style:font-size-complex="12pt" style:font-weight-complex="normal"/>
    </style:style>
    <style:style style:name="T128" style:family="text">
      <style:text-properties fo:color="#000000" style:font-name="Arial" fo:font-size="12pt" fo:font-weight="normal" officeooo:rsid="0016f8eb" style:font-size-asian="12pt" style:font-weight-asian="normal" style:font-name-complex="Arial" style:font-size-complex="12pt" style:font-weight-complex="normal"/>
    </style:style>
    <style:style style:name="T129" style:family="text">
      <style:text-properties fo:color="#000000" style:font-name="Arial" fo:font-size="12pt" fo:font-weight="normal" style:font-size-asian="12pt" style:font-weight-asian="normal" style:font-name-complex="Arial" style:font-size-complex="12pt" style:font-weight-complex="bold"/>
    </style:style>
    <style:style style:name="T130" style:family="text">
      <style:text-properties fo:color="#000000" style:font-name="Arial" fo:font-size="12pt" fo:font-weight="normal" officeooo:rsid="003732a3" style:font-size-asian="12pt" style:font-weight-asian="normal" style:font-name-complex="Arial" style:font-size-complex="12pt" style:font-weight-complex="bold"/>
    </style:style>
    <style:style style:name="T131" style:family="text">
      <style:text-properties fo:color="#000000" style:font-name="Arial" fo:font-size="12pt" fo:font-weight="normal" officeooo:rsid="0022537a" style:font-size-asian="12pt" style:font-weight-asian="normal" style:font-name-complex="Arial" style:font-size-complex="12pt" style:font-weight-complex="bold"/>
    </style:style>
    <style:style style:name="T132" style:family="text">
      <style:text-properties fo:color="#000000" style:font-name="Arial" fo:font-size="12pt" fo:font-weight="normal" officeooo:rsid="0013f493" style:font-size-asian="12pt" style:font-weight-asian="normal" style:font-name-complex="Arial" style:font-size-complex="12pt" style:font-weight-complex="bold"/>
    </style:style>
    <style:style style:name="T133" style:family="text">
      <style:text-properties fo:color="#000000" style:font-name="Arial" fo:font-size="12pt" fo:font-weight="normal" officeooo:rsid="001a3e90" style:font-size-asian="12pt" style:font-weight-asian="normal" style:font-name-complex="Arial" style:font-size-complex="12pt" style:font-weight-complex="bold"/>
    </style:style>
    <style:style style:name="T134" style:family="text">
      <style:text-properties fo:color="#000000" style:font-name="Arial" fo:font-size="12pt" fo:font-weight="normal" officeooo:rsid="0015e06e" style:font-size-asian="12pt" style:font-weight-asian="normal" style:font-name-complex="Arial" style:font-size-complex="12pt" style:font-weight-complex="bold"/>
    </style:style>
    <style:style style:name="T135" style:family="text">
      <style:text-properties fo:color="#000000" style:font-name="Arial" fo:font-size="12pt" fo:font-weight="normal" officeooo:rsid="00096083" style:font-size-asian="12pt" style:font-weight-asian="normal" style:font-name-complex="Arial" style:font-size-complex="12pt" style:font-weight-complex="bold"/>
    </style:style>
    <style:style style:name="T136" style:family="text">
      <style:text-properties fo:color="#000000" style:font-name="Arial" fo:font-size="12pt" fo:font-weight="normal" officeooo:rsid="001a29cc" fo:background-color="#ffffff" loext:char-shading-value="0" style:font-size-asian="12pt" style:font-weight-asian="normal" style:font-name-complex="Arial" style:font-size-complex="12pt" style:font-weight-complex="normal"/>
    </style:style>
    <style:style style:name="T137" style:family="text">
      <style:text-properties fo:color="#000000" style:font-name="Arial" fo:font-size="12pt" fo:font-weight="normal" officeooo:rsid="001d5b4b" fo:background-color="#ffffff" loext:char-shading-value="0" style:font-size-asian="12pt" style:font-weight-asian="normal" style:font-name-complex="Arial" style:font-size-complex="12pt" style:font-weight-complex="normal"/>
    </style:style>
    <style:style style:name="T138" style:family="text">
      <style:text-properties fo:color="#000000" style:font-name="Arial" fo:font-size="12pt" style:font-size-asian="12pt" style:font-name-complex="Arial" style:font-size-complex="12pt"/>
    </style:style>
    <style:style style:name="T139" style:family="text">
      <style:text-properties fo:color="#000000" style:font-name="Arial" fo:font-size="12pt" officeooo:rsid="001c3e56" style:font-size-asian="12pt" style:font-name-complex="Arial" style:font-size-complex="12pt"/>
    </style:style>
    <style:style style:name="T140" style:family="text">
      <style:text-properties fo:color="#000000" style:font-name="Arial" fo:font-size="12pt" officeooo:rsid="0015e06e" style:font-size-asian="12pt" style:font-name-complex="Arial" style:font-size-complex="12pt"/>
    </style:style>
    <style:style style:name="T141" style:family="text">
      <style:text-properties fo:color="#000000" style:font-name="Arial" fo:font-size="12pt" officeooo:rsid="001c8d72" style:font-size-asian="12pt" style:font-name-complex="Arial" style:font-size-complex="12pt"/>
    </style:style>
    <style:style style:name="T142" style:family="text">
      <style:text-properties fo:color="#000000" style:font-name="Arial" fo:font-size="12pt" officeooo:rsid="001e947d" style:font-size-asian="12pt" style:font-name-complex="Arial" style:font-size-complex="12pt"/>
    </style:style>
    <style:style style:name="T143" style:family="text">
      <style:text-properties fo:color="#000000" style:font-name="Arial" fo:font-size="12pt" officeooo:rsid="001ed5a5" style:font-size-asian="12pt" style:font-name-complex="Arial" style:font-size-complex="12pt"/>
    </style:style>
    <style:style style:name="T144" style:family="text">
      <style:text-properties fo:color="#000000" style:font-name="Arial" fo:font-size="12pt" officeooo:rsid="0012ecf9" style:font-size-asian="12pt" style:font-name-complex="Arial" style:font-size-complex="12pt"/>
    </style:style>
    <style:style style:name="T145" style:family="text">
      <style:text-properties fo:color="#000000" style:font-name="Arial" fo:font-size="12pt" officeooo:rsid="00096083" style:font-size-asian="12pt" style:font-name-complex="Arial" style:font-size-complex="12pt"/>
    </style:style>
    <style:style style:name="T146" style:family="text">
      <style:text-properties fo:color="#000000" style:font-name="Arial" fo:font-size="12pt" officeooo:rsid="000bca57" style:font-size-asian="12pt" style:font-name-complex="Arial" style:font-size-complex="12pt"/>
    </style:style>
    <style:style style:name="T147" style:family="text">
      <style:text-properties fo:color="#000000" style:font-name="Arial" fo:font-size="12pt" officeooo:rsid="00325605" style:font-size-asian="12pt" style:font-name-complex="Arial" style:font-size-complex="12pt"/>
    </style:style>
    <style:style style:name="T148" style:family="text">
      <style:text-properties fo:color="#000000" style:font-name="Arial" fo:font-size="12pt" officeooo:rsid="001fdf1e" style:font-size-asian="12pt" style:font-name-complex="Arial" style:font-size-complex="12pt"/>
    </style:style>
    <style:style style:name="T149" style:family="text">
      <style:text-properties fo:color="#000000" style:font-name="Arial" fo:font-size="12pt" officeooo:rsid="00211893" style:font-size-asian="12pt" style:font-name-complex="Arial" style:font-size-complex="12pt"/>
    </style:style>
    <style:style style:name="T150" style:family="text">
      <style:text-properties fo:color="#000000" style:font-name="Arial" fo:font-size="12pt" officeooo:rsid="001b7dac" style:font-size-asian="12pt" style:font-name-complex="Arial" style:font-size-complex="12pt"/>
    </style:style>
    <style:style style:name="T151" style:family="text">
      <style:text-properties fo:color="#000000" style:text-line-through-style="none" style:text-line-through-type="none" style:font-name="Arial" fo:font-size="12pt" style:text-underline-style="none" fo:font-weight="normal" officeooo:rsid="00202d81" style:font-size-asian="12pt" style:font-weight-asian="normal" style:font-name-complex="Arial" style:font-size-complex="12pt" style:font-weight-complex="normal"/>
    </style:style>
    <style:style style:name="T152" style:family="text">
      <style:text-properties fo:color="#000000" style:text-line-through-style="none" style:text-line-through-type="none" style:font-name="Arial" fo:font-size="12pt" style:text-underline-style="none" fo:font-weight="normal" officeooo:rsid="001c3e56" style:font-size-asian="12pt" style:font-weight-asian="normal" style:font-name-complex="Arial" style:font-size-complex="12pt" style:font-weight-complex="normal"/>
    </style:style>
    <style:style style:name="T153" style:family="text">
      <style:text-properties fo:color="#000000" style:text-line-through-style="none" style:text-line-through-type="none" style:font-name="Arial" fo:font-size="12pt" style:font-size-asian="12pt" style:font-name-complex="Arial" style:font-size-complex="12pt"/>
    </style:style>
    <style:style style:name="T154" style:family="text">
      <style:text-properties fo:color="#000000" style:text-line-through-style="none" style:text-line-through-type="none" style:font-name="Arial" fo:font-size="12pt" officeooo:rsid="001c3e56" style:font-size-asian="12pt" style:font-name-complex="Arial" style:font-size-complex="12pt"/>
    </style:style>
    <style:style style:name="T155" style:family="text">
      <style:text-properties fo:color="#000000" style:font-weight-complex="normal"/>
    </style:style>
    <style:style style:name="T156" style:family="text">
      <style:text-properties fo:color="#000000" style:text-underline-style="solid" style:text-underline-width="auto" style:text-underline-color="font-color" fo:font-weight="bold" officeooo:rsid="002b4a61" style:font-weight-asian="bold" style:font-weight-complex="bold"/>
    </style:style>
    <style:style style:name="T157" style:family="text">
      <style:text-properties fo:color="#000000" style:text-underline-style="solid" style:text-underline-width="auto" style:text-underline-color="font-color" fo:font-weight="bold" officeooo:rsid="001468c3" style:font-weight-asian="bold" style:font-weight-complex="bold"/>
    </style:style>
    <style:style style:name="T158" style:family="text">
      <style:text-properties fo:color="#000000" style:text-underline-style="solid" style:text-underline-width="auto" style:text-underline-color="font-color" fo:font-weight="bold" officeooo:rsid="000d6c4f" style:font-weight-asian="bold" style:font-weight-complex="bold"/>
    </style:style>
    <style:style style:name="T159" style:family="text">
      <style:text-properties fo:color="#000000" style:text-underline-style="solid" style:text-underline-width="auto" style:text-underline-color="font-color" fo:font-weight="bold" officeooo:rsid="0019e541" style:font-weight-asian="bold" style:font-weight-complex="bold"/>
    </style:style>
    <style:style style:name="T160" style:family="text">
      <style:text-properties fo:color="#000000" style:text-underline-style="none" fo:font-weight="bold" officeooo:rsid="00202d81" style:font-weight-asian="bold" style:font-weight-complex="bold"/>
    </style:style>
    <style:style style:name="T161" style:family="text">
      <style:text-properties fo:color="#000000" style:text-underline-style="none" fo:font-weight="normal" officeooo:rsid="00202d81" style:font-weight-asian="normal" style:font-weight-complex="normal"/>
    </style:style>
    <style:style style:name="T162" style:family="text">
      <style:text-properties fo:color="#000000" style:text-underline-style="none" fo:font-weight="normal" officeooo:rsid="002f8c52" style:font-weight-asian="normal" style:font-weight-complex="normal"/>
    </style:style>
    <style:style style:name="T163" style:family="text">
      <style:text-properties fo:color="#000000" fo:font-weight="bold" style:font-weight-asian="bold" style:font-name-complex="Arial" style:font-weight-complex="bold"/>
    </style:style>
    <style:style style:name="T164" style:family="text">
      <style:text-properties fo:color="#000000" fo:font-weight="bold" officeooo:rsid="0016f8eb" style:font-weight-asian="bold" style:font-name-complex="Arial" style:font-weight-complex="bold"/>
    </style:style>
    <style:style style:name="T165" style:family="text">
      <style:text-properties fo:color="#000000" fo:font-weight="bold" officeooo:rsid="001468c3" style:font-weight-asian="bold" style:font-name-complex="Arial" style:font-weight-complex="bold"/>
    </style:style>
    <style:style style:name="T166" style:family="text">
      <style:text-properties fo:color="#000000" fo:font-weight="bold" officeooo:rsid="002ce61e" style:font-weight-asian="bold" style:font-name-complex="Arial" style:font-weight-complex="bold"/>
    </style:style>
    <style:style style:name="T167" style:family="text">
      <style:text-properties fo:color="#000000" fo:font-weight="bold" officeooo:rsid="00433f7a" style:font-weight-asian="bold" style:font-name-complex="Arial" style:font-weight-complex="bold"/>
    </style:style>
    <style:style style:name="T168" style:family="text">
      <style:text-properties fo:color="#000000" fo:font-weight="bold" style:font-weight-asian="bold" style:font-weight-complex="bold"/>
    </style:style>
    <style:style style:name="T169" style:family="text">
      <style:text-properties fo:color="#000000" fo:font-weight="normal" style:font-weight-asian="normal" style:font-name-complex="Arial" style:font-weight-complex="normal"/>
    </style:style>
    <style:style style:name="T170" style:family="text">
      <style:text-properties fo:color="#000000" fo:font-weight="normal" officeooo:rsid="001468c3" style:font-weight-asian="normal" style:font-name-complex="Arial" style:font-weight-complex="normal"/>
    </style:style>
    <style:style style:name="T171" style:family="text">
      <style:text-properties fo:color="#000000" fo:font-weight="normal" officeooo:rsid="002b8ee2" style:font-weight-asian="normal" style:font-name-complex="Arial" style:font-weight-complex="normal"/>
    </style:style>
    <style:style style:name="T172" style:family="text">
      <style:text-properties fo:color="#000000" fo:font-weight="normal" officeooo:rsid="0041b938" style:font-weight-asian="normal" style:font-name-complex="Arial" style:font-weight-complex="normal"/>
    </style:style>
    <style:style style:name="T173" style:family="text">
      <style:text-properties fo:color="#000000" fo:font-weight="normal" officeooo:rsid="00433f7a" style:font-weight-asian="normal" style:font-name-complex="Arial" style:font-weight-complex="normal"/>
    </style:style>
    <style:style style:name="T174" style:family="text">
      <style:text-properties fo:color="#000000" fo:font-weight="normal" officeooo:rsid="002311f1" style:font-weight-asian="normal" style:font-name-complex="Arial" style:font-weight-complex="normal"/>
    </style:style>
    <style:style style:name="T175" style:family="text">
      <style:text-properties fo:color="#000000" fo:font-weight="normal" officeooo:rsid="00211893" style:font-weight-asian="normal" style:font-name-complex="Arial" style:font-weight-complex="normal"/>
    </style:style>
    <style:style style:name="T176" style:family="text">
      <style:text-properties fo:color="#000000" fo:font-weight="normal" officeooo:rsid="002485dc" style:font-weight-asian="normal" style:font-name-complex="Arial" style:font-weight-complex="normal"/>
    </style:style>
    <style:style style:name="T177" style:family="text">
      <style:text-properties fo:color="#000000" fo:font-weight="normal" officeooo:rsid="00179189" style:font-weight-asian="normal" style:font-name-complex="Arial" style:font-weight-complex="normal"/>
    </style:style>
    <style:style style:name="T178" style:family="text">
      <style:text-properties fo:color="#000000" fo:font-weight="normal" officeooo:rsid="004335a8" style:font-weight-asian="normal" style:font-name-complex="Arial" style:font-weight-complex="normal"/>
    </style:style>
    <style:style style:name="T179" style:family="text">
      <style:text-properties fo:color="#000000" fo:font-weight="normal" officeooo:rsid="0015e984" style:font-weight-asian="normal" style:font-name-complex="Arial" style:font-weight-complex="normal"/>
    </style:style>
    <style:style style:name="T180" style:family="text">
      <style:text-properties fo:color="#000000" fo:font-weight="normal" style:font-weight-asian="normal" style:font-name-complex="Arial" style:font-weight-complex="bold"/>
    </style:style>
    <style:style style:name="T181" style:family="text">
      <style:text-properties fo:color="#000000" fo:font-weight="normal" officeooo:rsid="002b4a61" style:font-weight-asian="normal" style:font-name-complex="Arial" style:font-weight-complex="bold"/>
    </style:style>
    <style:style style:name="T182" style:family="text">
      <style:text-properties fo:color="#000000" fo:font-weight="normal" officeooo:rsid="0016a3fc" style:font-weight-asian="normal" style:font-name-complex="Arial" style:font-weight-complex="bold"/>
    </style:style>
    <style:style style:name="T183" style:family="text">
      <style:text-properties fo:color="#000000" officeooo:rsid="0041b938"/>
    </style:style>
    <style:style style:name="T184" style:family="text">
      <style:text-properties fo:color="#000000" officeooo:rsid="002ce61e"/>
    </style:style>
    <style:style style:name="T185" style:family="text">
      <style:text-properties fo:color="#000000" style:font-name-complex="Arial"/>
    </style:style>
    <style:style style:name="T186" style:family="text">
      <style:text-properties fo:color="#000000" officeooo:rsid="002b8ee2" style:font-name-complex="Arial"/>
    </style:style>
    <style:style style:name="T187" style:family="text">
      <style:text-properties fo:color="#000000" officeooo:rsid="00433f7a" style:font-name-complex="Arial"/>
    </style:style>
    <style:style style:name="T188" style:family="text">
      <style:text-properties fo:color="#000000" fo:font-size="12pt" fo:font-weight="bold" style:font-size-asian="12pt" style:font-weight-asian="bold" style:font-name-complex="Arial" style:font-size-complex="12pt" style:font-weight-complex="bold"/>
    </style:style>
    <style:style style:name="T189" style:family="text">
      <style:text-properties fo:color="#000000" fo:font-size="12pt" fo:font-weight="normal" style:font-size-asian="12pt" style:font-weight-asian="normal" style:font-name-complex="Arial" style:font-size-complex="12pt" style:font-weight-complex="normal"/>
    </style:style>
    <style:style style:name="T190" style:family="text">
      <style:text-properties fo:color="#000000" fo:font-size="12pt" fo:font-weight="normal" officeooo:rsid="002b4a61" style:font-size-asian="12pt" style:font-weight-asian="normal" style:font-name-complex="Arial" style:font-size-complex="12pt" style:font-weight-complex="bold"/>
    </style:style>
    <style:style style:name="T191" style:family="text">
      <style:text-properties fo:color="#000000" fo:font-size="12pt" fo:font-weight="normal" officeooo:rsid="0016a3fc" style:font-size-asian="12pt" style:font-weight-asian="normal" style:font-name-complex="Arial" style:font-size-complex="12pt" style:font-weight-complex="bold"/>
    </style:style>
    <style:style style:name="T192" style:family="text">
      <style:text-properties officeooo:rsid="00073119"/>
    </style:style>
    <style:style style:name="T193" style:family="text">
      <style:text-properties officeooo:rsid="001471d1"/>
    </style:style>
    <style:style style:name="T194" style:family="text">
      <style:text-properties style:text-underline-style="none"/>
    </style:style>
    <style:style style:name="T195" style:family="text">
      <style:text-properties style:text-underline-style="none" officeooo:rsid="0008b270"/>
    </style:style>
    <style:style style:name="T196" style:family="text">
      <style:text-properties style:text-underline-style="none" fo:font-weight="normal" style:font-weight-asian="normal" style:font-weight-complex="normal"/>
    </style:style>
    <style:style style:name="T197" style:family="text">
      <style:text-properties style:text-underline-style="solid" style:text-underline-width="auto" style:text-underline-color="font-color" fo:font-weight="bold" style:font-weight-asian="bold" style:font-weight-complex="bold"/>
    </style:style>
    <style:style style:name="T198" style:family="text">
      <style:text-properties style:text-underline-style="solid" style:text-underline-width="auto" style:text-underline-color="font-color" fo:font-weight="bold" officeooo:rsid="00093c92" style:font-weight-asian="bold" style:font-weight-complex="bold"/>
    </style:style>
    <style:style style:name="T199" style:family="text">
      <style:text-properties style:text-underline-style="solid" style:text-underline-width="auto" style:text-underline-color="font-color" fo:font-weight="bold" officeooo:rsid="0011541e" style:font-weight-asian="bold" style:font-weight-complex="bold"/>
    </style:style>
    <style:style style:name="T200" style:family="text">
      <style:text-properties style:text-underline-style="solid" style:text-underline-width="auto" style:text-underline-color="font-color" fo:font-weight="bold" officeooo:rsid="0011541e" style:font-weight-asian="bold"/>
    </style:style>
    <style:style style:name="T201" style:family="text">
      <style:text-properties style:text-underline-style="solid" style:text-underline-width="auto" style:text-underline-color="font-color" fo:font-weight="bold" officeooo:rsid="001b7dac" style:font-weight-asian="bold"/>
    </style:style>
    <style:style style:name="T202" style:family="text">
      <style:text-properties style:text-underline-style="solid" style:text-underline-width="auto" style:text-underline-color="font-color" fo:font-weight="bold" style:font-weight-asian="bold" style:font-name-complex="Arial" style:font-weight-complex="bold"/>
    </style:style>
    <style:style style:name="T203" style:family="text">
      <style:text-properties style:text-underline-style="solid" style:text-underline-width="auto" style:text-underline-color="font-color" officeooo:rsid="0016f8eb"/>
    </style:style>
    <style:style style:name="T204" style:family="text">
      <style:text-properties style:text-underline-style="solid" style:text-underline-width="auto" style:text-underline-color="font-color" officeooo:rsid="002ce61e"/>
    </style:style>
    <style:style style:name="T205" style:family="text">
      <style:text-properties style:text-underline-style="solid" style:text-underline-width="auto" style:text-underline-color="font-color" officeooo:rsid="00179189"/>
    </style:style>
    <style:style style:name="T206" style:family="text">
      <style:text-properties style:text-underline-style="solid" style:text-underline-width="auto" style:text-underline-color="font-color" officeooo:rsid="00433f7a"/>
    </style:style>
    <style:style style:name="T207" style:family="text">
      <style:text-properties style:text-underline-style="solid" style:text-underline-width="auto" style:text-underline-color="font-color" fo:font-weight="normal" officeooo:rsid="002ce61e" style:font-weight-asian="normal" style:font-weight-complex="normal"/>
    </style:style>
    <style:style style:name="T208" style:family="text">
      <style:text-properties officeooo:rsid="001c3e56"/>
    </style:style>
    <style:style style:name="T209" style:family="text">
      <style:text-properties style:use-window-font-color="true" style:font-name="Arial" fo:font-size="12pt" style:font-size-asian="12pt" style:font-name-complex="Arial" style:font-size-complex="12pt"/>
    </style:style>
    <style:style style:name="T210" style:family="text">
      <style:text-properties style:use-window-font-color="true" style:font-name="Arial" fo:font-size="12pt" officeooo:rsid="0010f537" style:font-size-asian="12pt" style:font-name-complex="Arial" style:font-size-complex="12pt"/>
    </style:style>
    <style:style style:name="T211" style:family="text">
      <style:text-properties style:use-window-font-color="true" style:font-name="Arial" fo:font-size="12pt" officeooo:rsid="0011b0c2" style:font-size-asian="12pt" style:font-name-complex="Arial" style:font-size-complex="12pt"/>
    </style:style>
    <style:style style:name="T212" style:family="text">
      <style:text-properties style:use-window-font-color="true" style:font-name="Arial" fo:font-size="12pt" fo:font-weight="bold" style:font-size-asian="12pt" style:font-weight-asian="bold" style:font-name-complex="Arial" style:font-size-complex="12pt" style:font-weight-complex="bold"/>
    </style:style>
    <style:style style:name="T213"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214" style:family="text">
      <style:text-properties style:use-window-font-color="true" style:font-name="Arial" fo:font-size="12pt" fo:font-weight="normal" officeooo:rsid="0017b268" style:font-size-asian="12pt" style:font-weight-asian="normal" style:font-name-complex="Arial" style:font-size-complex="12pt" style:font-weight-complex="normal"/>
    </style:style>
    <style:style style:name="T215" style:family="text">
      <style:text-properties style:use-window-font-color="true" fo:font-weight="normal" officeooo:rsid="0013dc6e" style:letter-kerning="true" style:font-name-asian="Arial Unicode MS" style:language-asian="zh" style:country-asian="CN" style:font-weight-asian="normal" style:font-name-complex="Arial" style:language-complex="hi" style:country-complex="IN" style:font-weight-complex="normal"/>
    </style:style>
    <style:style style:name="T216" style:family="text">
      <style:text-properties style:use-window-font-color="true" fo:font-weight="normal" officeooo:rsid="0015d0b4" style:letter-kerning="true" style:font-name-asian="Arial Unicode MS" style:language-asian="zh" style:country-asian="CN" style:font-weight-asian="normal" style:font-name-complex="Arial" style:language-complex="hi" style:country-complex="IN" style:font-weight-complex="normal"/>
    </style:style>
    <style:style style:name="T217" style:family="text">
      <style:text-properties style:use-window-font-color="true" fo:font-weight="normal" officeooo:rsid="001715cb" style:letter-kerning="true" style:font-name-asian="Arial Unicode MS" style:language-asian="zh" style:country-asian="CN" style:font-weight-asian="normal" style:font-name-complex="Arial" style:language-complex="hi" style:country-complex="IN" style:font-weight-complex="normal"/>
    </style:style>
    <style:style style:name="T218" style:family="text">
      <style:text-properties fo:font-weight="bold" style:font-weight-asian="bold"/>
    </style:style>
    <style:style style:name="T219" style:family="text">
      <style:text-properties fo:font-weight="bold" officeooo:rsid="0008b270" style:font-weight-asian="bold"/>
    </style:style>
    <style:style style:name="T220" style:family="text">
      <style:text-properties fo:font-weight="bold" officeooo:rsid="001468c3" style:font-weight-asian="bold"/>
    </style:style>
    <style:style style:name="T221" style:family="text">
      <style:text-properties fo:font-weight="bold" officeooo:rsid="001d111d" style:font-weight-asian="bold"/>
    </style:style>
    <style:style style:name="T222" style:family="text">
      <style:text-properties fo:font-weight="bold" officeooo:rsid="001ed5a5" style:font-weight-asian="bold"/>
    </style:style>
    <style:style style:name="T223" style:family="text">
      <style:text-properties fo:font-weight="bold" style:font-weight-asian="bold" style:font-weight-complex="bold"/>
    </style:style>
    <style:style style:name="T224" style:family="text">
      <style:text-properties fo:font-weight="bold" officeooo:rsid="0011541e" style:font-weight-asian="bold" style:font-weight-complex="bold"/>
    </style:style>
    <style:style style:name="T225" style:family="text">
      <style:text-properties fo:font-weight="bold" officeooo:rsid="000bca57" style:font-weight-asian="bold" style:font-weight-complex="bold"/>
    </style:style>
    <style:style style:name="T226" style:family="text">
      <style:text-properties fo:font-weight="bold" officeooo:rsid="00433f7a" style:font-weight-asian="bold" style:font-weight-complex="bold"/>
    </style:style>
    <style:style style:name="T227" style:family="text">
      <style:text-properties fo:font-weight="bold" officeooo:rsid="001701b7" style:font-weight-asian="bold" style:font-weight-complex="bold"/>
    </style:style>
    <style:style style:name="T228" style:family="text">
      <style:text-properties fo:font-weight="bold" style:font-weight-asian="bold" style:font-name-complex="Arial" style:font-weight-complex="bold"/>
    </style:style>
    <style:style style:name="T229" style:family="text">
      <style:text-properties fo:font-weight="bold" officeooo:rsid="001a6d3a" style:font-weight-asian="bold" style:font-name-complex="Arial" style:font-weight-complex="bold"/>
    </style:style>
    <style:style style:name="T230" style:family="text">
      <style:text-properties fo:font-weight="bold" officeooo:rsid="002311f1" style:font-weight-asian="bold" style:font-name-complex="Arial" style:font-weight-complex="bold"/>
    </style:style>
    <style:style style:name="T231" style:family="text">
      <style:text-properties fo:font-weight="bold" officeooo:rsid="001a53d9" style:font-weight-asian="bold" style:font-name-complex="Arial" style:font-weight-complex="bold"/>
    </style:style>
    <style:style style:name="T232" style:family="text">
      <style:text-properties fo:font-weight="bold" officeooo:rsid="001ef6cf" style:font-weight-asian="bold" style:font-name-complex="Arial" style:font-weight-complex="bold"/>
    </style:style>
    <style:style style:name="T233" style:family="text">
      <style:text-properties fo:font-weight="bold" officeooo:rsid="001b9917" style:font-weight-asian="bold" style:font-name-complex="Arial" style:font-weight-complex="bold"/>
    </style:style>
    <style:style style:name="T234" style:family="text">
      <style:text-properties fo:font-weight="bold" style:font-size-asian="12pt" style:font-weight-asian="bold" style:font-name-complex="Arial" style:font-size-complex="12pt" style:font-weight-complex="bold"/>
    </style:style>
    <style:style style:name="T235" style:family="text">
      <style:text-properties style:font-weight-complex="normal"/>
    </style:style>
    <style:style style:name="T236" style:family="text">
      <style:text-properties officeooo:rsid="0008b270" style:font-weight-complex="normal"/>
    </style:style>
    <style:style style:name="T237" style:family="text">
      <style:text-properties officeooo:rsid="001468c3" style:font-weight-complex="normal"/>
    </style:style>
    <style:style style:name="T238" style:family="text">
      <style:text-properties officeooo:rsid="001d111d" style:font-weight-complex="normal"/>
    </style:style>
    <style:style style:name="T239" style:family="text">
      <style:text-properties officeooo:rsid="0015e06e" style:font-weight-complex="normal"/>
    </style:style>
    <style:style style:name="T240" style:family="text">
      <style:text-properties officeooo:rsid="001ed5a5" style:font-weight-complex="normal"/>
    </style:style>
    <style:style style:name="T241" style:family="text">
      <style:text-properties officeooo:rsid="0015e06e"/>
    </style:style>
    <style:style style:name="T242" style:family="text">
      <style:text-properties officeooo:rsid="001468c3"/>
    </style:style>
    <style:style style:name="T243" style:family="text">
      <style:text-properties officeooo:rsid="001d111d"/>
    </style:style>
    <style:style style:name="T244" style:family="text">
      <style:text-properties style:text-line-through-style="none" style:text-line-through-type="none"/>
    </style:style>
    <style:style style:name="T245" style:family="text">
      <style:text-properties style:text-line-through-style="none" style:text-line-through-type="none" style:font-name="Arial" fo:font-size="12pt" officeooo:rsid="001c3e56" style:font-size-asian="12pt" style:font-name-complex="Arial" style:font-size-complex="12pt"/>
    </style:style>
    <style:style style:name="T246" style:family="text">
      <style:text-properties style:text-line-through-style="none" style:text-line-through-type="none" officeooo:rsid="001fdf1e"/>
    </style:style>
    <style:style style:name="T247" style:family="text">
      <style:text-properties officeooo:rsid="0012a224"/>
    </style:style>
    <style:style style:name="T248" style:family="text">
      <style:text-properties fo:font-weight="normal" style:font-weight-asian="normal"/>
    </style:style>
    <style:style style:name="T249" style:family="text">
      <style:text-properties fo:font-weight="normal" style:font-weight-asian="normal" style:font-weight-complex="normal"/>
    </style:style>
    <style:style style:name="T250" style:family="text">
      <style:text-properties fo:font-weight="normal" officeooo:rsid="0012a224" style:font-weight-asian="normal" style:font-weight-complex="normal"/>
    </style:style>
    <style:style style:name="T251" style:family="text">
      <style:text-properties fo:font-weight="normal" officeooo:rsid="0015e06e" style:font-weight-asian="normal" style:font-weight-complex="normal"/>
    </style:style>
    <style:style style:name="T252" style:family="text">
      <style:text-properties fo:font-weight="normal" officeooo:rsid="000bca57" style:font-weight-asian="normal" style:font-weight-complex="normal"/>
    </style:style>
    <style:style style:name="T253" style:family="text">
      <style:text-properties fo:font-weight="normal" officeooo:rsid="0016b918" style:font-weight-asian="normal" style:font-weight-complex="normal"/>
    </style:style>
    <style:style style:name="T254" style:family="text">
      <style:text-properties fo:font-weight="normal" officeooo:rsid="00093c92" style:font-weight-asian="normal" style:font-weight-complex="normal"/>
    </style:style>
    <style:style style:name="T255" style:family="text">
      <style:text-properties fo:font-weight="normal" officeooo:rsid="0016f8eb" style:font-weight-asian="normal" style:font-weight-complex="normal"/>
    </style:style>
    <style:style style:name="T256" style:family="text">
      <style:text-properties fo:font-weight="normal" officeooo:rsid="002b8ee2" style:font-weight-asian="normal" style:font-weight-complex="normal"/>
    </style:style>
    <style:style style:name="T257" style:family="text">
      <style:text-properties fo:font-weight="normal" officeooo:rsid="00179189" style:font-weight-asian="normal" style:font-weight-complex="normal"/>
    </style:style>
    <style:style style:name="T258" style:family="text">
      <style:text-properties fo:font-weight="normal" officeooo:rsid="002dd2c2" style:font-weight-asian="normal" style:font-weight-complex="normal"/>
    </style:style>
    <style:style style:name="T259" style:family="text">
      <style:text-properties fo:font-weight="normal" officeooo:rsid="0017b268" style:font-weight-asian="normal" style:font-weight-complex="normal"/>
    </style:style>
    <style:style style:name="T260" style:family="text">
      <style:text-properties fo:font-weight="normal" officeooo:rsid="0012a224" style:font-weight-asian="normal"/>
    </style:style>
    <style:style style:name="T261" style:family="text">
      <style:text-properties fo:font-weight="normal" officeooo:rsid="002b8ee2" style:font-weight-asian="normal"/>
    </style:style>
    <style:style style:name="T262" style:family="text">
      <style:text-properties fo:font-weight="normal" officeooo:rsid="002dd2c2" style:font-weight-asian="normal"/>
    </style:style>
    <style:style style:name="T263" style:family="text">
      <style:text-properties fo:font-weight="normal" style:font-weight-asian="normal" style:font-name-complex="Arial" style:font-weight-complex="normal"/>
    </style:style>
    <style:style style:name="T264" style:family="text">
      <style:text-properties fo:font-weight="normal" officeooo:rsid="001211a4" style:font-weight-asian="normal" style:font-name-complex="Arial" style:font-weight-complex="normal"/>
    </style:style>
    <style:style style:name="T265" style:family="text">
      <style:text-properties fo:font-weight="normal" officeooo:rsid="0013dc6e" style:font-weight-asian="normal" style:font-name-complex="Arial" style:font-weight-complex="normal"/>
    </style:style>
    <style:style style:name="T266" style:family="text">
      <style:text-properties fo:font-weight="normal" officeooo:rsid="001a6d3a" style:font-weight-asian="normal" style:font-name-complex="Arial" style:font-weight-complex="normal"/>
    </style:style>
    <style:style style:name="T267" style:family="text">
      <style:text-properties fo:font-weight="normal" style:letter-kerning="true" style:font-name-asian="Arial Unicode MS" style:language-asian="zh" style:country-asian="CN" style:font-weight-asian="normal" style:font-name-complex="Arial" style:language-complex="hi" style:country-complex="IN" style:font-weight-complex="normal"/>
    </style:style>
    <style:style style:name="T268" style:family="text">
      <style:text-properties fo:font-weight="normal" officeooo:rsid="001059b0" style:letter-kerning="true" style:font-name-asian="Arial Unicode MS" style:language-asian="zh" style:country-asian="CN" style:font-weight-asian="normal" style:font-name-complex="Arial" style:language-complex="hi" style:country-complex="IN" style:font-weight-complex="normal"/>
    </style:style>
    <style:style style:name="T269" style:family="text">
      <style:text-properties fo:font-weight="normal" officeooo:rsid="0013dc6e" style:letter-kerning="true" style:font-name-asian="Arial Unicode MS" style:language-asian="zh" style:country-asian="CN" style:font-weight-asian="normal" style:font-name-complex="Arial" style:language-complex="hi" style:country-complex="IN" style:font-weight-complex="normal"/>
    </style:style>
    <style:style style:name="T270" style:family="text">
      <style:text-properties fo:font-weight="normal" officeooo:rsid="0015d0b4" style:letter-kerning="true" style:font-name-asian="Arial Unicode MS" style:language-asian="zh" style:country-asian="CN" style:font-weight-asian="normal" style:font-name-complex="Arial" style:language-complex="hi" style:country-complex="IN" style:font-weight-complex="normal"/>
    </style:style>
    <style:style style:name="T271" style:family="text">
      <style:text-properties fo:font-weight="normal" officeooo:rsid="001b9917" style:letter-kerning="true" style:font-name-asian="Arial Unicode MS" style:language-asian="zh" style:country-asian="CN" style:font-weight-asian="normal" style:font-name-complex="Arial" style:language-complex="hi" style:country-complex="IN" style:font-weight-complex="normal"/>
    </style:style>
    <style:style style:name="T272" style:family="text">
      <style:text-properties fo:font-weight="normal" officeooo:rsid="001059b0" style:font-name-asian="Arial" style:font-weight-asian="normal" style:font-name-complex="Arial" style:font-weight-complex="normal"/>
    </style:style>
    <style:style style:name="T273" style:family="text">
      <style:text-properties officeooo:rsid="001ed5a5"/>
    </style:style>
    <style:style style:name="T274" style:family="text">
      <style:text-properties officeooo:rsid="00093c92"/>
    </style:style>
    <style:style style:name="T275" style:family="text">
      <style:text-properties officeooo:rsid="001fdf1e"/>
    </style:style>
    <style:style style:name="T276" style:family="text">
      <style:text-properties officeooo:rsid="0016f8eb"/>
    </style:style>
    <style:style style:name="T277" style:family="text">
      <style:text-properties officeooo:rsid="004b54f9"/>
    </style:style>
    <style:style style:name="T278" style:family="text">
      <style:text-properties officeooo:rsid="002b8ee2"/>
    </style:style>
    <style:style style:name="T279" style:family="text">
      <style:text-properties officeooo:rsid="00433f7a"/>
    </style:style>
    <style:style style:name="T280" style:family="text">
      <style:text-properties fo:color="#ff0000" officeooo:rsid="0017b268"/>
    </style:style>
    <style:style style:name="T281" style:family="text">
      <style:text-properties officeooo:rsid="00140043"/>
    </style:style>
    <style:style style:name="T282" style:family="text">
      <style:text-properties officeooo:rsid="002dd2c2"/>
    </style:style>
    <style:style style:name="T283" style:family="text">
      <style:text-properties fo:font-size="12pt" style:font-name-asian="Arial" style:font-size-asian="10.5pt" style:font-size-complex="12pt"/>
    </style:style>
    <style:style style:name="T284" style:family="text">
      <style:text-properties fo:font-size="12pt" fo:font-weight="normal" officeooo:rsid="001a6d3a" style:font-name-asian="Arial" style:font-size-asian="12pt" style:font-weight-asian="normal" style:font-name-complex="Arial" style:font-size-complex="12pt" style:font-weight-complex="normal"/>
    </style:style>
    <style:style style:name="T285" style:family="text">
      <style:text-properties fo:font-size="12pt" fo:font-weight="normal" officeooo:rsid="001059b0" style:font-name-asian="Arial" style:font-size-asian="12pt" style:font-weight-asian="normal" style:font-name-complex="Arial" style:font-size-complex="12pt" style:font-weight-complex="normal"/>
    </style:style>
    <style:style style:name="T286" style:family="text">
      <style:text-properties fo:font-size="14pt" style:font-size-asian="14pt" style:font-size-complex="14pt"/>
    </style:style>
    <style:style style:name="T287" style:family="text">
      <style:text-properties fo:font-size="14pt" officeooo:rsid="001b7dac" style:font-size-asian="14pt" style:font-size-complex="14pt"/>
    </style:style>
    <style:style style:name="T288" style:family="text">
      <style:text-properties officeooo:rsid="001b9917"/>
    </style:style>
    <style:style style:name="T289" style:family="text">
      <style:text-properties style:font-name-asian="Arial" style:font-name-complex="Arial"/>
    </style:style>
    <style:style style:name="T290" style:family="text">
      <style:text-properties style:font-name-complex="Arial"/>
    </style:style>
    <style:style style:name="T291" style:family="text">
      <style:text-properties officeooo:rsid="001a6d3a" style:font-name-complex="Arial"/>
    </style:style>
    <style:style style:name="T292" style:family="text">
      <style:text-properties officeooo:rsid="0013dc6e" style:font-name-complex="Arial"/>
    </style:style>
    <style:style style:name="T293" style:family="text">
      <style:text-properties officeooo:rsid="001715cb" style:font-name-complex="Arial"/>
    </style:style>
    <style:style style:name="T294" style:family="text">
      <style:text-properties officeooo:rsid="001059b0" style:font-name-complex="Arial"/>
    </style:style>
    <style:style style:name="T295" style:family="text">
      <style:text-properties officeooo:rsid="0016d709" style:font-name-complex="Arial"/>
    </style:style>
    <style:style style:name="T296" style:family="text">
      <style:text-properties officeooo:rsid="001211a4" style:font-name-complex="Arial"/>
    </style:style>
    <style:style style:name="T297" style:family="text">
      <style:text-properties style:font-size-asian="12pt" style:font-name-complex="Arial" style:font-size-complex="12pt"/>
    </style:style>
    <style:style style:name="T298" style:family="text">
      <style:text-properties officeooo:rsid="001211a4" style:font-size-asian="12pt" style:font-name-complex="Arial" style:font-size-complex="12pt"/>
    </style:style>
    <style:style style:name="T299" style:family="text">
      <style:text-properties officeooo:rsid="001059b0" style:font-size-asian="12pt" style:font-name-complex="Arial" style:font-size-complex="12pt"/>
    </style:style>
    <style:style style:name="T300" style:family="text">
      <style:text-properties officeooo:rsid="0015d0b4" style:font-size-asian="12pt" style:font-name-complex="Arial" style:font-size-complex="12pt"/>
    </style:style>
    <style:style style:name="T301" style:family="text">
      <style:text-properties style:font-size-asian="12pt" style:font-size-complex="12p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Resolución de la Conselleria de Justicia, Administración Pública, Reformas Democráticas y Libertades Públicas, de modificación de la Resolución de 1 de marzo de 2016, por la que se aprueba el Plan Estratégico de Subvenciones para el periodo 2016-2019.</text:p>
      <text:p text:style-name="P52"/>
      <text:p text:style-name="P52"/>
      <text:p text:style-name="P53">El artículo 8.1 de la Ley 38/2003, de 17 de noviembre, General de Subvenciones, <text:s/>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p>
      <text:p text:style-name="P53"/>
      <text:p text:style-name="P58"><text:span text:style-name="Fuente_20_de_20_párrafo_20_predeter.2"><text:span text:style-name="T1">En el mismo sentido, el artículo 160.2, a) de la Ley 1/2015, de 16 de febrero, de la Generalitat, de Hacienda Pública, del Sector Público Instrumental y de Subvenciones de la Comunitat Valenciana, establece que la persona titular de la conselleria, tanto en el ámbito de sus departamentos como en el de los organismos públicos vinculados o dependientes, es el órgano competente para aprobar el plan estratégico de subvenciones de la conselleria, que abarcará tanto las propias del departamento como las de los organismos públicos vinculados o dependientes.</text:span></text:span></text:p>
      <text:p text:style-name="P58"><text:span text:style-name="Fuente_20_de_20_párrafo_20_predeter.2"><text:span text:style-name="T1"/></text:span></text:p>
      <text:p text:style-name="P58"><text:span text:style-name="Fuente_20_de_20_párrafo_20_predeter.2"><text:span text:style-name="T2">E</text:span></text:span><text:span text:style-name="Fuente_20_de_20_párrafo_20_predeter.2"><text:span text:style-name="T1">l artículo 164 de la misma norma prevé que, en la tramitación de las subvenciones otorgadas por la Generalitat o sus organismos públicos dependientes en régimen de concurrencia competitiva, aquellas consellerias que tengan previsto otorgar subvenciones deberán elaborar con carácter previo un plan estratégico de subvenciones, en el que se integrarán las subvenciones que pretendan otorgar tanto sus órganos como sus organismos públicos dependientes, y cuyo contenido será el determinado en la legislación básica estatal. Estos planes tendrán un periodo de vigencia de tres años, salvo que, previa justificación de la peculiar naturaleza del sector afectado resulte oportuno fijar una duración distinta, y </text:span></text:span><text:span text:style-name="Fuente_20_de_20_párrafo_20_predeter.2"><text:span text:style-name="T5">serán públicos.</text:span></text:span></text:p>
      <text:p text:style-name="P58"><text:span text:style-name="Fuente_20_de_20_párrafo_20_predeter.2"><text:span text:style-name="T5"/></text:span></text:p>
      <text:p text:style-name="P60"><text:span text:style-name="Fuente_20_de_20_párrafo_20_predeter.1"><text:span text:style-name="T7">En este sentido, se aprobó el Plan Estratégico de subvenciones para el periodo 2016-2019, </text:span></text:span><text:span text:style-name="Fuente_20_de_20_párrafo_20_predeter.2"><text:span text:style-name="T65">de la Conselleria de Justicia, Administración Pública, Reformas Democráticas y Libertades Públicas, </text:span></text:span><text:span text:style-name="Fuente_20_de_20_párrafo_20_predeter.2"><text:span text:style-name="T67">que es necesario modificar por las razones que se exponen en </text:span></text:span><text:span text:style-name="Fuente_20_de_20_párrafo_20_predeter.2"><text:span text:style-name="T71">los</text:span></text:span><text:span text:style-name="Fuente_20_de_20_párrafo_20_predeter.2"><text:span text:style-name="T67"> siguiente</text:span></text:span><text:span text:style-name="Fuente_20_de_20_párrafo_20_predeter.2"><text:span text:style-name="T71">s</text:span></text:span><text:span text:style-name="Fuente_20_de_20_párrafo_20_predeter.2"><text:span text:style-name="T67"> párrafo</text:span></text:span><text:span text:style-name="Fuente_20_de_20_párrafo_20_predeter.2"><text:span text:style-name="T71">s</text:span></text:span><text:span text:style-name="Fuente_20_de_20_párrafo_20_predeter.2"><text:span text:style-name="T67">.</text:span></text:span></text:p>
      <text:p text:style-name="P60"><text:span text:style-name="Fuente_20_de_20_párrafo_20_predeter.2"><text:span text:style-name="T67"/></text:span></text:p>
      <text:p text:style-name="P61"><text:span text:style-name="Fuente_20_de_20_párrafo_20_predeter.2"><text:span text:style-name="T68">Por un lado se ha considerado oportuno la creación de ayudas para actuaciones de formación y divulgación en materia de atención a las víctimas del delito y la creación de una línea de subvención para la recuperación y rehabilitación del aeródromo de M</text:span></text:span><text:span text:style-name="Fuente_20_de_20_párrafo_20_predeter.2"><text:span text:style-name="T71">o</text:span></text:span><text:span text:style-name="Fuente_20_de_20_párrafo_20_predeter.2"><text:span text:style-name="T68">n</text:span></text:span><text:span text:style-name="Fuente_20_de_20_párrafo_20_predeter.2"><text:span text:style-name="T71">ó</text:span></text:span><text:span text:style-name="Fuente_20_de_20_párrafo_20_predeter.2"><text:span text:style-name="T68">var, de transcendencia en los últimos días de la I</text:span></text:span><text:span text:style-name="Fuente_20_de_20_párrafo_20_predeter.2"><text:span text:style-name="T69">I</text:span></text:span><text:span text:style-name="Fuente_20_de_20_párrafo_20_predeter.2"><text:span text:style-name="T68"> República así como de los refugios antiaéreos del citado municipio. </text:span></text:span><text:span text:style-name="Fuente_20_de_20_párrafo_20_predeter.2"><text:span text:style-name="T70">Asimismo</text:span></text:span><text:span text:style-name="Fuente_20_de_20_párrafo_20_predeter.2"><text:span text:style-name="T69"> se modifica por así estar establecido en la ley la forma de concesión de las </text:span></text:span><text:span text:style-name="Fuente_20_de_20_párrafo_20_predeter.2"><text:span text:style-name="T70">subvenciones</text:span></text:span><text:span text:style-name="Fuente_20_de_20_párrafo_20_predeter.2"><text:span text:style-name="T69"> al Consejo General de los Colegios </text:span></text:span><text:span text:style-name="Fuente_20_de_20_párrafo_20_predeter.2"><text:span text:style-name="T70">de Abogados y de procuradores de la Comunitat Valenciana.</text:span></text:span></text:p>
      <text:p text:style-name="P60"><text:span text:style-name="Fuente_20_de_20_párrafo_20_predeter.2"><text:span text:style-name="T67"/></text:span></text:p>
      <text:p text:style-name="P60"><text:span text:style-name="Fuente_20_de_20_párrafo_20_predeter.1"><text:span text:style-name="T8">Por otro lado, e</text:span></text:span><text:span text:style-name="Fuente_20_de_20_párrafo_20_predeter.1"><text:span text:style-name="T6">stá previsto que en los próximos 10 años se jubilen más de 5.000 empleadas y empleados públicos, lo que supone que a partir del ejercicio 2018 todos los años podrán generarse más de 500 vacantes entre el personal de la Administración de la </text:span></text:span><text:soft-page-break/><text:span text:style-name="Fuente_20_de_20_párrafo_20_predeter.1"><text:span text:style-name="T6">Generalitat, acercándose a las 800 a partir de 2022 y a las 900 entre los años 2025-2029, pudiendo redundar esta notable merma de capital humano técnicamente cualificado, en la calidad de los servicios públicos que la Generalitat debe prestar a la ciudadanía. </text:span></text:span><text:span text:style-name="Fuente_20_de_20_párrafo_20_predeter.1"><text:span text:style-name="T20">En consecuencia, es necesario diseñar un programa de ayudas para la incorporación de jóvenes altamente cualificados a la función pública valenciana, con el objeto de facilitar el acceso al empleo público con carácter definitivo.</text:span></text:span></text:p>
      <text:p text:style-name="P60"><text:span text:style-name="Fuente_20_de_20_párrafo_20_predeter.1"><text:span text:style-name="T20"/></text:span></text:p>
      <text:p text:style-name="P60"><text:span text:style-name="Fuente_20_de_20_párrafo_20_predeter.1"><text:span text:style-name="T21">Estas ayudas deben ser incluidas en el </text:span></text:span><text:span text:style-name="Fuente_20_de_20_párrafo_20_predeter.2"><text:span text:style-name="T65">Plan Estratégico de Subvenciones para el periodo 2016-2019 de la Conselleria de Justicia, Administración Pública, Reformas Democráticas y Libertades Públicas, </text:span></text:span><text:span text:style-name="Fuente_20_de_20_párrafo_20_predeter.2"><text:span text:style-name="T66">aprobado por Resolución de la consellera de 1 de marzo de 2016 y modificado por Resoluciones del mismo órgano de 24 de febrero de 2017 y 20 de febrero de 2018</text:span></text:span></text:p>
      <text:p text:style-name="P60"><text:span text:style-name="Fuente_20_de_20_párrafo_20_predeter.2"><text:span text:style-name="T66"/></text:span></text:p>
      <text:p text:style-name="P62">De conformidad con todo lo anteriormente expuesto,</text:p>
      <text:p text:style-name="P62"/>
      <text:p text:style-name="P63">RESUELVO</text:p>
      <text:p text:style-name="P53"/>
      <text:p text:style-name="P55">Primero</text:p>
      <text:p text:style-name="P54">Modificar el Plan Estratégico de Subvenciones de la Conseller<text:span text:style-name="T193">i</text:span>a de Justicia, Administración Pública y Reformas Democráticas para el periodo 2016-2019, aprobado por resolución de 1 de marzo de 201<text:span text:style-name="T192">6</text:span>, par<text:span text:style-name="T192">a el cumplimiento de los objetivos previstos.</text:span></text:p>
      <text:p text:style-name="P53"/>
      <text:p text:style-name="P58"><text:span text:style-name="Fuente_20_de_20_párrafo_20_predeter.2"><text:span text:style-name="T62">Segundo</text:span></text:span></text:p>
      <text:p text:style-name="P59"><text:span text:style-name="Fuente_20_de_20_párrafo_20_predeter.2"><text:span text:style-name="T3">Modificar el anexo I</text:span></text:span><text:span text:style-name="Fuente_20_de_20_párrafo_20_predeter.2"><text:span text:style-name="T4">I </text:span></text:span><text:span text:style-name="Fuente_20_de_20_párrafo_20_predeter.2"><text:span text:style-name="T3">Reformas Democráticas y Acceso a la Justicia que se anexa íntegro a esta Resolución </text:span></text:span></text:p>
      <text:p text:style-name="P59"><text:span text:style-name="Fuente_20_de_20_párrafo_20_predeter.2"><text:span text:style-name="T3"/></text:span></text:p>
      <text:p text:style-name="P59"><text:span text:style-name="Fuente_20_de_20_párrafo_20_predeter.2"><text:span text:style-name="T63">Tercero</text:span></text:span></text:p>
      <text:p text:style-name="P58"><text:span text:style-name="Fuente_20_de_20_párrafo_20_predeter.2"><text:span text:style-name="T2">Incorporar en el anexo III las </text:span></text:span><text:span text:style-name="Fuente_20_de_20_párrafo_20_predeter.2"><text:span text:style-name="T22">“Becas </text:span></text:span><text:span text:style-name="Fuente_20_de_20_párrafo_20_predeter.2"><text:span text:style-name="T61">para la preparación de oposiciones”</text:span></text:span></text:p>
      <text:p text:style-name="P64"><text:span text:style-name="Fuente_20_de_20_párrafo_20_predeter.2"><text:span text:style-name="T23"/></text:span></text:p>
      <text:p text:style-name="P51">València,</text:p>
      <text:p text:style-name="P56">La consellera de Justicia, Administración Pública, </text:p>
      <text:p text:style-name="P57"><text:span text:style-name="Fuente_20_de_20_párrafo_20_predeter.2"><text:span text:style-name="T283">Reformas Democráticas y Libertades Públicas</text:span></text:span></text:p>
      <text:p text:style-name="P57"><text:span text:style-name="Fuente_20_de_20_párrafo_20_predeter.2"><text:span text:style-name="T60"/></text:span></text:p>
      <text:p text:style-name="P57"><text:span text:style-name="Fuente_20_de_20_párrafo_20_predeter.2"><text:span text:style-name="T60"/></text:span></text:p>
      <text:p text:style-name="P57"><text:span text:style-name="Fuente_20_de_20_párrafo_20_predeter.2"><text:span text:style-name="T60"/></text:span></text:p>
      <text:p text:style-name="P57"><text:span text:style-name="Fuente_20_de_20_párrafo_20_predeter.2"><text:span text:style-name="T60"/></text:span></text:p>
      <text:p text:style-name="P57"><text:span text:style-name="Fuente_20_de_20_párrafo_20_predeter.2"><text:span text:style-name="T60"/></text:span></text:p>
      <text:p text:style-name="P57"><text:span text:style-name="Fuente_20_de_20_párrafo_20_predeter.2"><text:span text:style-name="T60"/></text:span></text:p>
      <text:p text:style-name="P39"><text:span text:style-name="T287">A</text:span><text:span text:style-name="T286">NEXO II</text:span></text:p>
      <text:p text:style-name="P37">Programa presupuestario: 112.70</text:p>
      <text:p text:style-name="P40"><text:span text:style-name="T37">“</text:span><text:span text:style-name="T6">Reformas Democráticas </text:span><text:span text:style-name="T9">y Acceso a la Justicia</text:span><text:span text:style-name="T6">”</text:span></text:p>
      <text:p text:style-name="P42"><text:span text:style-name="T39">OBJETIVO </text:span><text:span text:style-name="T40">ESTRATÉGICO</text:span><text:span text:style-name="T45">: </text:span><text:span text:style-name="T25">Fomento de actuaciones en materia de memoria democrática, promoción de actividades en materia de derechos humanos y libertades públicas, asistencia a las víctimas, promoción y fomento del acceso a la justicia.</text:span></text:p>
      <text:p text:style-name="P8"><text:soft-page-break/><text:span text:style-name="T72">Objetivo </text:span><text:span text:style-name="T73">operativo</text:span><text:span text:style-name="T74"> </text:span><text:span text:style-name="T75">1</text:span><text:span text:style-name="T77">: </text:span><text:span text:style-name="T78">Promocionar actividades culturales, </text:span><text:span text:style-name="T79">de formación y </text:span><text:span text:style-name="T78">de investigación en materia de memoria histórica democrática valenciana, derechos y libertades fundamentales</text:span><text:span text:style-name="T151"> </text:span><text:span text:style-name="T152">y </text:span><text:span text:style-name="T78">derecho de acceso a la justicia.</text:span></text:p>
      <text:p text:style-name="P9"><text:span text:style-name="T195">A) </text:span><text:span text:style-name="T194">Línea de subvención vinculada</text:span><text:span text:style-name="T196">:</text:span></text:p>
      <text:p text:style-name="P10">S8403000 “Convenio Federación Valenciana de Municipios y Provincias”</text:p>
      <text:p text:style-name="P11"><text:span text:style-name="T197">Objetivo</text:span>: <text:span text:style-name="T208">Ayudas para actividades culturales de impulso, divulgación, reconocimiento e investigación en materia de memoria histórica y democrática valenciana, derechos y libertades fundamentales, derecho de acceso a la justicia y mediación</text:span>.</text:p>
      <text:p text:style-name="P27"><text:span text:style-name="T91">Indicadores</text:span><text:span text:style-name="T98">: </text:span><text:span text:style-name="T99">N</text:span><text:span text:style-name="T100">úmero de actividades </text:span><text:span text:style-name="T101">y n</text:span><text:span text:style-name="T100">úmero de </text:span><text:span text:style-name="T102">entidades</text:span><text:span text:style-name="T100"> que participan.</text:span></text:p>
      <text:p text:style-name="P8"><text:span text:style-name="T90">Plazo necesario para su consecución</text:span><text:span text:style-name="Fuente_20_de_20_párrafo_20_predeter.2"><text:span text:style-name="T97">: </text:span></text:span><text:span text:style-name="Fuente_20_de_20_párrafo_20_predeter.2"><text:span text:style-name="T103">Anualidades sucesivas, siempre y cuando exista disponibilidad presupuestaria.</text:span></text:span></text:p>
      <text:p text:style-name="P8"><text:span text:style-name="T90">Beneficiarios previstos</text:span><text:span text:style-name="T97">: </text:span><text:span text:style-name="T98">Federación Valenciana de Municipios y Provincias.</text:span></text:p>
      <text:p text:style-name="P8"><text:span text:style-name="T90">Costes previsibles</text:span><text:span text:style-name="T97">: </text:span><text:span text:style-name="T104">El importe presupuestado asciende, para el ejercicio </text:span><text:span text:style-name="T105">2019</text:span><text:span text:style-name="T104">, a la cantidad de </text:span><text:span text:style-name="T105">50.000</text:span><text:span text:style-name="T104"> €. La efectividad de las subvenciones en los sucesivos ejercicios quedará condicionada a la existencia de crédito adecuado y suficiente en el correspondiente presupuesto anual.</text:span></text:p>
      <text:p text:style-name="P8"><text:span text:style-name="T90">Fuentes de financiación</text:span><text:span text:style-name="T97">: </text:span><text:span text:style-name="T98">Presupuestos </text:span><text:span text:style-name="T106">de la </text:span><text:span text:style-name="T98">Generalitat.</text:span></text:p>
      <text:p text:style-name="P8"><text:span text:style-name="T90">Procedimiento de concesión</text:span><text:span text:style-name="T97">:</text:span><text:span text:style-name="T129"> </text:span><text:span text:style-name="T130">C</text:span><text:span text:style-name="T131">oncesión </text:span><text:span text:style-name="T132">d</text:span><text:span text:style-name="T131">irecta </text:span><text:span text:style-name="T132">mediante la tramitación del correspondiente convenio.</text:span></text:p>
      <text:p text:style-name="P29"><text:span text:style-name="T87">Normativa reguladora</text:span><text:span text:style-name="T80">:</text:span><text:span text:style-name="T82"> </text:span><text:span text:style-name="T83">Ley 38/2003, de 17 de noviembre, General de Subvenciones, </text:span><text:span text:style-name="T84">Ley 1/2015, de 6 de febrero, de la Generalitat, de Hacienda Pública, del Sector Público Instrumental y de Subvenciones, </text:span><text:span text:style-name="T85">Ley 5/1983, de 30 de diciembre, del Consell y Decreto 176/2014, de 10 de octubre, del Consell, por el que regula los convenios que suscriba la Generalitat y su registro.</text:span></text:p>
      <text:p text:style-name="P35"><text:span text:style-name="T45">B) </text:span><text:span text:style-name="T44">Línea de subvención </text:span><text:span text:style-name="T45">vinculada:</text:span></text:p>
      <text:p text:style-name="P35"><text:span text:style-name="T25">S7920000 </text:span><text:span text:style-name="T24">“</text:span><text:span text:style-name="T6">Subvención universidades Comunitat Valenciana”</text:span></text:p>
      <text:p text:style-name="P30"><text:span text:style-name="T90">Objetivo</text:span><text:span text:style-name="T97">: </text:span><text:span text:style-name="T138">Concesión de ayudas para actuaciones relacionadas con cursos de formación, divulgación y becas, en materia de </text:span><text:span text:style-name="T139">memoria democrática, asistencia a víctimas del delito, derechos y libertades, mediación y acceso a la justicia</text:span><text:span text:style-name="T138">.</text:span></text:p>
      <text:p text:style-name="P30"><text:span text:style-name="T90">Plazo necesario para su consecución</text:span><text:span text:style-name="T97">: </text:span><text:span text:style-name="T107">Anualidades sucesivas, siempre y cuando exista disponibilidad presupuestaria.</text:span></text:p>
      <text:p text:style-name="P30"><text:span text:style-name="T90">Beneficiarios previstos</text:span><text:span text:style-name="T97">: </text:span><text:span text:style-name="T138">Universidades de la Comunitat Valenciana.</text:span></text:p>
      <text:p text:style-name="P30"><text:span text:style-name="T90">Costes previsibles</text:span><text:span text:style-name="T97">: </text:span><text:span text:style-name="T108">El importe presupuestado para el ejercicio </text:span><text:span text:style-name="T105">2019</text:span><text:span text:style-name="T108"> es de </text:span><text:span text:style-name="T105">225.000</text:span><text:span text:style-name="T108"> euros. </text:span><text:span text:style-name="T138">La efectividad de las subvenciones en los sucesivos ejercicios quedará </text:span><text:soft-page-break/><text:span text:style-name="T138">condicionada a la existencia de crédito adecuado y suficient</text:span><text:span text:style-name="T209">e en el correspondiente presupuesto anual.</text:span></text:p>
      <text:p text:style-name="P30"><text:span text:style-name="T90">Fuentes de financiación</text:span><text:span text:style-name="T97">: </text:span><text:span text:style-name="T107">Presupuestos de la Generalitat.</text:span></text:p>
      <text:p text:style-name="P30"><text:span text:style-name="T90">Procedimiento de concesión</text:span><text:span text:style-name="T97">: </text:span><text:span text:style-name="T138">Concurrencia competitiva </text:span><text:span text:style-name="T140">a través de la correspondiente orden de convocatoria.</text:span></text:p>
      <text:p text:style-name="P15"><text:span text:style-name="T219">Normativa reguladora</text:span><text:span text:style-name="T236">: </text:span><text:span text:style-name="T241">Ley 38/2003, de 17 de noviembre, General de Subvenciones, Ley 1/2015, de 6 de febrero, de la Generalitat, de Hacienda Pública, del Sector Público Instrumental y de Subvenciones, Ley 5/1983, de 30 de diciembre, del Consell y Decreto 176/2014, de 10 de octubre, del Consell, por el que regula los convenios que suscriba la Generalitat y su registro.</text:span></text:p>
      <text:p text:style-name="P16"><text:span text:style-name="T219">C</text:span><text:span text:style-name="T218">) Línea de subvención vinculada</text:span><text:span text:style-name="T235">: </text:span></text:p>
      <text:p text:style-name="P12">S7921000 “Subvención colegios profesionales de la Comunitat Valenciana”</text:p>
      <text:p text:style-name="P30"><text:span text:style-name="T90">Objetivos y efectos </text:span><text:span text:style-name="T138">Concesión de ayudas para actuaciones relacionadas con cursos de formación y divulgación en materia de reformas democráticas, derechos y libertades, memoria</text:span><text:span text:style-name="T153"> </text:span><text:span text:style-name="T154">democrática valenciana, mediación y acceso a la justicia.</text:span></text:p>
      <text:p text:style-name="P30"><text:span text:style-name="T90">Plazo necesario para su consecución</text:span><text:span text:style-name="T97">: </text:span><text:span text:style-name="Fuente_20_de_20_párrafo_20_predeter.2"><text:span text:style-name="T103">Anualidades sucesivas, siempre y cuando exista disponibilidad presupuestaria.</text:span></text:span></text:p>
      <text:p text:style-name="P30"><text:span text:style-name="T90">Beneficiarios previstos</text:span><text:span text:style-name="T97">: </text:span><text:span text:style-name="T138">Consejo valenciano de colegios de abogados</text:span></text:p>
      <text:p text:style-name="P30"><text:span text:style-name="T90">Costes previsibles</text:span><text:span text:style-name="T97">: </text:span><text:span text:style-name="T209">El importe presupuestado asciende, para el ejercici</text:span><text:span text:style-name="T138">o </text:span><text:span text:style-name="T141">2019</text:span><text:span text:style-name="T138">, a</text:span><text:span text:style-name="T209"> la cantidad de 30.000€. La efectividad de las subvenciones en los sucesivos ejercicios quedará condicionada a la existencia de crédito adecuado y suficiente en el correspondiente presupuesto anual.</text:span></text:p>
      <text:p text:style-name="P30"><text:span text:style-name="T90">Fuentes de financiación</text:span><text:span text:style-name="T97">: </text:span><text:span text:style-name="T107">Presupuestos de la Generalitat.</text:span></text:p>
      <text:p text:style-name="P8"><text:span text:style-name="T90">Procedimiento de concesión</text:span><text:span text:style-name="T97">:</text:span><text:span text:style-name="T129"> </text:span><text:span text:style-name="T130">C</text:span><text:span text:style-name="T131">oncesión </text:span><text:span text:style-name="T132">d</text:span><text:span text:style-name="T131">irecta </text:span><text:span text:style-name="T132">mediante la tramitación del correspondiente convenio.</text:span></text:p>
      <text:p text:style-name="P17"><text:span text:style-name="T220">Normativa reguladora</text:span><text:span text:style-name="T237">:</text:span><text:span text:style-name="T242"> Ley 38/2003, de 17 de noviembre, General de Subvenciones, Ley 1/2015, de 6 de febrero, de la Generalitat, de Hacienda Pública, del Sector Público Instrumental y de Subvenciones, Ley 5/1983, de 30 de diciembre, del Consell y Decreto 176/2014, de 10 de octubre, del Consell, por el que regula los convenios que suscriba la Generalitat y su registro.</text:span></text:p>
      <text:p text:style-name="P16"><text:span text:style-name="T221">D</text:span><text:span text:style-name="T218">) Línea de subvención vinculada </text:span><text:span text:style-name="T238">(Enmienda n.º 448 Presupuestos 2019)</text:span><text:span text:style-name="T235">:</text:span></text:p>
      <text:p text:style-name="P12">“Subvención <text:span text:style-name="T243">Colegio Oficial de Criminólogos </text:span>de la Comunitat Valenciana”</text:p>
      <text:p text:style-name="P25"><text:span text:style-name="T44">Objetivos y efectos </text:span><text:span text:style-name="T6">Concesión de ayudas para actuaciones </text:span><text:span text:style-name="T10">de formación y divulgación en materia de atención a las víctimas de delito</text:span><text:span text:style-name="T245">.</text:span></text:p>
      <text:p text:style-name="P30"><text:soft-page-break/><text:span text:style-name="T90">Plazo necesario para su consecución</text:span><text:span text:style-name="T97">: </text:span><text:span text:style-name="Fuente_20_de_20_párrafo_20_predeter.2"><text:span text:style-name="T103">Anualidades sucesivas, siempre y cuando exista disponibilidad presupuestaria.</text:span></text:span></text:p>
      <text:p text:style-name="P25"><text:span text:style-name="T44">Beneficiarios previstos</text:span><text:span text:style-name="T24">: </text:span><text:span text:style-name="T53">Colegio Oficial de Criminólogos </text:span><text:span text:style-name="T54">de la Comunitat Valenciana</text:span></text:p>
      <text:p text:style-name="P25"><text:span text:style-name="T44">Costes previsibles</text:span><text:span text:style-name="T24">: </text:span><text:span text:style-name="T6">El importe presupuestado asciende, para el ejercicio </text:span><text:span text:style-name="T11">2019</text:span><text:span text:style-name="T6">, a la cantidad de </text:span><text:span text:style-name="T12">2</text:span><text:span text:style-name="T6">0.000€. La efectividad de las subvenciones en los sucesivos ejercicios quedará condicionada a la existencia de crédito adecuado y suficiente en el correspondiente presupuesto anual.</text:span></text:p>
      <text:p text:style-name="P25"><text:span text:style-name="T44">Fuentes de financiación</text:span><text:span text:style-name="T24">: </text:span><text:span text:style-name="T26">Presupuestos de la Generalitat.</text:span></text:p>
      <text:p text:style-name="P26"><text:span text:style-name="T44">Procedimiento de concesión</text:span><text:span text:style-name="T24">:</text:span><text:span text:style-name="T33"> </text:span><text:span text:style-name="T34">C</text:span><text:span text:style-name="T35">oncesión </text:span><text:span text:style-name="T36">d</text:span><text:span text:style-name="T35">irecta </text:span><text:span text:style-name="T36">mediante la tramitación del correspondiente convenio.</text:span></text:p>
      <text:p text:style-name="P17"><text:span text:style-name="T220">Normativa reguladora</text:span><text:span text:style-name="T237">:</text:span><text:span text:style-name="T242"> Ley 38/2003, de 17 de noviembre, General de Subvenciones, Ley 1/2015, de 6 de febrero, de la Generalitat, de Hacienda Pública, del Sector Público Instrumental y de Subvenciones, Ley 5/1983, de 30 de diciembre, del Consell y Decreto 176/2014, de 10 de octubre, del Consell, por el que regula los convenios que suscriba la Generalitat y su registro.</text:span></text:p>
      <text:p text:style-name="P36"><text:span text:style-name="T46"><text:s/>E</text:span><text:span text:style-name="T47">) </text:span><text:span text:style-name="T44">Línea de subvención </text:span><text:span text:style-name="T47">vinculada</text:span><text:span text:style-name="T24">:</text:span></text:p>
      <text:p text:style-name="P35"><text:span text:style-name="T107">S7924</text:span><text:span text:style-name="T109">0</text:span><text:span text:style-name="T27">00</text:span><text:span text:style-name="T26"> </text:span><text:span text:style-name="T24">“</text:span><text:span text:style-name="T6">Becas de prácticas profesionales”</text:span></text:p>
      <text:p text:style-name="P30"><text:span text:style-name="T90">Objetivo</text:span><text:span text:style-name="T97">: </text:span><text:span text:style-name="T138">Concesión de becas para trabajos y estudios de investigación relacionados con reformas democráticas, derechos y libertades.</text:span></text:p>
      <text:p text:style-name="P30"><text:span text:style-name="T90">Plazo necesario para su consecución</text:span><text:span text:style-name="Fuente_20_de_20_párrafo_20_predeter.2"><text:span text:style-name="T97">: </text:span></text:span><text:span text:style-name="Fuente_20_de_20_párrafo_20_predeter.2"><text:span text:style-name="T103">Anualidades sucesivas, siempre y cuando exista disponibilidad presupuestaria.</text:span></text:span></text:p>
      <text:p text:style-name="P30"><text:span text:style-name="T90">Beneficiarios previstos</text:span><text:span text:style-name="T97">: </text:span><text:span text:style-name="T138">Españoles o nacionales de la unión europea titulados universitarios superior o medio.</text:span></text:p>
      <text:p text:style-name="P30"><text:span text:style-name="T90">Costes previsibles</text:span><text:span text:style-name="T97">: </text:span><text:span text:style-name="T209">El importe presupuestado asciende, para el eje</text:span><text:span text:style-name="T138">rcicio </text:span><text:span text:style-name="T142">2019</text:span><text:span text:style-name="T138">, </text:span><text:span text:style-name="T209">a la cantidad de </text:span><text:span text:style-name="T210">70.</text:span><text:span text:style-name="T209">000€. La efectividad de las subvenciones en los sucesivos ejercicios quedará condicionada a la existencia de crédito adecuado y suficiente en el correspondiente presupuesto anual.</text:span></text:p>
      <text:p text:style-name="P30"><text:span text:style-name="T212">Fuentes de financiación</text:span><text:span text:style-name="T213">: </text:span><text:span text:style-name="T214">Presupuestos</text:span><text:span text:style-name="T107"> de la Generalitat</text:span></text:p>
      <text:p text:style-name="P30"><text:span text:style-name="T90">Procedimiento de concesión</text:span><text:span text:style-name="T97">: </text:span><text:span text:style-name="T138">Concurrencia competitiva </text:span><text:span text:style-name="T140">a través de la correspondiente orden de convocatoria.</text:span></text:p>
      <text:p text:style-name="P15"><text:span text:style-name="T219">Normativa reguladora</text:span><text:span text:style-name="T236">: </text:span><text:span text:style-name="T239">Ley 38/2003, de 17 de noviembre, General de Subvenciones, </text:span><text:span text:style-name="T247">Ley 1/2015, de 6 de febrero, de la Generalitat, de Hacienda Pública, del Sector Público Instrumental y de Subvenciones, Ley 5/1983, de 30 de diciembre, del Consell y Decreto 24/2009, de 13 de febrero, del Consell, sobre la forma, la estructura y el procedimiento de elaboración de los proyectos normativos de la Generalitat, Orden 11/2017, de 16 de junio, de la Conselleria de Justicia, Administración Pública, Reformas Democráticas y Libertades </text:span><text:soft-page-break/><text:span text:style-name="T247">Públicas, por la que se aprueban las bases reguladoras de la concesión de becas para la realización de prácticas profesionales en la Subsecretaría y en las direcciones generales de la conselleria.</text:span></text:p>
      <text:p text:style-name="P31"/>
      <text:p text:style-name="P41"><text:span text:style-name="T38">Objetivo </text:span><text:span text:style-name="T41">Operativo</text:span><text:span text:style-name="T38"> </text:span><text:span text:style-name="T39">2</text:span><text:span text:style-name="T55">: Fomento de actuaciones en materia de memoria democrática.</text:span></text:p>
      <text:p text:style-name="P35"><text:span text:style-name="T47">A</text:span><text:span text:style-name="T48">) </text:span><text:span text:style-name="T49">L</text:span><text:span text:style-name="T44">ínea de subvención </text:span><text:span text:style-name="T49">vinculada</text:span><text:span text:style-name="T24">:</text:span></text:p>
      <text:p text:style-name="P35"><text:span text:style-name="T28">S7922000 </text:span><text:span text:style-name="T24">“S</text:span><text:span text:style-name="T6">ubvención Ayuntamientos y Mancomunidades de la Comunitat Valenciana”</text:span></text:p>
      <text:p text:style-name="P30"><text:span text:style-name="T90">Objetivos y efectos</text:span><text:span text:style-name="T97">: </text:span><text:span text:style-name="T138">Concesión de ayudas para la realización de actuaciones en materia de memoria </text:span><text:span text:style-name="T150">democrática</text:span><text:span text:style-name="T138">.</text:span></text:p>
      <text:p text:style-name="P30"><text:span text:style-name="T90">Plazo necesario para su consecución</text:span><text:span text:style-name="Fuente_20_de_20_párrafo_20_predeter.2"><text:span text:style-name="T97">: </text:span></text:span><text:span text:style-name="Fuente_20_de_20_párrafo_20_predeter.2"><text:span text:style-name="T103">Anualidades sucesivas, siempre y cuando exista disponibilidad presupuestaria.</text:span></text:span></text:p>
      <text:p text:style-name="P30"><text:span text:style-name="T90">Beneficiarios previstos</text:span><text:span text:style-name="T97">: </text:span><text:span text:style-name="T138">Ayuntamientos y mancomunidades.</text:span></text:p>
      <text:p text:style-name="P30"><text:span text:style-name="T90">Costes previsibles</text:span><text:span text:style-name="T97">: </text:span><text:span text:style-name="T209">El importe presupuestado asciende, para el ejerc</text:span><text:span text:style-name="T138">icio </text:span><text:span text:style-name="T142">2019</text:span><text:span text:style-name="T138">, </text:span><text:span text:style-name="T209">a la cantidad de </text:span><text:span text:style-name="T211">240.000 </text:span><text:span text:style-name="T209">€. La efectividad de las subvenciones en los sucesivos ejercicios quedará condicionada a la existencia de crédito adecuado y suficiente en el correspondiente presupuesto anual.</text:span></text:p>
      <text:p text:style-name="P30"><text:span text:style-name="T90">Fuentes de financiación</text:span><text:span text:style-name="T97">: </text:span><text:span text:style-name="T110">Presupuestos de la Generalitat.</text:span></text:p>
      <text:p text:style-name="P30"><text:span text:style-name="T90">Procedimiento de concesión</text:span><text:span text:style-name="T97">: </text:span><text:span text:style-name="T13">Concurrencia competitiva </text:span><text:span text:style-name="T14">a través de la correspondiente orden de convocatoria.</text:span></text:p>
      <text:p text:style-name="P30"><text:span text:style-name="T44">Normativa reguladora</text:span><text:span text:style-name="T24">:</text:span><text:span text:style-name="T33"> </text:span><text:span text:style-name="T81">Ley 38/2003, de 17 de noviembre, General de Subvenciones, </text:span><text:span text:style-name="T84">Ley 1/2015, de 6 de febrero, de la Generalitat, de Hacienda Pública, del Sector Público Instrumental y de Subvenciones, Ley 5/1983, de 30 de diciembre, del Consell y Decreto 24/2009, de 13 de febrero, del Consell, sobre la forma, la estructura y el procedimiento de elaboración de los proyectos normativos de la Generalitat.</text:span></text:p>
      <text:p text:style-name="P35"><text:span text:style-name="T47">B</text:span><text:span text:style-name="T48">) </text:span><text:span text:style-name="T44">Línea de subvención </text:span><text:span text:style-name="T48">vinculada</text:span><text:span text:style-name="T24">:</text:span></text:p>
      <text:p text:style-name="P35"><text:span text:style-name="T28">S7923000 </text:span><text:span text:style-name="T24">“</text:span><text:span text:style-name="T6">Subvención </text:span><text:span text:style-name="T15">a entidades y asociaciones sin ánimo de lucro</text:span><text:span text:style-name="T6">”</text:span></text:p>
      <text:p text:style-name="P30"><text:span text:style-name="T90">Objetivos </text:span><text:span text:style-name="T92">específico</text:span><text:span text:style-name="T97">: </text:span><text:span text:style-name="T138">Concesión de ayudas para la realización de actuaciones en materia de memoria </text:span><text:span text:style-name="T150">democrática</text:span><text:span text:style-name="T138">.</text:span></text:p>
      <text:p text:style-name="P30"><text:span text:style-name="T90">Plazo necesario para su consecución</text:span><text:span text:style-name="Fuente_20_de_20_párrafo_20_predeter.2"><text:span text:style-name="T97">: </text:span></text:span><text:span text:style-name="Fuente_20_de_20_párrafo_20_predeter.2"><text:span text:style-name="T103">Anualidades sucesivas, siempre y cuando exista disponibilidad presupuestaria.</text:span></text:span></text:p>
      <text:p text:style-name="P30"><text:span text:style-name="T90">Beneficiarios previstos</text:span><text:span text:style-name="T97">: </text:span><text:span text:style-name="T138">Entidades y asociaciones sin ánimo de lucro.</text:span></text:p>
      <text:p text:style-name="P30"><text:span text:style-name="T90">Costes previsibles</text:span><text:span text:style-name="T97">: </text:span><text:span text:style-name="T138">El importe presupuestado asciende, para el ejercicio </text:span><text:span text:style-name="T143">2019</text:span><text:span text:style-name="T138">, a la cantidad de </text:span><text:span text:style-name="T144">90</text:span><text:span text:style-name="T138">.000€. La efectividad de las subvenciones en los sucesivos ejercicios </text:span><text:soft-page-break/><text:span text:style-name="T138">quedará condicionada a la existencia de crédito adecuado y suficiente en el correspondiente presupuesto anual.</text:span></text:p>
      <text:p text:style-name="P30"><text:span text:style-name="T90">Fuentes de financiación</text:span><text:span text:style-name="T97">: </text:span><text:span text:style-name="T110">Presupuestos de la Generalitat.</text:span></text:p>
      <text:p text:style-name="P30"><text:span text:style-name="T90">Procedimiento de concesión</text:span><text:span text:style-name="T97">: </text:span><text:span text:style-name="T13">Concurrencia competitiva </text:span><text:span text:style-name="T14">a través de orden de convocatoria.</text:span></text:p>
      <text:p text:style-name="P30"><text:span text:style-name="T44">Normativa reguladora</text:span><text:span text:style-name="T24">:</text:span><text:span text:style-name="T33"> </text:span><text:span text:style-name="T81">Ley 38/2003, de 17 de noviembre, General de Subvenciones, </text:span><text:span text:style-name="T84">Ley 1/2015, de 6 de febrero, de la Generalitat, de Hacienda Pública, del Sector Público Instrumental y de Subvenciones, Ley 5/1983, de 30 de diciembre, del Consell y Decreto 24/2009, de 13 de febrero, del Consell, sobre la forma, la estructura y el procedimiento de elaboración de los proyectos normativos de la Generalitat.</text:span></text:p>
      <text:p text:style-name="P35"><text:span text:style-name="Fuente_20_de_20_párrafo_20_predeter.2"><text:span text:style-name="T93">C</text:span></text:span><text:span text:style-name="Fuente_20_de_20_párrafo_20_predeter.2"><text:span text:style-name="T94">) Línea de subvención vinculada</text:span></text:span><text:span text:style-name="Fuente_20_de_20_párrafo_20_predeter.2"><text:span text:style-name="T145">:</text:span></text:span></text:p>
      <text:p text:style-name="P35"><text:span text:style-name="Fuente_20_de_20_párrafo_20_predeter.2"><text:span text:style-name="T145">S7928000 “Cátedra Interuniversitaria de Memoria Democrática”</text:span></text:span></text:p>
      <text:p text:style-name="P30"><text:span text:style-name="T87">Objetivo </text:span><text:span text:style-name="T88">específico</text:span><text:span text:style-name="T87">: </text:span><text:span text:style-name="T111">D</text:span><text:span text:style-name="T112">esarrollo, </text:span><text:span text:style-name="T113">con las </text:span><text:span text:style-name="T114">Universidades</text:span><text:span text:style-name="T113">, </text:span><text:span text:style-name="T112">de una Cátedra Interuniversitaria en Memoria Democrática de la Comunitat Valenciana.</text:span></text:p>
      <text:p text:style-name="P30"><text:span text:style-name="T95">Líneas de actuación</text:span><text:span text:style-name="T111">:</text:span></text:p>
      <text:list xml:id="list3760435576" text:style-name="L1">
        <text:list-item>
          <text:p text:style-name="P66">Fomentar la adopción de medidas para mejorar la calidad democrática en el ámbito de la Comunitat Valenciana</text:p>
        </text:list-item>
        <text:list-item>
          <text:p text:style-name="P67">Fomentar la adopción de cuantas medidas multidisciplinarias sean factibles para propiciar la recuperación de la memoria democrática.</text:p>
        </text:list-item>
        <text:list-item>
          <text:p text:style-name="P68">Difundir investigaciones en materia de memoria democrática.</text:p>
        </text:list-item>
        <text:list-item>
          <text:p text:style-name="P69">Colaborar con las Universidades de la Comunitat Valenciana en materia de Memoria Democrática.</text:p>
        </text:list-item>
        <text:list-item>
          <text:p text:style-name="P70"><text:span text:style-name="T116">Realizar a</text:span><text:span text:style-name="T115">ctuaciones en favor de la recuperación de la memoria democrática valenciana.</text:span></text:p>
        </text:list-item>
      </text:list>
      <text:p text:style-name="P28"><text:span text:style-name="T90">Indicadores</text:span><text:span text:style-name="T97">: </text:span><text:span text:style-name="T117">Número de </text:span><text:span text:style-name="T118">investigaciones, publicaciones, exposiciones, jornadas, </text:span><text:span text:style-name="T117">cursos y actos divulgativos realizados </text:span><text:span text:style-name="T119">por la cátedra interuniversitaria de memoria democrática.</text:span></text:p>
      <text:p text:style-name="P30"><text:span text:style-name="T90">Plazo necesario para su consecución: </text:span><text:span text:style-name="Fuente_20_de_20_párrafo_20_predeter.2"><text:span text:style-name="T107">Anualidades sucesivas, siempre y cuando exista disponibilidad presupuestaria.</text:span></text:span></text:p>
      <text:p text:style-name="P30"><text:span text:style-name="T90">Beneficiarios previstos</text:span><text:span text:style-name="T97">: </text:span><text:span text:style-name="T136">U</text:span><text:span text:style-name="T137">niversidad de Alicante, Universidad de Valencia y Universidad Jaume I de Castelló.</text:span></text:p>
      <text:p text:style-name="P30"><text:span text:style-name="T90">Costes previsibles</text:span><text:span text:style-name="T97">: </text:span><text:span text:style-name="T104">El importe presupuestado asciende, para el ejercicio </text:span><text:span text:style-name="T120">2019</text:span><text:span text:style-name="T104">, a la cantidad de </text:span><text:span text:style-name="T121">6</text:span><text:span text:style-name="T104">0.000 €. La efectividad de las subvenciones en los sucesivos ejercicios quedará condicionada a la existencia de crédito adecuado y suficiente en el correspondiente presupuesto anual.</text:span></text:p>
      <text:p text:style-name="P30"><text:soft-page-break/><text:span text:style-name="T90">Fuentes de financiación</text:span><text:span text:style-name="T97">: </text:span><text:span text:style-name="T122">Presupuestos </text:span><text:span text:style-name="T107">de la</text:span><text:span text:style-name="T122"> Generalitat.</text:span></text:p>
      <text:p text:style-name="P30"><text:span text:style-name="T90">Procedimiento de concesión</text:span><text:span text:style-name="T97">:</text:span><text:span text:style-name="T129"> </text:span><text:span text:style-name="T133">Concesión directa </text:span><text:span text:style-name="T134">mediante la tramitación del correspondiente convenio.</text:span></text:p>
      <text:p text:style-name="P35"><text:span text:style-name="Fuente_20_de_20_párrafo_20_predeter.2"><text:span text:style-name="T94">Normativa reguladora</text:span></text:span><text:span text:style-name="Fuente_20_de_20_párrafo_20_predeter.2"><text:span text:style-name="T123">:</text:span></text:span><text:span text:style-name="Fuente_20_de_20_párrafo_20_predeter.2"><text:span text:style-name="T135"> </text:span></text:span><text:span text:style-name="Fuente_20_de_20_párrafo_20_predeter.2"><text:span text:style-name="T82">Ley 38/2003, de 17 de noviembre, General de Subvenciones, Ley 1/2015, de 6 de febrero, de la Generalitat, de Hacienda Pública, del Sector Público Instrumental y de Subvenciones, Ley 5/1983, de 30 de diciembre, del Consell y Decreto 176/2014, de 10 de octubre, del Consell, por el que regula los convenios que suscriba la Generalitat y su registro.</text:span></text:span></text:p>
      <text:p text:style-name="P30"><text:span text:style-name="T93">D</text:span><text:span text:style-name="T96">) </text:span><text:span text:style-name="T95">Línea de subvención vinculada</text:span><text:span text:style-name="T111">:</text:span></text:p>
      <text:p text:style-name="P36"><text:span text:style-name="T28">S</text:span><text:span text:style-name="T29">8413000</text:span><text:span text:style-name="T28"> </text:span><text:span text:style-name="T24">“S</text:span><text:span text:style-name="T6">ubvención </text:span><text:span text:style-name="T16">para actuaciones de apertura de fosas, exhumaciones e identificación de víctimas desaparecidas durante la guerra civil y la dictadura</text:span><text:span text:style-name="T6">”</text:span></text:p>
      <text:p text:style-name="P25"><text:span text:style-name="T44">Objetivos y efectos</text:span><text:span text:style-name="T24">: </text:span><text:span text:style-name="T29">Actuaciones de localización, verificación, delimitación de las fosas, exhumación, identificación, custodia y reinhumación de las víctimas desaparecidas durante la guerra civil y la dictadura</text:span><text:span text:style-name="T6">.</text:span></text:p>
      <text:p text:style-name="P30"><text:span text:style-name="T90">Plazo necesario para su consecución</text:span><text:span text:style-name="Fuente_20_de_20_párrafo_20_predeter.2"><text:span text:style-name="T97">: </text:span></text:span><text:span text:style-name="Fuente_20_de_20_párrafo_20_predeter.2"><text:span text:style-name="T103">Anualidades sucesivas, siempre y cuando exista disponibilidad presupuestaria.</text:span></text:span></text:p>
      <text:p text:style-name="P25"><text:span text:style-name="T44">Beneficiarios previstos</text:span><text:span text:style-name="T24">: </text:span><text:span text:style-name="T6">Ayuntamientos y mancomunidades </text:span><text:span text:style-name="T16">de la Comunitat Valenciana, y entidades y asociaciones sin ánimo de lucro</text:span><text:span text:style-name="T6">.</text:span></text:p>
      <text:p text:style-name="P25"><text:span text:style-name="T44">Costes previsibles</text:span><text:span text:style-name="T24">: </text:span><text:span text:style-name="T6">El importe presupuestado asciende, para el ejercicio </text:span><text:span text:style-name="T12">2019</text:span><text:span text:style-name="T6">, a la cantidad de </text:span><text:span text:style-name="T16">45</text:span><text:span text:style-name="T17">0.000 </text:span><text:span text:style-name="T6">€. La efectividad de las subvenciones en los sucesivos ejercicios quedará condicionada a la existencia de crédito adecuado y suficiente en el correspondiente presupuesto anual.</text:span></text:p>
      <text:p text:style-name="P25"><text:span text:style-name="T44">Fuentes de financiación</text:span><text:span text:style-name="T24">: </text:span><text:span text:style-name="T30">Presupuestos de la Generalitat.</text:span></text:p>
      <text:p text:style-name="P25"><text:span text:style-name="T44">Procedimiento de concesión</text:span><text:span text:style-name="T24">: </text:span><text:span text:style-name="T13">Concurrencia competitiva </text:span><text:span text:style-name="T14">a través de la correspondiente orden de convocatoria.</text:span></text:p>
      <text:p text:style-name="P18"><text:span text:style-name="Fuente_20_de_20_párrafo_20_predeter.2"><text:span text:style-name="T247">Normativa reguladora</text:span></text:span><text:span text:style-name="Fuente_20_de_20_párrafo_20_predeter.2"><text:span text:style-name="T250">:</text:span></text:span><text:span text:style-name="Fuente_20_de_20_párrafo_20_predeter.2"><text:span text:style-name="T260"> </text:span></text:span><text:span text:style-name="Fuente_20_de_20_párrafo_20_predeter.2"><text:span text:style-name="T251">Ley 38/2003, de 17 de noviembre, General de Subvenciones, </text:span></text:span><text:span text:style-name="Fuente_20_de_20_párrafo_20_predeter.2"><text:span text:style-name="T260">Ley 1/2015, de 6 de febrero, de la Generalitat, de Hacienda Pública, del Sector Público Instrumental y de Subvenciones, Ley 5/1983, de 30 de diciembre, del Consell y Decreto 24/2009, de 13 de febrero, del Consell, sobre la forma, la estructura y el procedimiento de elaboración de los proyectos normativos de la Generalitat.</text:span></text:span></text:p>
      <text:p text:style-name="P16"><text:span text:style-name="T222">E</text:span><text:span text:style-name="T218">) Línea de subvención vinculada </text:span><text:span text:style-name="T238">(Enmienda n.º 4</text:span><text:span text:style-name="T240">56</text:span><text:span text:style-name="T238"> Presupuestos 2019)</text:span><text:span text:style-name="T235">: </text:span></text:p>
      <text:p text:style-name="P12">“Subvención <text:span text:style-name="T273">Ayuntamiento de Monóvar</text:span>”</text:p>
      <text:p text:style-name="P25"><text:span text:style-name="T44">Objetivos y efectos </text:span><text:span text:style-name="T6">Concesión de ayudas para </text:span><text:span text:style-name="T16">la realización de actuaciones de rehabilitación y recuperación del aeródromo y de los refugios antiaéreos de Monóvar</text:span><text:span text:style-name="T245">.</text:span></text:p>
      <text:p text:style-name="P30"><text:soft-page-break/><text:span text:style-name="T90">Plazo necesario para su consecución</text:span><text:span text:style-name="T97">: </text:span><text:span text:style-name="Fuente_20_de_20_párrafo_20_predeter.2"><text:span text:style-name="T103">Anualidades sucesivas, siempre y cuando exista disponibilidad presupuestaria.</text:span></text:span></text:p>
      <text:p text:style-name="P25"><text:span text:style-name="T44">Beneficiarios previstos</text:span><text:span text:style-name="T24">: </text:span><text:span text:style-name="T29">Ayuntamiento de Monóvar</text:span></text:p>
      <text:p text:style-name="P25"><text:span text:style-name="T44">Costes previsibles</text:span><text:span text:style-name="T24">: </text:span><text:span text:style-name="T6">El importe presupuestado asciende, para el ejercicio </text:span><text:span text:style-name="T11">2019</text:span><text:span text:style-name="T6">, a la cantidad de </text:span><text:span text:style-name="T16">100.</text:span><text:span text:style-name="T6">000€. La efectividad de las subvenciones en los sucesivos ejercicios quedará condicionada a la existencia de crédito adecuado y suficiente en el correspondiente presupuesto anual.</text:span></text:p>
      <text:p text:style-name="P25"><text:span text:style-name="T44">Fuentes de financiación</text:span><text:span text:style-name="T24">: </text:span><text:span text:style-name="T26">Presupuestos de la Generalitat.</text:span></text:p>
      <text:p text:style-name="P26"><text:span text:style-name="T44">Procedimiento de concesión</text:span><text:span text:style-name="T24">:</text:span><text:span text:style-name="T33"> </text:span><text:span text:style-name="T34">C</text:span><text:span text:style-name="T35">oncesión </text:span><text:span text:style-name="T36">d</text:span><text:span text:style-name="T35">irecta </text:span><text:span text:style-name="T36">mediante la tramitación del correspondiente convenio.</text:span></text:p>
      <text:p text:style-name="P32"><text:span text:style-name="Fuente_20_de_20_párrafo_20_predeter.2"><text:span text:style-name="T64">Normativa reguladora</text:span></text:span><text:span text:style-name="Fuente_20_de_20_párrafo_20_predeter.2"><text:span text:style-name="T155">:</text:span></text:span><text:span text:style-name="Fuente_20_de_20_párrafo_20_predeter.2"><text:span text:style-name="T64"> Ley 38/2003, de 17 de noviembre, General de Subvenciones, Ley 1/2015, de 6 de febrero, de la Generalitat, de Hacienda Pública, del Sector Público Instrumental y de Subvenciones, Ley 5/1983, de 30 de diciembre, del Consell y Decreto 176/2014, de 10 de octubre, del Consell, por el que regula los convenios que suscriba la Generalitat y su registro.</text:span></text:span></text:p>
      <text:p text:style-name="P32"><text:span text:style-name="Fuente_20_de_20_párrafo_20_predeter.2"><text:span text:style-name="T64"/></text:span></text:p>
      <text:p text:style-name="P38"><text:span text:style-name="Fuente_20_de_20_párrafo_20_predeter.2"><text:span text:style-name="T198">Objetivo </text:span></text:span><text:span text:style-name="Fuente_20_de_20_párrafo_20_predeter.2"><text:span text:style-name="T199">operativo</text:span></text:span><text:span text:style-name="Fuente_20_de_20_párrafo_20_predeter.2"><text:span text:style-name="T198"> 3</text:span></text:span><text:span text:style-name="Fuente_20_de_20_párrafo_20_predeter.2"><text:span text:style-name="T274">: Promoción y fomento del acceso a la justicia.</text:span></text:span></text:p>
      <text:p text:style-name="P43"><text:span text:style-name="Fuente_20_de_20_párrafo_20_predeter.2"><text:span text:style-name="T224">A) </text:span></text:span><text:span text:style-name="Fuente_20_de_20_párrafo_20_predeter.2"><text:span text:style-name="T227">Línea</text:span></text:span><text:span text:style-name="Fuente_20_de_20_párrafo_20_predeter.2"><text:span text:style-name="T223"> de subvención vinculada:</text:span></text:span></text:p>
      <text:p text:style-name="P43"><text:span text:style-name="Fuente_20_de_20_párrafo_20_predeter.2"><text:span text:style-name="T249">S1674000 “Consejo Valenciano de Colegios de Abogados de la Comunitat Valenciana”</text:span></text:span></text:p>
      <text:p text:style-name="P45"><text:span text:style-name="T42">Objetivo</text:span><text:span text:style-name="T56">: </text:span><text:span text:style-name="T57">Facilitar el acceso a la justicia a las personas con pocos recursos económicos, mediante la</text:span><text:span text:style-name="T59"> </text:span><text:span text:style-name="T57">g</text:span><text:span text:style-name="T58">estión</text:span><text:span text:style-name="T31"> de las subvenciones a los Colegios de Abogados de la Comunitat Valenciana por la prestación del turno de oficio y asistencia al detenido.</text:span></text:p>
      <text:p text:style-name="P46"><text:span text:style-name="T52">Líneas</text:span><text:span text:style-name="T44"> de </text:span><text:span text:style-name="T50">actuación</text:span><text:span text:style-name="T6">: pago de la subvención, previa certificación.</text:span></text:p>
      <text:p text:style-name="P46"><text:span text:style-name="T44">Indicadores</text:span><text:span text:style-name="T6">: </text:span></text:p>
      <text:list xml:id="list2632148707" text:style-name="WW8Num2">
        <text:list-item>
          <text:p text:style-name="P79">Tramitación de los expedientes de justicia gratuita.</text:p>
        </text:list-item>
        <text:list-item>
          <text:p text:style-name="P84">Tramitación del pago de la subvención al C<text:span text:style-name="T192">onsejo Valenciano de colegios de Abogados de la CV.</text:span></text:p>
        </text:list-item>
      </text:list>
      <text:p text:style-name="P46"><text:span text:style-name="T44">Beneficiarios previstos</text:span><text:span text:style-name="T24">: </text:span><text:span text:style-name="T6">Los colegios de abogados, a través del consejo valenciano de abogados.</text:span></text:p>
      <text:p text:style-name="P46"><text:span text:style-name="T44">Plazo para su consecución</text:span><text:span text:style-name="T24">: </text:span><text:span text:style-name="Fuente_20_de_20_párrafo_20_predeter.2"><text:span text:style-name="T103">Anualidades sucesivas, siempre y cuando exista disponibilidad presupuestaria.</text:span></text:span></text:p>
      <text:p text:style-name="P46"><text:span text:style-name="T44">Costes previsibles</text:span><text:span text:style-name="T24">: </text:span><text:span text:style-name="T104">El importe presupuestado asciende, para el ejercicio </text:span><text:span text:style-name="T124">2019</text:span><text:span text:style-name="T104">, a la cantidad de </text:span><text:span text:style-name="T124">39.000.000,00</text:span><text:span text:style-name="T104"> €. La efectividad de las subvenciones en los sucesivos </text:span><text:soft-page-break/><text:span text:style-name="T104">ejercicios quedará condicionada a la existencia de crédito adecuado y suficiente en el correspondiente presupuesto anual.</text:span></text:p>
      <text:p text:style-name="P46"><text:span text:style-name="T44">Fuentes de financiación</text:span><text:span text:style-name="T24">: </text:span><text:span text:style-name="T32">Presupuestos de la Generalitat.</text:span></text:p>
      <text:p text:style-name="P46"><text:span text:style-name="T44">Procedimiento de concesión</text:span><text:span text:style-name="T24">: </text:span><text:span text:style-name="T133">Concesión directa </text:span><text:span text:style-name="T134">mediante la tramitación del correspondiente convenio.</text:span></text:p>
      <text:p text:style-name="P46"><text:span text:style-name="T44">Normativa reguladora</text:span><text:span text:style-name="T24">: </text:span><text:span text:style-name="T32">Ley 1/1996, de 10 de enero de Asistencia jurídica gratuita, Decreto 17/2017, de 10 de febrero, del Consell, por el que se regula en Reglamento de Asistencia Jurídica Gratuita, Ley 38/2003, de 17 de noviembre, General de Subvenciones, Ley 1/2015, de 6 de febrero, de la Generalitat, de Hacienda Pública, del Sector Público Instrumental y de Subvenciones, Ley 5/1983, de 30 de diciembre, del Consell y Decreto 176/2014, de 10 de octubre, del Consell, por el que regula los convenios que suscriba la Generalitat y su registro.</text:span></text:p>
      <text:p text:style-name="P47"><text:span text:style-name="T50">B) </text:span><text:span text:style-name="T51">Líne</text:span><text:span text:style-name="T92">a de subvención vinculada:</text:span></text:p>
      <text:p text:style-name="P49"><text:span text:style-name="T246">S1675000</text:span><text:span text:style-name="T244"> </text:span>“Consejo Valenciano de Colegios de Procuradores de la Comunitat Valenciana”</text:p>
      <text:p text:style-name="P48"><text:span text:style-name="T73">Objetivo</text:span><text:span text:style-name="T18">:</text:span><text:span text:style-name="T51"> </text:span><text:span text:style-name="T19">Facilitar el acceso a la justicia a las personas con pocos recursos económicos, mediante la gestión de las subvenciones a los Colegios de Procuradores de la Comunitat Valenciana por la prestación del turno de oficio y asistencia al detenido.</text:span></text:p>
      <text:p text:style-name="P46"><text:span text:style-name="T52">Líneas</text:span><text:span text:style-name="T44"> de </text:span><text:span text:style-name="T52">actuación</text:span><text:span text:style-name="T6">: pago de la </text:span><text:span text:style-name="T19">subvención</text:span><text:span text:style-name="T6"> previa certificación.</text:span></text:p>
      <text:p text:style-name="P46"><text:span text:style-name="T44">Indicadores</text:span><text:span text:style-name="T6">:</text:span></text:p>
      <text:list xml:id="list87448490" text:style-name="WW8Num4">
        <text:list-item>
          <text:p text:style-name="P80">Tramitación de los expedientes de justicia gratuita.</text:p>
        </text:list-item>
        <text:list-item>
          <text:p text:style-name="P80">Tramitación del pago de la subvención al Consejo Valenciano de Colegios de Procuradores.</text:p>
        </text:list-item>
      </text:list>
      <text:p text:style-name="P46"><text:span text:style-name="T44">Beneficiarios previstos</text:span><text:span text:style-name="T24">: </text:span><text:span text:style-name="T6">Los Colegios de Procuradores, a través del Consejo Valenciano de Colegios de Procuradores.</text:span></text:p>
      <text:p text:style-name="P46"><text:span text:style-name="T44">Plazo para su consecución</text:span><text:span text:style-name="T24">: </text:span><text:span text:style-name="Fuente_20_de_20_párrafo_20_predeter.2"><text:span text:style-name="T103">Anualidades sucesivas, siempre y cuando exista disponibilidad presupuestaria.</text:span></text:span></text:p>
      <text:p text:style-name="P46"><text:span text:style-name="T44">Costes previsibles</text:span><text:span text:style-name="T24">: </text:span><text:span text:style-name="T104">El importe presupuestado asciende, para el ejercicio </text:span><text:span text:style-name="T124">2019</text:span><text:span text:style-name="T104">, a la cantidad de </text:span><text:span text:style-name="T124">6.000.000,00</text:span><text:span text:style-name="T125"> </text:span><text:span text:style-name="T104">€. La efectividad de las subvenciones en los sucesivos ejercicios quedará condicionada a la existencia de crédito adecuado y suficiente en el correspondiente presupuesto anual.</text:span></text:p>
      <text:p text:style-name="P46"><text:span text:style-name="T44">Fuentes de financiación</text:span><text:span text:style-name="T24">: </text:span><text:span text:style-name="T32">Presupuestos de la Generalitat.</text:span></text:p>
      <text:p text:style-name="P46"><text:span text:style-name="T44">Procedimiento de concesión</text:span><text:span text:style-name="T24">: </text:span><text:span text:style-name="T133">Concesión directa </text:span><text:span text:style-name="T134">mediante la tramitación del correspondiente convenio.</text:span></text:p>
      <text:p text:style-name="P44"><text:soft-page-break/><text:span text:style-name="Fuente_20_de_20_párrafo_20_predeter.2"><text:span text:style-name="T225">Normativa reguladora</text:span></text:span><text:span text:style-name="Fuente_20_de_20_párrafo_20_predeter.2"><text:span text:style-name="T252">: </text:span></text:span><text:span text:style-name="Fuente_20_de_20_párrafo_20_predeter.2"><text:span text:style-name="T253">Ley 1/1996, de 10 de enero de Asistencia jurídica gratuita, Decreto 17/2017, de 10 de febrero, del Consell, por el que se regula en Reglamento de Asistencia Jurídica Gratuita, Ley 38/2003, de 17 de noviembre, General de Subvenciones, Ley 1/2015, de 6 de febrero, de la Generalitat, de Hacienda Pública, del Sector Público Instrumental y de Subvenciones, Ley 5/1983, de 30 de diciembre, del Consell y Decreto 176/2014, de 10 de octubre, del Consell, por el que regula los convenios que suscriba la Generalitat y su registro.</text:span></text:span></text:p>
      <text:p text:style-name="P44"><text:span text:style-name="Fuente_20_de_20_párrafo_20_predeter.2"><text:span text:style-name="T253"/></text:span></text:p>
      <text:p text:style-name="P5"><text:span text:style-name="T156">O</text:span><text:span text:style-name="T157">bjetivo </text:span><text:span text:style-name="T158">operativo </text:span><text:span text:style-name="T159">4</text:span><text:span text:style-name="T160">: </text:span><text:span text:style-name="T161">P</text:span><text:span text:style-name="T162">otenciar los métodos alternativos de resolución de conflictos. Mediación judicial o extrajudicial.</text:span></text:p>
      <text:p text:style-name="P28"><text:span text:style-name="T90">Línea de subvención vinculada</text:span><text:span text:style-name="T97">:</text:span></text:p>
      <text:p text:style-name="P13">S7938000 “Subvención a <text:span text:style-name="T275">personas físicas y jurídicas</text:span><text:span text:style-name="T244"> mediadoras</text:span> de la Comunitat Valenciana”</text:p>
      <text:p text:style-name="P33"><text:span text:style-name="T89">O</text:span><text:span text:style-name="T86">bjetivo</text:span><text:span text:style-name="T76">: Concesión de ayudas para actuaciones de mediación gratuita.</text:span></text:p>
      <text:p text:style-name="P34"><text:span text:style-name="T90">Indicadores</text:span><text:span text:style-name="T138">: </text:span><text:span text:style-name="T146">N</text:span><text:span text:style-name="T147">úmero de </text:span><text:span text:style-name="T148">personas y</text:span><text:span text:style-name="T147"> </text:span><text:span text:style-name="T149">jurídicas mediadoras </text:span><text:span text:style-name="T148">beneficiarias</text:span><text:span text:style-name="T147">.</text:span></text:p>
      <text:p text:style-name="P30"><text:span text:style-name="T90">Plazo necesario para su consecución</text:span><text:span text:style-name="Fuente_20_de_20_párrafo_20_predeter.2"><text:span text:style-name="T97">:</text:span></text:span><text:span text:style-name="Fuente_20_de_20_párrafo_20_predeter.2"><text:span text:style-name="T117"> </text:span></text:span><text:span text:style-name="Fuente_20_de_20_párrafo_20_predeter.2"><text:span text:style-name="T103">Anualidades sucesivas, siempre y cuando exista disponibilidad presupuestaria.</text:span></text:span></text:p>
      <text:p text:style-name="P30"><text:span text:style-name="T90">Beneficiarios previstos</text:span><text:span text:style-name="T97">: </text:span><text:span text:style-name="T124">Personas físicas y jurídicas</text:span><text:span text:style-name="T126"> mediadoras de la Comunitat Valenciana.</text:span></text:p>
      <text:p text:style-name="P30"><text:span text:style-name="T90">Costes previsibles</text:span><text:span text:style-name="T97">: </text:span><text:span text:style-name="T104">El importe presupuestado asciende, para el ejercicio </text:span><text:span text:style-name="T127">2019</text:span><text:span text:style-name="T104">, a la cantidad de </text:span><text:span text:style-name="T127">420.000</text:span><text:span text:style-name="T104"> €. La efectividad de las subvenciones en los sucesivos ejercicios quedará condicionada a la existencia de crédito adecuado y suficiente en el correspondiente presupuesto anual.</text:span></text:p>
      <text:p text:style-name="P30"><text:span text:style-name="T90">Fuentes de financiación</text:span><text:span text:style-name="T97">: </text:span><text:span text:style-name="T126">Presupuestos </text:span><text:span text:style-name="T128">de la </text:span><text:span text:style-name="T126">Generalitat.</text:span></text:p>
      <text:p text:style-name="P30"><text:span text:style-name="T90">Procedimiento de concesión</text:span><text:span text:style-name="T97">: </text:span><text:span text:style-name="T127">Concesión directa (artículo 168.c Ley 1/2015).</text:span></text:p>
      <text:p text:style-name="P18"><text:span text:style-name="Fuente_20_de_20_párrafo_20_predeter.2">Normativa reguladora</text:span><text:span text:style-name="Fuente_20_de_20_párrafo_20_predeter.2"><text:span text:style-name="T249">:</text:span></text:span><text:span text:style-name="Fuente_20_de_20_párrafo_20_predeter.2"><text:span text:style-name="T248"> </text:span></text:span><text:span text:style-name="Fuente_20_de_20_párrafo_20_predeter.2"><text:span text:style-name="T251">Ley 38/2003, de 17 de noviembre, General de Subvenciones, </text:span></text:span><text:span text:style-name="Fuente_20_de_20_párrafo_20_predeter.2"><text:span text:style-name="T260">Ley 1/2015, de 6 de febrero, de la Generalitat, de Hacienda Pública, del Sector Público Instrumental y de Subvenciones, Ley 5/1983, de 30 de diciembre, del Consell y Decreto 24/2009, de 13 de febrero, del Consell, sobre la forma, la estructura y el procedimiento de elaboración de los proyectos normativos de la Generalitat.</text:span></text:span></text:p>
      <text:p text:style-name="P18"><text:span text:style-name="Fuente_20_de_20_párrafo_20_predeter.2"><text:span text:style-name="T260"/></text:span></text:p>
      <text:p text:style-name="P44"><text:span text:style-name="Fuente_20_de_20_párrafo_20_predeter.2"><text:span text:style-name="T200">Objetivo</text:span></text:span><text:span text:style-name="Fuente_20_de_20_párrafo_20_predeter.2"><text:span text:style-name="T201"> operativo</text:span></text:span><text:span text:style-name="Fuente_20_de_20_párrafo_20_predeter.2"><text:span text:style-name="T200"> </text:span></text:span><text:span text:style-name="Fuente_20_de_20_párrafo_20_predeter.2"><text:span text:style-name="T201">5</text:span></text:span><text:span text:style-name="Fuente_20_de_20_párrafo_20_predeter.2"><text:span text:style-name="T254">: Asistencia a las víctimas </text:span></text:span><text:span text:style-name="Fuente_20_de_20_párrafo_20_predeter.2"><text:span text:style-name="T255">del terrorismo mediante ayudas a entidades de víctimas del terrorismo e indemnizaciones a víctimas.</text:span></text:span></text:p>
      <text:p text:style-name="P44"><text:span text:style-name="Fuente_20_de_20_párrafo_20_predeter.2"><text:span text:style-name="T255"/></text:span></text:p>
      <text:p text:style-name="P6"><text:soft-page-break/><text:span text:style-name="T164">A) </text:span><text:span text:style-name="T165">Línea</text:span><text:span text:style-name="T166">s</text:span><text:span text:style-name="T165"> de subvención</text:span><text:span text:style-name="T167"> </text:span><text:span text:style-name="T165">vinculada</text:span><text:span text:style-name="T167">s</text:span><text:span text:style-name="T170">:</text:span></text:p>
      <text:p text:style-name="P21">S4033000 <text:s/>“Fundación Víctimas del Terrorismo”</text:p>
      <text:p text:style-name="P22">S4225000 “Asociación Víctimas del Terrorismo Comunitat Valenciana”</text:p>
      <text:p text:style-name="P22">S7032000 <text:s/>“Colectivo de Víctimas del Terrorismo <text:s/>(COVITE)”</text:p>
      <text:p text:style-name="P22">S7915000 <text:s/>“Asociación Víctimas del Terrorism<text:span text:style-name="T276">o</text:span>”</text:p>
      <text:p text:style-name="P22">S7935000 <text:s/>“Aso<text:span text:style-name="T277">c.</text:span> Cuerpos <text:span text:style-name="T277">y</text:span> fuerzas de Seguridad del Estado de Víctimas del Terrorismo”</text:p>
      <text:p text:style-name="P22">S7936000 <text:s/>“Asociación 11-M Afectados del Terrorismo”</text:p>
      <text:p text:style-name="P22">S7937000 <text:s/>“Fundación Profesor Manuel Broseta”</text:p>
      <text:p text:style-name="P7"><text:span text:style-name="T168">Objetivo</text:span><text:span text:style-name="T64">: </text:span><text:span text:style-name="T183">Ayudas a las Entidades de las V</text:span><text:span text:style-name="T184">íctimas del </text:span><text:span text:style-name="T183">Te</text:span><text:span text:style-name="T184">rrorismo.</text:span></text:p>
      <text:p text:style-name="P6"><text:span text:style-name="T165">Líneas de actuación</text:span><text:span text:style-name="T170">:</text:span></text:p>
      <text:list xml:id="list4293899910" text:style-name="L2">
        <text:list-item>
          <text:p text:style-name="P72">Colaborar con las actividades de cada una de las Entidades.</text:p>
        </text:list-item>
        <text:list-item>
          <text:p text:style-name="P73"><text:span text:style-name="T171">Promoción y realización de actividades para ayuda</text:span><text:span text:style-name="T172">r</text:span><text:span text:style-name="T171"> a las víctimas del terrorismo.</text:span></text:p>
        </text:list-item>
        <text:list-item>
          <text:p text:style-name="P74">Promoción de las entidades de víctimas del terrorismo.</text:p>
        </text:list-item>
      </text:list>
      <text:p text:style-name="P4"><text:span text:style-name="T163">Indicadores</text:span><text:span text:style-name="T185">: </text:span><text:span text:style-name="T186">número de actividades realizadas. </text:span></text:p>
      <text:p text:style-name="P30"><text:span text:style-name="T90">Plazo necesario para su consecución</text:span><text:span text:style-name="Fuente_20_de_20_párrafo_20_predeter.2"><text:span text:style-name="T97">:</text:span></text:span><text:span text:style-name="Fuente_20_de_20_párrafo_20_predeter.2"><text:span text:style-name="T117"> </text:span></text:span><text:span text:style-name="Fuente_20_de_20_párrafo_20_predeter.2"><text:span text:style-name="T103">Anualidades sucesivas, siempre y cuando exista disponibilidad presupuestaria.</text:span></text:span></text:p>
      <text:p text:style-name="P6"><text:span text:style-name="T163">Beneficiarios previstos</text:span><text:span text:style-name="T169">: </text:span><text:span text:style-name="T171">Entidades de víctimas del terrorismo </text:span><text:span text:style-name="T179">y</text:span><text:span text:style-name="T173"> víctimas del terrorismo.</text:span></text:p>
      <text:p text:style-name="P6"><text:span text:style-name="T163">Costes previsibles</text:span><text:span text:style-name="T169">: </text:span><text:span text:style-name="T174">El importe presupuestado asciende, para el ejercicio </text:span><text:span text:style-name="T175">2019</text:span><text:span text:style-name="T174">, a la cantidad de </text:span><text:span text:style-name="T176">20.000 </text:span><text:span text:style-name="T174">€. La efectividad de las subvenciones en los sucesivos ejercicios quedará condicionada a la existencia de crédito adecuado y suficiente en el correspondiente presupuesto anual.</text:span></text:p>
      <text:p text:style-name="P6"><text:span text:style-name="T163">Fuentes de financiación</text:span><text:span text:style-name="T169">: </text:span><text:span text:style-name="T172">Presupuestos </text:span><text:span text:style-name="T171">Generalitat Valenciana.</text:span></text:p>
      <text:p text:style-name="P19"><text:span text:style-name="T278">Procedimiento de concesión</text:span><text:span text:style-name="T256">:</text:span><text:span text:style-name="T261"> Concesión directa mediante la tramitación del correspondiente convenio.</text:span></text:p>
      <text:p text:style-name="P19"><text:span text:style-name="T278">Normativa reguladora</text:span><text:span text:style-name="T261">: </text:span><text:span text:style-name="T257">Ley 1/2004, de 24 de mayo, de la Generalitat, de Ayuda a las Víctimas del Terrorismo, Decreto109/2010, de 16 de julio, </text:span><text:span text:style-name="T249">de 16 de julio, del Consell, por el que se aprueba el Reglamento de la Ley 1/2004, de 24 de mayo, de la Generalitat, de Ayuda a las Víctimas del Terrorismo, </text:span><text:span text:style-name="T261">General de Subvenciones, Ley 1/2015, de 6 de febrero, de la Generalitat, de Hacienda Pública, del Sector Público Instrumental y de Subvenciones, Ley 5/1983, de 30 de diciembre, del Consell y Decreto 176/2014, de 10 de </text:span><text:soft-page-break/><text:span text:style-name="T261">octubre, del Consell, por el que regula los convenios que suscriba la Generalitat y su registro.</text:span></text:p>
      <text:p text:style-name="P24"><text:span text:style-name="T203">B) </text:span><text:span text:style-name="T204">Línea de subvenció</text:span><text:span text:style-name="T205">n</text:span><text:span text:style-name="T206"> </text:span><text:span text:style-name="T204">vinculada</text:span><text:span text:style-name="T207">:</text:span></text:p>
      <text:p text:style-name="P23">S4238000 <text:s/>“Indemnizaciones a las víctimas del terrorismo”</text:p>
      <text:p text:style-name="P14"><text:span text:style-name="T226">Objetivo</text:span><text:span text:style-name="T279">: Indemnizar los daños físicos, psíquicos, materiales y situación de dependencia a las víctimas del terrorismo de conformidad con lo establecido en la Ley 1/2004, de 24 de mayo, de la Generalitat, de Ayuda a las Víctimas del Terrorismo.</text:span></text:p>
      <text:p text:style-name="P20">Líneas de actuación: <text:span text:style-name="T280"><text:tab/></text:span></text:p>
      <text:list xml:id="list133903006676000" text:continue-numbering="true" text:style-name="L2">
        <text:list-item>
          <text:p text:style-name="P75"><text:span text:style-name="T281">Reconocimiento de las víctimas del terrorismo.</text:span> </text:p>
        </text:list-item>
        <text:list-item>
          <text:p text:style-name="P76">Asistencia psicológic<text:span text:style-name="T288">a</text:span> a las víctimas y a sus familias.</text:p>
        </text:list-item>
        <text:list-item>
          <text:p text:style-name="P76">Promoción y realización de actividades para ayudar a las víctimas del terrorismo.</text:p>
        </text:list-item>
      </text:list>
      <text:p text:style-name="P4"><text:span text:style-name="T163">Indicadores</text:span><text:span text:style-name="T185">: </text:span><text:span text:style-name="T187">Número de víctimas indemnizadas.</text:span></text:p>
      <text:p text:style-name="P30"><text:span text:style-name="T90">Plazo necesario para su consecución</text:span><text:span text:style-name="Fuente_20_de_20_párrafo_20_predeter.2"><text:span text:style-name="T97">:</text:span></text:span><text:span text:style-name="Fuente_20_de_20_párrafo_20_predeter.2"><text:span text:style-name="T103"> Anualidades sucesivas, siempre y cuando exista disponibilidad presupuestaria.</text:span></text:span></text:p>
      <text:p text:style-name="P6"><text:span text:style-name="T163">Beneficiarios previstos</text:span><text:span text:style-name="T169">: </text:span><text:span text:style-name="T177">Personas físicas y jurídicas.</text:span></text:p>
      <text:p text:style-name="P6"><text:span text:style-name="T163">Costes previsibles</text:span><text:span text:style-name="T169">: </text:span><text:span text:style-name="T174">El importe presupuestado asciende, para el ejercicio </text:span><text:span text:style-name="T175">2019</text:span><text:span text:style-name="T174">, a la cantidad de </text:span><text:span text:style-name="T175">130.000</text:span><text:span text:style-name="T174"> €. La efectividad de las subvenciones en los sucesivos ejercicios quedará condicionada a la existencia de crédito adecuado y suficiente en el correspondiente presupuesto anual.</text:span></text:p>
      <text:p text:style-name="P6"><text:span text:style-name="T163">Fuentes de financiación</text:span><text:span text:style-name="T169">: </text:span><text:span text:style-name="T178">Presupuestos </text:span><text:span text:style-name="T177">de la</text:span><text:span text:style-name="T178"> </text:span><text:span text:style-name="T171">Generalitat.</text:span></text:p>
      <text:p text:style-name="P6"><text:span text:style-name="T163">Procedimiento de concesión</text:span><text:span text:style-name="T169">:</text:span><text:span text:style-name="T180"> </text:span><text:span text:style-name="T181">Concurrencia competitiva </text:span><text:span text:style-name="T182">a través de la correspondiente orden de convocatoria.</text:span></text:p>
      <text:p text:style-name="P18"><text:span text:style-name="T282">Normativa reguladora</text:span><text:span text:style-name="T258">: </text:span><text:span text:style-name="T257">Ley 1/2004, de 24 de mayo, de la Generalitat, de Ayuda a las Víctimas del Terrorismo, Decreto109/2010, de 16 de julio,</text:span><text:span text:style-name="T259">de 16 de julio, del Consell, por el que se aprueba el Reglamento de la Ley 1/2004, de 24 de mayo, de la Generalitat, de Ayuda a las Víctimas del Terrorismo,</text:span><text:span text:style-name="T262"> </text:span><text:span text:style-name="Fuente_20_de_20_párrafo_20_predeter.2"><text:span text:style-name="T251">Ley 38/2003, de 17 de noviembre, General de Subvenciones, </text:span></text:span><text:span text:style-name="Fuente_20_de_20_párrafo_20_predeter.2"><text:span text:style-name="T260">Ley 1/2015, de 6 de febrero, de la Generalitat, de Hacienda Pública, del Sector Público Instrumental y de Subvenciones, Ley 5/1983, de 30 de diciembre, del Consell y Decreto 24/2009, de 13 de febrero, del Consell, sobre la forma, la estructura y el procedimiento de elaboración de los proyectos normativos de la Generalitat.</text:span></text:span></text:p>
      <text:p text:style-name="P3"><text:span text:style-name="Fuente_20_de_20_párrafo_20_predeter.2"><text:span text:style-name="T22"/></text:span></text:p>
      <text:p text:style-name="P71"><text:span text:style-name="Fuente_20_de_20_párrafo_20_predeter.2"><text:span text:style-name="T43">ANEXO III</text:span></text:span></text:p>
      <text:p text:style-name="P85">Programa Presupuestario: 121.30</text:p>
      <text:p text:style-name="P81"><text:span text:style-name="T289">“</text:span><text:span text:style-name="T290">Formación y Estudios”</text:span></text:p>
      <text:p text:style-name="P82"><text:span text:style-name="T229">OBJETIVO ESTRATÉGICO</text:span><text:span text:style-name="T291">: </text:span><text:span text:style-name="T292">Incorporación de j</text:span><text:span text:style-name="T293">ó</text:span><text:span text:style-name="T292">venes altamente cualificados a</text:span><text:span text:style-name="Fuente_20_de_20_párrafo_20_predeter.1"><text:span text:style-name="T294"> la función pública valenciana.</text:span></text:span></text:p>
      <text:p text:style-name="P83"><text:span text:style-name="T202">Objetivo operativo 1</text:span><text:span text:style-name="T228">: </text:span><text:span text:style-name="Fuente_20_de_20_párrafo_20_predeter.1"><text:span text:style-name="T267">Mediante la consecución del programa de ayudas se </text:span></text:span><text:span text:style-name="Fuente_20_de_20_párrafo_20_predeter.1"><text:span text:style-name="T268">pretende </text:span></text:span><text:span text:style-name="Fuente_20_de_20_párrafo_20_predeter.1"><text:span text:style-name="T269">favorecer el acceso a la función pública valenciana de aquellas personas con un óptimo <text:s/></text:span></text:span><text:span text:style-name="Fuente_20_de_20_párrafo_20_predeter.1"><text:span text:style-name="T271">currículum</text:span></text:span><text:span text:style-name="Fuente_20_de_20_párrafo_20_predeter.1"><text:span text:style-name="T269"> académico </text:span></text:span><text:span text:style-name="Fuente_20_de_20_párrafo_20_predeter.1"><text:span text:style-name="T270">que</text:span></text:span><text:span text:style-name="Fuente_20_de_20_párrafo_20_predeter.1"><text:span text:style-name="T269"> puedan carecer de los recursos económico</text:span></text:span><text:span text:style-name="Fuente_20_de_20_párrafo_20_predeter.1"><text:span text:style-name="T215">s </text:span></text:span><text:span text:style-name="Fuente_20_de_20_párrafo_20_predeter.1"><text:span text:style-name="T216">neces</text:span></text:span><text:span text:style-name="Fuente_20_de_20_párrafo_20_predeter.1"><text:span text:style-name="T217">a</text:span></text:span><text:span text:style-name="Fuente_20_de_20_párrafo_20_predeter.1"><text:span text:style-name="T216">rios </text:span></text:span><text:span text:style-name="Fuente_20_de_20_párrafo_20_predeter.1"><text:span text:style-name="T215">para la preparación de los procesos selectivos.</text:span></text:span></text:p>
      <text:p text:style-name="P82"><text:span text:style-name="T230">A) </text:span><text:span text:style-name="T231">Línea</text:span><text:span text:style-name="T228"> de subvención vinculada</text:span><text:span text:style-name="T263">: </text:span></text:p>
      <text:p text:style-name="P87"><text:span text:style-name="T284">S</text:span><text:span text:style-name="T285">8414000 <text:s/>“Becas </text:span><text:span text:style-name="T272">para la preparación de oposiciones”</text:span></text:p>
      <text:p text:style-name="P86"><text:span text:style-name="T234">Objetivo</text:span><text:span text:style-name="T297">: </text:span><text:span text:style-name="T298">c</text:span><text:span text:style-name="T299">oncesión de </text:span><text:span text:style-name="T297">ayudas para la preparación de </text:span><text:span text:style-name="T300">procesos selectivos</text:span><text:span text:style-name="T297"> para el </text:span><text:span text:style-name="T301">ingreso en los cuerpos del grupo A de la Administración de la Generalitat.</text:span></text:p>
      <text:p text:style-name="P82"><text:span text:style-name="T233">Líneas</text:span><text:span text:style-name="T228"> de </text:span><text:span text:style-name="T232">actuación</text:span><text:span text:style-name="T290">: convocatoria pública, gestión y resolución de </text:span><text:span text:style-name="T295">ayudas económicas</text:span><text:span text:style-name="T296"> </text:span><text:span text:style-name="Fuente_20_de_20_párrafo_20_predeter.1"><text:span text:style-name="T290">para contribuir en los gastos ocasionados a las personas menores de 30 años, por la preparación de procesos selectivos para el acceso a los distintos cuerpos o escalas del grupo de clasificación profesional A de la Administración de la Generalitat.</text:span></text:span></text:p>
      <text:p text:style-name="P82"><text:span text:style-name="T228">Beneficiarios previstos</text:span><text:span text:style-name="T263">: </text:span><text:span text:style-name="T264">Personas titula</text:span><text:span text:style-name="T265">das</text:span><text:span text:style-name="T264"> universitarias nacionales de la UE y residentes en la Comunitat Valenciana.</text:span></text:p>
      <text:p text:style-name="P82"><text:span text:style-name="T228">Plazo para su consecución</text:span><text:span text:style-name="T263">: </text:span><text:span text:style-name="Fuente_20_de_20_párrafo_20_predeter.2"><text:span text:style-name="T177">Anualidades sucesivas, siempre y cuando exista disponibilidad presupuestaria.</text:span></text:span></text:p>
      <text:p text:style-name="P82"><text:span text:style-name="T228">Costes previsibles</text:span><text:span text:style-name="T263">: </text:span><text:span text:style-name="T290">El importe presupuestado para el ejercicio 201</text:span><text:span text:style-name="T296">9</text:span><text:span text:style-name="T290">, asciende a la cantidad de </text:span><text:span text:style-name="T296">2.500.000</text:span><text:span text:style-name="T290"> euros. La cantidad que se asigne para los sucesivos ejercicios quedara condicionada a los criterios y acuerdos de gestión que adopte</text:span><text:span text:style-name="T296">n.</text:span></text:p>
      <text:p text:style-name="P82"><text:span text:style-name="T228">Fuentes de financiación</text:span><text:span text:style-name="T263">: </text:span><text:span text:style-name="T266">Presupuestos de la Generalitat.</text:span></text:p>
      <text:p text:style-name="P78"><text:span text:style-name="T188">Procedimiento de concesión</text:span><text:span text:style-name="T189">: </text:span><text:span text:style-name="T190">Concurrencia competitiva </text:span><text:span text:style-name="T191">a través de la correspondiente orden de convocatoria.</text:span></text:p>
      <text:p text:style-name="P77">Normativa reguladora<text:span text:style-name="T249">:</text:span><text:span text:style-name="T248"> </text:span><text:span text:style-name="Fuente_20_de_20_párrafo_20_predeter.2"><text:span text:style-name="T251">Ley 38/2003, de 17 de noviembre, General de Subvenciones, </text:span></text:span><text:span text:style-name="Fuente_20_de_20_párrafo_20_predeter.2"><text:span text:style-name="T260">Ley 1/2015, de 6 de febrero, de la Generalitat, de Hacienda Pública, del Sector Público Instrumental y de Subvenciones, Ley 5/1983, de 30 de diciembre, del Consell y Decreto 24/2009, de 13 de febrero, del Consell, sobre la forma, la estructura y el procedimiento de elaboración de los proyectos normativos de la Generalitat.</text:span></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tarSymbol" svg:font-family="StarSymbol" style:font-charset="x-symbol"/>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2" style:display-name="Fuente de párrafo predeter.2" style:family="text"/>
    <style:style style:name="Fuente_20_de_20_párrafo_20_predeter.1" style:display-name="Fuente de párrafo predeter.1"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2z0" style:family="text">
      <style:text-properties style:font-name="Wingdings" fo:font-family="Wingdings" style:font-charset="x-symbol" fo:font-size="12pt" style:font-size-asian="12pt" style:font-name-complex="OpenSymbol" style:font-family-complex="OpenSymbol, 'Arial Unicode MS'" style:font-charset-complex="x-symbol" style:font-size-complex="12pt"/>
    </style:style>
    <style:style style:name="WW8Num4z0" style:family="text">
      <style:text-properties style:font-name="Wingdings" fo:font-family="Wingdings" style:font-charset="x-symbol" fo:font-size="12pt" style:font-size-asian="12pt" style:font-name-complex="OpenSymbol" style:font-family-complex="OpenSymbol, 'Arial Unicode MS'"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draw:frame draw:style-name="Mfr1" draw:name="Imagen3" text:anchor-type="as-char" svg:width="4.927cm" svg:height="2.15cm" draw:z-index="12"><draw:image xlink:href="Pictures/1000020000000246000000FE82858555BCCBB5B6.png" xlink:type="simple" xlink:show="embed" xlink:actuate="onLoad" loext:mime-type="image/png"/></draw:frame></text:p>
      </style:header>
      <style:footer>
        <text:p text:style-name="MP2"><text:page-number text:select-page="current">11</text:page-number></text:p>
      </style:footer>
    </style:master-page>
    <style:master-page style:name="First_20_Page" style:display-name="First Page" style:page-layout-name="Mpm2" style:next-style-name="Standard">
      <style:header>
        <text:p text:style-name="Header"><draw:frame draw:style-name="Mfr1" draw:name="Imagen1" text:anchor-type="as-char" svg:width="14.503cm" svg:height="1.998cm" draw:z-index="13"><draw:image xlink:href="Pictures/10000201000006B1000000ECC4D69BD024D66DA6.png" xlink:type="simple" xlink:show="embed" xlink:actuate="onLoad" loext:mime-type="image/png"/></draw:frame></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09:28:48.493000000</meta:creation-date>
    <dc:date>2019-01-09T13:39:02.013000000</dc:date>
    <meta:editing-duration>PT30M29S</meta:editing-duration>
    <meta:editing-cycles>9</meta:editing-cycles>
    <meta:generator>LibreOffice/5.4.6.2$Windows_x86 LibreOffice_project/4014ce260a04f1026ba855d3b8d91541c224eab8</meta:generator>
    <meta:document-statistic meta:table-count="0" meta:image-count="2" meta:object-count="0" meta:page-count="14" meta:paragraph-count="215" meta:word-count="4372" meta:character-count="30348" meta:non-whitespace-character-count="26181"/>
  </office:meta>
</office:document-meta>
</file>