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Arial" fo:font-size="11pt" officeooo:rsid="0003b4e7" officeooo:paragraph-rsid="00062b3c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Arial" fo:font-size="11pt" officeooo:rsid="0003216c" officeooo:paragraph-rsid="00062b3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03216c" officeooo:paragraph-rsid="00062b3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6f186" officeooo:paragraph-rsid="00062b3c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Arial" fo:font-size="11pt" officeooo:rsid="0007dab4" officeooo:paragraph-rsid="0007dab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6f186" officeooo:paragraph-rsid="00062b3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c18dd" officeooo:paragraph-rsid="000c18dd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Arial" fo:font-size="11pt" officeooo:rsid="0003216c" officeooo:paragraph-rsid="00062b3c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Arial" fo:font-size="11pt" officeooo:rsid="0003b4e7" officeooo:paragraph-rsid="00062b3c" style:font-size-asian="11pt" style:font-size-complex="11pt"/>
    </style:style>
    <style:style style:name="T1" style:family="text">
      <style:text-properties officeooo:rsid="0003dadc"/>
    </style:style>
    <style:style style:name="T2" style:family="text">
      <style:text-properties officeooo:rsid="00073d42"/>
    </style:style>
    <style:style style:name="T3" style:family="text">
      <style:text-properties officeooo:rsid="0003b4e7"/>
    </style:style>
    <style:style style:name="T4" style:family="text">
      <style:text-properties officeooo:rsid="00062b3c"/>
    </style:style>
    <style:style style:name="T5" style:family="text">
      <style:text-properties officeooo:rsid="0007dab4"/>
    </style:style>
    <style:style style:name="T6" style:family="text">
      <style:text-properties officeooo:rsid="000962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istina Moreno Fernández..</text:p>
      <text:p text:style-name="P3"/>
      <text:p text:style-name="P4"/>
      <text:p text:style-name="P7">Subsecretaria de la Conselleria de Hacienda y Modelo Económico.</text:p>
      <text:p text:style-name="P4"/>
      <text:p text:style-name="P4"/>
      <text:p text:style-name="P4">Directora General de Trabajo y Bienestar Laboral <text:span text:style-name="T4">de la Generalitat Valenciana</text:span> <text:span text:style-name="T4">y Directora del Instituto Valenciano de Seguridad y Salud en el Trabajo ( INVASSAT) 2015 – 2019.</text:span></text:p>
      <text:p text:style-name="P3"/>
      <text:p text:style-name="P3"/>
      <text:p text:style-name="P2">Licenciada en Ciencias Económicas y Empresariales <text:s/><text:span text:style-name="T4">por la </text:span>Universidad de Valencia <text:span text:style-name="T4">y </text:span>Master en Sostenibilidad y Responsabilidad Social Corporativa <text:s/><text:span text:style-name="T4">por la </text:span>Universitat <text:span text:style-name="T2">J</text:span>aume I </text:p>
      <text:p text:style-name="P2"/>
      <text:p text:style-name="P2"/>
      <text:p text:style-name="P2"/>
      <text:p text:style-name="P2"><text:span text:style-name="T4">Es f</text:span>uncionaria de carrera de la Generali<text:span text:style-name="T1">d</text:span>ad Valenciana desde 1985, <text:span text:style-name="T6">con destinos en el área de Comercio primero <text:s/>y en la de Trabajo posteriormente, actividad que ha compaginado a lo largo de los años con su actividad sindical, en la Unión General de Trabajadores (UGT) <text:s/>y política, en el Partido Socialista (PSOE)</text:span></text:p>
      <text:p text:style-name="P2"/>
      <text:p text:style-name="P2"/>
      <text:p text:style-name="P2"/>
      <text:p text:style-name="P2"><text:span text:style-name="T4">Ha sido </text:span>Diputada <text:span text:style-name="T4">en Corts Valencianes</text:span> desde 1999 hasta 2015 <text:span text:style-name="T4">donde ha ejercido como </text:span>Portavoz adjunta del Grupo Parlamentario social<text:span text:style-name="T2">i</text:span>sta así <text:span text:style-name="T4">c</text:span>omo portavoz <text:span text:style-name="T3">de Economía y Hacienda del mismo Grupo hasta 2011, cuando fue elegida Presidenta de la Comisión de Economía y Presupuestos de les Corts.</text:span></text:p>
      <text:p text:style-name="P1"/>
      <text:p text:style-name="P1"/>
      <text:p text:style-name="P1"/>
      <text:p text:style-name="P5">Desde 1999 al 2015 como Portavoz de su grupo parlamentario primero y como Presidenta de la Comisión después, ha sido ponente en las leyes de presupuestos de la Generalidad Valenciana asi como de <text:s/>las consiguientes leyes de Medidas <text:s/>fiscales, de gestión administrativa y financiera, y de organización de la Generalitat aprobadas durante los años 1999 al 2015.</text:p>
      <text:p text:style-name="P1"/>
      <text:p text:style-name="P1"/>
      <text:p text:style-name="P1"/>
      <text:p text:style-name="P1"><text:span text:style-name="T5">Igualmente fue </text:span>Ponente de todas las leyes en materia económica que se promulga<text:span text:style-name="T5">ron </text:span>durante ese periodo: Leyes de Cajas de ahorro; de Patrimonio; de <text:span text:style-name="T5">IRPF, </text:span><text:s/>Patrimonio y Resto Impuestos Cedidos; de Hacienda Pública, de Cooperativas, de Fundaciones Publicas </text:p>
      <text:p text:style-name="P1"/>
      <text:p text:style-name="P1"/>
      <text:p text:style-name="P1"/>
      <text:p text:style-name="P1">Afiliada al PSOE desde 1988 y miembro del Comité Nacional del PSPV-PSOE desde el 2004, <text:span text:style-name="T5">Ha sido </text:span>Secretaria de Economía <text:span text:style-name="T5">y Empleo </text:span>del PSPV-PSOE en el periodo 2008-2012. <text:tab/>.</text:p>
      <text:p text:style-name="P1"/>
      <text:p text:style-name="P1"/>
      <text:p text:style-name="P1"/>
      <text:p text:style-name="P1">Afiliada a la UGT desde 1985, <text:span text:style-name="T5">fue </text:span>elegida delegada en las primeras elecciones sindicales realizadas en la Generalitat Valenciana, <text:span text:style-name="T5">ha sido miembro de la dirección de la UGT-PV del 1990 al 1999, del Comité Nacional de la UGT-PV y del Comité Confederal de la UG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1:34:06.548000000</meta:creation-date>
    <dc:date>2019-08-06T10:59:50.524000000</dc:date>
    <meta:editing-duration>PT46M56S</meta:editing-duration>
    <meta:editing-cycles>4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0" meta:word-count="330" meta:character-count="2079" meta:non-whitespace-character-count="1748"/>
  </office:meta>
</office:document-meta>
</file>