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b2a" officeooo:paragraph-rsid="00002b2a"/>
    </style:style>
    <style:style style:name="P2" style:family="paragraph" style:parent-style-name="Standard">
      <style:paragraph-properties fo:text-align="justify" style:justify-single-word="false"/>
      <style:text-properties fo:font-style="normal" officeooo:rsid="00002b2a" officeooo:paragraph-rsid="00002b2a" style:font-style-asian="normal" style:font-style-complex="normal"/>
    </style:style>
    <style:style style:name="P3" style:family="paragraph" style:parent-style-name="Standard">
      <style:text-properties fo:font-size="11pt" officeooo:rsid="00002b2a" officeooo:paragraph-rsid="00002b2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002b2a" officeooo:paragraph-rsid="000281c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002b2a" officeooo:paragraph-rsid="00002b2a" style:font-size-asian="11pt" style:font-size-complex="11pt"/>
    </style:style>
    <style:style style:name="P6" style:family="paragraph" style:parent-style-name="Standard">
      <style:text-properties fo:font-size="11pt" officeooo:rsid="0000ddbc" officeooo:paragraph-rsid="000281c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0ddbc" officeooo:paragraph-rsid="0000ddb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officeooo:rsid="0000ddbc" officeooo:paragraph-rsid="0000ddbc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0ddbc" style:font-style-asian="normal" style:font-style-complex="normal"/>
    </style:style>
    <style:style style:name="T4" style:family="text">
      <style:text-properties officeooo:rsid="0000ddbc"/>
    </style:style>
    <style:style style:name="T5" style:family="text">
      <style:text-properties officeooo:rsid="000201ab"/>
    </style:style>
    <style:style style:name="T6" style:family="text">
      <style:text-properties officeooo:rsid="000281c2"/>
    </style:style>
    <style:style style:name="T7" style:family="text">
      <style:text-properties officeooo:rsid="0003b8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SEP MANEL GARCIA COMPANY.</text:p>
      <text:p text:style-name="P1"/>
      <text:p text:style-name="P3">Nascut a Xàtiva l'any 1962.</text:p>
      <text:p text:style-name="P3"/>
      <text:p text:style-name="P3">Titulat <text:span text:style-name="T6">S</text:span>uperior <text:span text:style-name="T6">de Música </text:span>en <text:span text:style-name="T6">l'especialitat </text:span>Flauta Travessera <text:span text:style-name="T6">pel Conservatori Superior “Victoria Eugenia” de Granada.</text:span> </text:p>
      <text:p text:style-name="P3"/>
      <text:p text:style-name="P4"><text:span text:style-name="T6">Des de l'any 1993 pertany al Cos de Professors de Música i Arts Escèniques en l'especialitat d</text:span>e Cor i Orquestra. Ha exercit la seua labor docent a<text:span text:style-name="T6">ls conservatoris públics de</text:span> Linares, Jaén, La Vall d'Uixó i <text:span text:style-name="T4">fins a dia de hui, </text:span>Ontinyent.</text:p>
      <text:p text:style-name="P3"/>
      <text:p text:style-name="P3">Director del Conservatori Professional de Música d'Ontinyent des de 2005.</text:p>
      <text:p text:style-name="P3"/>
      <text:p text:style-name="P6">Ha impartit cursos d'anàlisi musical i interpretació per al CEFIRE.</text:p>
      <text:p text:style-name="P5"/>
      <text:p text:style-name="P5">Ha participat com a ponent als congressos i seminaris convocats a la Comunitat Valenciana sobre els conservatoris <text:span text:style-name="T7">professioanls </text:span>de música i de dansa, i la seua projecció cap al futur.</text:p>
      <text:p text:style-name="P5"/>
      <text:p text:style-name="P5">Ha participat en totes les comissions mixtes <text:span text:style-name="T4">de coordinació que s'han creat </text:span>entre Conservatoris Superiors i Professionals.</text:p>
      <text:p text:style-name="P5"/>
      <text:p text:style-name="P5">Ha participat en l'elaboració de les disposicions normatives que a dia de hui es troben en vigor referides a funcionament de conservatoris <text:span text:style-name="T6">professionals</text:span>. <text:span text:style-name="T4">Compromès amb els models d'avaluació de la gestió i la transparència dels processos d'ensenyament de qualitat.</text:span></text:p>
      <text:p text:style-name="P5"/>
      <text:p text:style-name="P5">Ha participat com a expert en <text:span text:style-name="T6">iniciatives legislatives impulsades des de la Conselleria d'Educació, com ara </text:span>el disseny de la Llei Valenciana d'Educació, en l'àrea de coordinació dels ensenyaments artístics.</text:p>
      <text:p text:style-name="P5"/>
      <text:p text:style-name="P5">Ha realitzat ponències sobre modernització dels ensenyaments musicals a Madrid, Saragossa i Barcelona, <text:span text:style-name="T6">com a portaveu dels conservatoris professionals valencians.</text:span></text:p>
      <text:p text:style-name="P5"/>
      <text:p text:style-name="P3">Màster en Estètica i Creativitat Musical.</text:p>
      <text:p text:style-name="P3"/>
      <text:p text:style-name="P3">Diploma d'Estudis Avançats.</text:p>
      <text:p text:style-name="P3"/>
      <text:p text:style-name="P3">Doctor <text:span text:style-name="T7">per la Universitat de València</text:span> <text:span text:style-name="T7">en la</text:span> Facultat de Filosofia i Ciències de l’Educació.</text:p>
      <text:p text:style-name="P3"/>
      <text:p text:style-name="P7">La seua activitat investigadora aborda temes de Musicologia i també estudis relacionals de l'ensenyament públic de la música en conjunció amb la resta de les arts.</text:p>
      <text:p text:style-name="P3"/>
      <text:p text:style-name="P5">Fundador i director del grup <text:span text:style-name="T1">Capella d'Art Múisc</text:span><text:span text:style-name="T2">, de Xàtiva, especialitzat en la recuperació i interpretació del patrimoni musical valencià del segle XVIII.</text:span></text:p>
      <text:p text:style-name="P5"/>
      <text:p text:style-name="P5"><text:span text:style-name="T3">Ha estat d</text:span><text:span text:style-name="T2">irector d'agrupacions musicals diverses, bandes i grups de cambra.</text:span></text:p>
      <text:p text:style-name="P5"/>
      <text:p text:style-name="P8">La seua preocupació gira al voltant de la integració multicultural i interdisciplinar <text:span text:style-name="T6">del </text:span>camp educatiu i de <text:span text:style-name="T6">la</text:span> formació artística, des de la potenciació de les diverses àrees culturals dins de la societat. <text:span text:style-name="T5">També estudia la internacionalització dels ensenyaments musicals i el seu desenvolupament dins de l'Espai Europeu d'Educació Superior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9:04:14.939000000</meta:creation-date>
    <dc:date>2017-01-29T19:17:29.594468000</dc:date>
    <meta:editing-duration>PT3M45S</meta:editing-duration>
    <meta:editing-cycles>4</meta:editing-cycles>
    <meta:generator>LibreOffice/5.1.0.3$MacOSX_X86_64 LibreOffice_project/5e3e00a007d9b3b6efb6797a8b8e57b51ab1f737</meta:generator>
    <meta:document-statistic meta:table-count="0" meta:image-count="0" meta:object-count="0" meta:page-count="1" meta:paragraph-count="18" meta:word-count="356" meta:character-count="2381" meta:non-whitespace-character-count="2042"/>
  </office:meta>
</office:document-meta>
</file>